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.282cm" loext:contextual-spacing="true"/>
    </style:style>
    <style:style style:name="P4" style:family="paragraph" style:parent-style-name="Default">
      <style:paragraph-properties fo:margin-top="0cm" fo:margin-bottom="0.282cm" loext:contextual-spacing="true"/>
    </style:style>
    <style:style style:name="P5" style:family="paragraph" style:parent-style-name="Default">
      <style:paragraph-properties fo:margin-top="0cm" fo:margin-bottom="0.282cm" loext:contextual-spacing="true" fo:text-align="center" style:justify-single-word="false"/>
    </style:style>
    <style:style style:name="P6" style:family="paragraph" style:parent-style-name="Default">
      <style:paragraph-properties fo:margin-top="0cm" fo:margin-bottom="0.282cm" loext:contextual-spacing="true" fo:text-align="center" style:justify-single-word="false"/>
      <style:text-properties style:font-name="Arial" fo:font-size="10pt" style:font-size-asian="10pt" style:font-name-complex="Arial1" style:font-size-complex="10pt"/>
    </style:style>
    <style:style style:name="P7" style:family="paragraph" style:parent-style-name="Default">
      <style:paragraph-properties fo:margin-top="0cm" fo:margin-bottom="0.282cm" loext:contextual-spacing="true"/>
      <style:text-properties style:font-name="Arial" fo:font-size="8pt" style:font-size-asian="8pt" style:font-name-complex="Arial1" style:font-size-complex="8pt"/>
    </style:style>
    <style:style style:name="P8" style:family="paragraph" style:parent-style-name="Default">
      <style:paragraph-properties fo:margin-top="0cm" fo:margin-bottom="0.282cm" loext:contextual-spacing="true" fo:text-align="center" style:justify-single-word="false"/>
      <style:text-properties style:font-name="Arial" fo:font-size="8pt" style:font-size-asian="8pt" style:font-name-complex="Arial1" style:font-size-complex="8pt"/>
    </style:style>
    <style:style style:name="P9" style:family="paragraph" style:parent-style-name="Default">
      <style:paragraph-properties fo:margin-top="0cm" fo:margin-bottom="0.282cm" loext:contextual-spacing="true" fo:text-align="justify" style:justify-single-word="false"/>
      <style:text-properties style:font-name="Arial" fo:font-size="9pt" style:font-size-asian="9pt" style:font-name-complex="Arial1" style:font-size-complex="9pt"/>
    </style:style>
    <style:style style:name="P10" style:family="paragraph" style:parent-style-name="Default">
      <style:paragraph-properties fo:margin-top="0cm" fo:margin-bottom="0.282cm" loext:contextual-spacing="true" fo:text-align="justify" style:justify-single-word="false"/>
    </style:style>
    <style:style style:name="P11" style:family="paragraph" style:parent-style-name="Default">
      <style:paragraph-properties fo:margin-top="0cm" fo:margin-bottom="0.282cm" loext:contextual-spacing="true" fo:text-align="justify" style:justify-single-word="false"/>
      <style:text-properties fo:font-size="8pt" style:font-size-asian="8pt" style:font-size-complex="8pt"/>
    </style:style>
    <style:style style:name="P12" style:family="paragraph" style:parent-style-name="Default">
      <style:paragraph-properties fo:margin-top="0cm" fo:margin-bottom="0.282cm" loext:contextual-spacing="true"/>
      <style:text-properties style:font-name="Century Gothic" fo:font-size="8pt" style:font-size-asian="8pt" style:font-name-complex="Arial1" style:font-size-complex="8pt"/>
    </style:style>
    <style:style style:name="P13" style:family="paragraph" style:parent-style-name="Default">
      <style:paragraph-properties fo:margin-top="0cm" fo:margin-bottom="0.282cm" loext:contextual-spacing="true" fo:text-align="justify" style:justify-single-word="false"/>
      <style:text-properties fo:font-size="9pt" style:font-size-asian="9pt" style:font-size-complex="9pt"/>
    </style:style>
    <style:style style:name="P14" style:family="paragraph" style:parent-style-name="Default">
      <style:paragraph-properties fo:margin-top="0cm" fo:margin-bottom="0.282cm" loext:contextual-spacing="true"/>
      <style:text-properties fo:font-size="7.5pt" style:font-size-asian="7.5pt" style:font-size-complex="7.5pt"/>
    </style:style>
    <style:style style:name="P15" style:family="paragraph" style:parent-style-name="Default" style:master-page-name="Standard">
      <style:paragraph-properties fo:margin-top="0cm" fo:margin-bottom="0.282cm" loext:contextual-spacing="true" fo:text-align="center" style:justify-single-word="false" style:page-number="auto"/>
    </style:style>
    <style:style style:name="P16" style:family="paragraph" style:parent-style-name="Default">
      <style:paragraph-properties fo:margin-left="1.249cm" fo:margin-right="0cm" fo:margin-top="0cm" fo:margin-bottom="0.282cm" loext:contextual-spacing="true" fo:text-align="justify" style:justify-single-word="false" fo:text-indent="0cm" style:auto-text-indent="false"/>
    </style:style>
    <style:style style:name="P17" style:family="paragraph" style:parent-style-name="Default">
      <style:paragraph-properties fo:margin-left="1.249cm" fo:margin-right="0cm" fo:margin-top="0cm" fo:margin-bottom="0.282cm" loext:contextual-spacing="true" fo:text-align="justify" style:justify-single-word="false" fo:text-indent="0cm" style:auto-text-indent="false"/>
      <style:text-properties fo:font-size="9pt" style:font-size-asian="9pt" style:font-size-complex="9pt"/>
    </style:style>
    <style:style style:name="P18" style:family="paragraph" style:parent-style-name="Default">
      <style:paragraph-properties fo:margin-left="4.995cm" fo:margin-right="0cm" fo:margin-top="0cm" fo:margin-bottom="0.282cm" loext:contextual-spacing="true" fo:text-align="justify" style:justify-single-word="false" fo:text-indent="0cm" style:auto-text-indent="false"/>
    </style:style>
    <style:style style:name="P19" style:family="paragraph" style:parent-style-name="Default">
      <style:paragraph-properties fo:margin-left="4.995cm" fo:margin-right="0cm" fo:margin-top="0cm" fo:margin-bottom="0.282cm" loext:contextual-spacing="true" fo:text-align="justify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style:font-name="Century Gothic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Century Gothic" fo:font-size="11pt" style:font-size-asian="11pt" style:font-name-complex="Arial1" style:font-size-complex="11pt"/>
    </style:style>
    <style:style style:name="T3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Century Gothic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5" style:family="text">
      <style:text-properties style:font-name="Century Gothic" fo:font-size="9pt" fo:font-weight="bold" style:font-size-asian="9pt" style:font-weight-asian="bold" style:font-name-complex="Arial1" style:font-size-complex="9pt" style:font-weight-complex="bold"/>
    </style:style>
    <style:style style:name="T6" style:family="text">
      <style:text-properties style:font-name="Century Gothic" fo:font-size="9pt" style:font-size-asian="9pt" style:font-name-complex="Arial1" style:font-size-complex="9pt"/>
    </style:style>
    <style:style style:name="T7" style:family="text">
      <style:text-properties style:text-position="super 58%"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text-position="super 58%" fo:font-size="9pt" style:font-size-asian="9pt" style:font-size-complex="9pt"/>
    </style:style>
    <style:style style:name="T9" style:family="text">
      <style:text-properties style:text-position="super 58%" fo:font-size="10pt" style:font-size-asian="10pt" style:font-size-complex="10pt"/>
    </style:style>
    <style:style style:name="T10" style:family="text">
      <style:text-properties style:font-name="Times New Roman" fo:font-size="10pt" style:font-size-asian="10pt" style:font-name-complex="Times New Roman1" style:font-size-complex="10pt"/>
    </style:style>
    <style:style style:name="T11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2" style:family="text">
      <style:text-properties style:font-name="Times New Roman" fo:font-size="7pt" fo:font-weight="bold" style:font-size-asian="7pt" style:font-weight-asian="bold" style:font-name-complex="Times New Roman1" style:font-size-complex="7pt" style:font-weight-complex="bold"/>
    </style:style>
    <style:style style:name="T13" style:family="text">
      <style:text-properties style:font-name="Times New Roman" fo:font-size="7pt" style:font-size-asian="7pt" style:font-name-complex="Times New Roman1" style:font-size-complex="7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font-size-asian="9pt" style:font-size-complex="9pt" style:font-style-complex="italic"/>
    </style:style>
    <style:style style:name="T17" style:family="text">
      <style:text-properties fo:font-size="9pt" fo:font-style="italic" style:font-size-asian="9pt" style:font-style-asian="italic" style:font-size-complex="9pt" style:font-style-complex="italic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7.5pt" style:font-size-asian="7.5pt" style:font-size-complex="7.5pt"/>
    </style:style>
    <style:style style:name="T20" style:family="text">
      <style:text-properties fo:font-size="7.5pt" fo:font-style="italic" style:font-size-asian="7.5pt" style:font-style-asian="italic" style:font-size-complex="7.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ARRÊTÉ</text:span></text:p>
      <text:p text:style-name="P5"><text:span text:style-name="T3">DE MISE EN CONGÉ DE LONGUE DURÉE </text:span><text:span text:style-name="T4">(PLEIN OU DEMI-TRAITEMENT)</text:span></text:p>
      <text:p text:style-name="P2"><text:span text:style-name="T3">DE M. ou M</text:span><text:span text:style-name="T7">me </text:span><text:span text:style-name="T3">[Nom Prénom]</text:span></text:p>
      <text:p text:style-name="P2"><text:span text:style-name="T3">GRADE [grade]</text:span></text:p>
      <text:p text:style-name="P6"/>
      <text:p text:style-name="P1"><text:span text:style-name="T10">Le Maire </text:span><text:span text:style-name="T11">(ou le Président) </text:span><text:span text:style-name="T10">de [collectivité ou établissement public],</text:span></text:p>
      <text:p text:style-name="P7"/>
      <text:p text:style-name="P10"><text:span text:style-name="T14">Vu la loi n° 82-213 du 2 mars 1982 modifiée, relative aux droits et libertés des Communes, des Départements et des Régions, Vu la loi n° 83-634 du 13 juillet 1983 modifiée, portant droits et obligations des fonctionnaires, </text:span></text:p>
      <text:p text:style-name="P10"><text:span text:style-name="T14">Vu la loi n° 84-53 du 26 janvier 1984 modifiée, portant dispositions statutaires relatives à la Fonction Publique Territoriale,</text:span></text:p>
      <text:p text:style-name="P10"><text:span text:style-name="T14">Vu le décret n° 87-602 du 30 juillet 1987, relatif à l’organisation des comités médicaux aux conditions d’aptitude physique et au régime des congés de maladie des fonctionnaires territoriaux,</text:span></text:p>
      <text:p text:style-name="P4"><text:span text:style-name="T14"><text:s/></text:span></text:p>
      <text:p text:style-name="P10"><text:span text:style-name="T15">Vu l’avis du Comité Médical en date du [date], se prononçant pour la mise en congé de longue durée de M. ou M</text:span><text:span text:style-name="T8">me </text:span><text:span text:style-name="T18">[Nom, Prénom]</text:span><text:span text:style-name="T15"> pour une période de [durée], à compter du [date], </text:span></text:p>
      <text:p text:style-name="P10"><text:span text:style-name="T17">(Éventuellement) </text:span><text:span text:style-name="T15">Vu l’arrêté du [date], plaçant M. ou M</text:span><text:span text:style-name="T8">me </text:span><text:span text:style-name="T18">[Nom, Prénom]</text:span><text:span text:style-name="T15"> en congé longue durée pour une période de [durée], à compter du [date],</text:span></text:p>
      <text:p text:style-name="P11"/>
      <text:p text:style-name="P10"><text:span text:style-name="T15">Considérant que M. ou M</text:span><text:span text:style-name="T8">me </text:span><text:span text:style-name="T18">[Nom, Prénom]</text:span><text:span text:style-name="T15"> n’a jamais bénéficié au cours de sa carrière d’un congé de longue durée, </text:span></text:p>
      <text:p text:style-name="P10"><text:span text:style-name="T15">OU </text:span></text:p>
      <text:p text:style-name="P10"><text:span text:style-name="T15">Considérant que M. ou M</text:span><text:span text:style-name="T8">me </text:span><text:span text:style-name="T18">[Nom, Prénom]</text:span><text:span text:style-name="T15"> peut prétendre à un nouveau congé de longue durée </text:span><text:span text:style-name="T17">(cas où survient une maladie d’une autre nature que celle ouvrant droit au congé de longue durée initial), </text:span></text:p>
      <text:p text:style-name="P10"><text:span text:style-name="T15">OU </text:span></text:p>
      <text:p text:style-name="P10"><text:span text:style-name="T15">Considérant que M. ou M</text:span><text:span text:style-name="T8">me </text:span><text:span text:style-name="T18">[Nom, Prénom] </text:span><text:span text:style-name="T15">a déjà bénéficié d’un congé de longue durée pour une période de [durée] du [date de début] au [date de fin] qui doit s’imputer sur l’ensemble des droits de l’agent à ce congé </text:span><text:span text:style-name="T17">(cas de rechute ou de maladie de même nature que celle précédemment constatée), </text:span></text:p>
      <text:p text:style-name="P12"/>
      <text:p text:style-name="P5"><text:span text:style-name="T1">ARRÊTE</text:span></text:p>
      <text:p text:style-name="P8"/>
      <text:p text:style-name="P10"><text:span text:style-name="T5">ARTICLE 1 : </text:span></text:p>
      <text:p text:style-name="P16"><text:span text:style-name="T18">M. ou M</text:span><text:span text:style-name="T9">me</text:span><text:span text:style-name="T18"> [Nom, Prénom]</text:span><text:span text:style-name="T15"> est placé</text:span><text:span text:style-name="T17">(e) </text:span><text:span text:style-name="T15">en congé de longue durée à </text:span><text:span text:style-name="T17">(plein ou demi-traitement) </text:span><text:span text:style-name="T15">à compter du [date], pour une période de [durée], </text:span></text:p>
      <text:p text:style-name="P16"><text:span text:style-name="T15">OU </text:span></text:p>
      <text:p text:style-name="P16"><text:span text:style-name="T18">M. ou M</text:span><text:span text:style-name="T9">me</text:span><text:span text:style-name="T18"> [Nom, Prénom]</text:span><text:span text:style-name="T15"> est maintenu</text:span><text:span text:style-name="T17">(e) </text:span><text:span text:style-name="T15">en congé de longue durée à </text:span><text:span text:style-name="T17">(plein ou demi-traitement) </text:span><text:span text:style-name="T15">à compter du [date], pour une période de [durée],</text:span></text:p>
      <text:p text:style-name="P9"/>
      <text:p text:style-name="P10"><text:span text:style-name="T5">ARTICLE 2 : </text:span></text:p>
      <text:p text:style-name="P16"><text:span text:style-name="T18">M. ou M</text:span><text:span text:style-name="T9">me</text:span><text:span text:style-name="T18"> [Nom, Prénom]</text:span><text:span text:style-name="T15"> percevra [</text:span><text:span text:style-name="T16">l’intégralité ou la moitié] </text:span><text:span text:style-name="T15">du traitement afférent à l’Indice Brut [IB], l’Indice Majoré [IM], pendant la période d’arrêt de travail du [date de début] au [date de fin] </text:span><text:span text:style-name="T17">(l’indemnité de résidence et le supplément familial de traitement sont versés intégralement),</text:span></text:p>
      <text:p text:style-name="P10"><text:span text:style-name="T17"><text:s/></text:span></text:p>
      <text:p text:style-name="P10"><text:span text:style-name="T5">ARTICLE 3 : </text:span></text:p>
      <text:p text:style-name="P16"><text:span text:style-name="T15">Le Secrétaire Général </text:span><text:span text:style-name="T17">(ou le Directeur Général) </text:span><text:span text:style-name="T15">est chargé de l'exécution du présent arrêté qui sera : </text:span></text:p>
      <text:p text:style-name="P16"><text:span text:style-name="T15">- Notifié à l’intéressé</text:span><text:span text:style-name="T17">(e)</text:span><text:span text:style-name="T15">. </text:span></text:p>
      <text:p text:style-name="P17"/>
      <text:p text:style-name="P16"><text:span text:style-name="T15">Ampliation adressée au : </text:span></text:p>
      <text:p text:style-name="P16"><text:span text:style-name="T15">- Président du Centre de Gestion, </text:span></text:p>
      <text:p text:style-name="P16"><text:span text:style-name="T15">- Comptable de la Collectivité.</text:span></text:p>
      <text:p text:style-name="P13"/>
      <text:p text:style-name="P18"><text:span text:style-name="T15">Fait à [commune] le [date]</text:span></text:p>
      <text:p text:style-name="P18"><text:span text:style-name="T15">Le Maire </text:span><text:span text:style-name="T17">(ou le Président)</text:span></text:p>
      <text:p text:style-name="P19"/>
      <text:p text:style-name="P10"><text:span text:style-name="T17"><text:s/></text:span></text:p>
      <text:p text:style-name="P4"><text:span text:style-name="T19">Le Maire (</text:span><text:span text:style-name="T20">ou le Président</text:span><text:span text:style-name="T19">),<text:line-break/>- certifie sous sa responsabilité le caractère exécutoire de cet acte,<text:line-break/>- informe que le présent arrêté peut faire l’objet d’un recours pour excès de pouvoir devant le Tribunal Administratif dans un délai de deux mois à compter de la présente notification. </text:span></text:p>
      <text:p text:style-name="P4"><text:span text:style-name="T19">Le tribunal administratif peut aussi être saisi par l’application informatique « Télérecours Citoyens » accessible par le site internet www.telerecours.fr</text:span></text:p>
      <text:p text:style-name="P14"/>
      <text:p text:style-name="P4"><text:span text:style-name="T19">Notifié le [date]</text:span></text:p>
      <text:p text:style-name="P4"><text:span text:style-name="T19">Signature de l’agent:</text:span></text:p>
      <text:p text:style-name="P14"/>
      <text:p text:style-name="P3"><text:span text:style-name="T12">N.B</text:span><text:span text:style-name="T13">. La durée du congé de longue durée est de cinq ans maxi</text:span><text:bookmark text:name="_GoBack"/><text:span text:style-name="T13">mum au titre de la même affection, un autre congé de longue durée peut être accordé, pour une autre affe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Saltel</meta:initial-creator>
    <dc:creator>Julien Saltel</dc:creator>
    <meta:editing-cycles>5</meta:editing-cycles>
    <meta:creation-date>2018-07-31T12:45:00</meta:creation-date>
    <dc:date>2018-12-21T12:52:00</dc:date>
    <meta:editing-duration>PT33M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38" meta:word-count="540" meta:character-count="3189" meta:non-whitespace-character-count="26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