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4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weight="bold" style:font-weight-asian="bold" style:font-name-complex="Arial1" style:font-weight-complex="bold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8pt" style:font-size-asian="8pt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6" style:family="text">
      <style:text-properties style:font-name="Times New Roman" fo:font-size="7.5pt" style:font-size-asian="7.5pt" style:font-name-complex="Times New Roman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RRÊTÉ</text:span></text:p>
      <text:p text:style-name="P2"><text:span text:style-name="T3">DE MISE EN CONGÉ DE MALADIE ORDINAIRE À PLEIN TRAITEMENT</text:span></text:p>
      <text:p text:style-name="P2"><text:span text:style-name="T3">DE M. ou M</text:span><text:span text:style-name="T6">me </text:span><text:span text:style-name="T3">[Nom Prénom]</text:span></text:p>
      <text:p text:style-name="P2"><text:span text:style-name="T3">GRADE [grade]</text:span></text:p>
      <text:p text:style-name="P4"/>
      <text:p text:style-name="P1"><text:span text:style-name="T8">Le Maire </text:span><text:span text:style-name="T9">(ou le Président) </text:span><text:span text:style-name="T8">de [collectivité ou établissement public],</text:span></text:p>
      <text:p text:style-name="P7"/>
      <text:p text:style-name="P3"><text:span text:style-name="T10">Vu le code général des collectivités territoriales,</text:span></text:p>
      <text:p text:style-name="P3"><text:span text:style-name="T10">Vu la loi n° 83-634 du 13 juillet 1983 modifiée, portant droits et obligations des fonctionnaires,</text:span></text:p>
      <text:p text:style-name="P3"><text:span text:style-name="T10">Vu la loi n° 84-53 du 26 janvier 1984 modifiée, portant dispositions statutaires relatives à la Fonction Publique Territoriale,</text:span></text:p>
      <text:p text:style-name="P3"><text:span text:style-name="T10">Vu le décret n° 87-602 du 30 juillet 1987, relatif à l’organisation des comités médicaux aux conditions d’aptitude physique et au régime des congés de maladie des fonctionnaires territoriaux,</text:span></text:p>
      <text:p text:style-name="P9"/>
      <text:p text:style-name="P3"><text:span text:style-name="T12">Considérant que pour la période des douze mois précédant cet arrêt de travail, M. ou M</text:span><text:span text:style-name="T7">me </text:span><text:span text:style-name="T12">[Nom, Prénom] n’a pas bénéficié de congé de maladie ou a bénéficié de [</text:span><text:span text:style-name="T13">jours]</text:span><text:span text:style-name="T14"> </text:span><text:span text:style-name="T12">de congés de maladie rémunérés à plein traitement ou à demi-traitement,</text:span></text:p>
      <text:p text:style-name="P11"/>
      <text:p text:style-name="P2"><text:span text:style-name="T4">ARRÊTE</text:span></text:p>
      <text:p text:style-name="P5"/>
      <text:p text:style-name="P3"><text:span text:style-name="T5">ARTICLE 1 :</text:span></text:p>
      <text:p text:style-name="P12"><text:span text:style-name="T12">M. ou M</text:span><text:span text:style-name="T7">me </text:span><text:span text:style-name="T12">[Nom, Prénom] est placé </text:span><text:span text:style-name="T14">(e) </text:span><text:span text:style-name="T12">en congé de maladie ordinaire à compter du [date],</text:span></text:p>
      <text:p text:style-name="P9"/>
      <text:p text:style-name="P3"><text:span text:style-name="T5">ARTICLE 2 :</text:span></text:p>
      <text:p text:style-name="P12"><text:span text:style-name="T12">M. ou M</text:span><text:span text:style-name="T7">me </text:span><text:span text:style-name="T12">[Nom, Prénom] continuera de percevoir son plein traitement pendant la période d’arrêt de travail, soit jusqu’au [date] inclus,</text:span></text:p>
      <text:p text:style-name="P6"/>
      <text:p text:style-name="P3"><text:span text:style-name="T15">ARTICLE 3 :</text:span></text:p>
      <text:p text:style-name="P12"><text:span text:style-name="T12">Le Directeur Général des services est chargé de l'exécution du présent arrêté qui sera :</text:span></text:p>
      <text:p text:style-name="P12"><text:span text:style-name="T12">- Notifié à l’intéressé</text:span><text:span text:style-name="T14">(e)</text:span><text:span text:style-name="T12">.</text:span></text:p>
      <text:p text:style-name="P13"/>
      <text:p text:style-name="P12"><text:span text:style-name="T12">Ampliation adressée au :</text:span></text:p>
      <text:p text:style-name="P12"><text:span text:style-name="T12">- Président du Centre de Gestion,</text:span></text:p>
      <text:p text:style-name="P12"><text:span text:style-name="T12">- Comptable de la Collectivité.</text:span></text:p>
      <text:p text:style-name="P13"/>
      <text:p text:style-name="P14"><text:span text:style-name="T12">Fait à [commune] le</text:span><text:bookmark text:name="_GoBack"/><text:span text:style-name="T12"> [date]</text:span></text:p>
      <text:p text:style-name="P14"><text:span text:style-name="T12">Le Maire </text:span><text:span text:style-name="T14">(ou le Président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pan text:style-name="T10">Le Maire (</text:span><text:span text:style-name="T11">ou le Président</text:span><text:span text:style-name="T10">),</text:span></text:p>
      <text:p text:style-name="P3"><text:span text:style-name="T10">- certifie sous sa responsabilité le caractère exécutoire de cet acte,</text:span></text:p>
      <text:p text:style-name="P3"><text:span text:style-name="T10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0">Le tribunal administratif peut aussi être saisi par l’application informatique « Télérecours Citoyens » accessible par le site internet www.telerecours.fr</text:span></text:p>
      <text:p text:style-name="P9"/>
      <text:p text:style-name="P3"><text:span text:style-name="T10">Notifié le [date]</text:span></text:p>
      <text:p text:style-name="P9"/>
      <text:p text:style-name="P3"><text:span text:style-name="T10">Signature de l’agent :</text:span></text:p>
      <text:p text:style-name="P9"/>
      <text:p text:style-name="P9"/>
      <text:p text:style-name="P9"/>
      <text:p text:style-name="P9"/>
      <text:p text:style-name="P9"/>
      <text:p text:style-name="P3"><text:span text:style-name="T16">N.B. l’agent perçoit son plein traitement pendant trois mois. Les congés de maladie sont comptés par référence aux 365 jours précédant chaque jour d’arrêt de travail mentionné sur le certificat médical.</text:span></text:p>
      <text:p text:style-name="P7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4</meta:editing-cycles>
    <meta:creation-date>2018-07-31T13:42:00</meta:creation-date>
    <dc:date>2018-12-21T13:28:00</dc:date>
    <meta:editing-duration>PT15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30" meta:word-count="338" meta:character-count="2068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