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Default">
      <style:paragraph-properties fo:margin-top="0cm" fo:margin-bottom="0.282cm" loext:contextual-spacing="true" fo:text-align="center" style:justify-single-word="false"/>
    </style:style>
    <style:style style:name="T1" style:family="text">
      <style:text-properties style:font-name="Century Gothic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2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entury Gothic" fo:font-size="11pt" style:font-size-asian="11pt" style:font-name-complex="Arial1" style:font-size-complex="11pt"/>
    </style:style>
    <style:style style:name="T4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Century Gothic" fo:font-weight="bold" style:font-weight-asian="bold" style:font-name-complex="Arial1" style:font-weight-complex="bold"/>
    </style:style>
    <style:style style:name="T6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7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T14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6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(Fonctionnaire à temps non complet)</text:span></text:p>
      <text:p text:style-name="P15"><text:span text:style-name="T2">ARRÊTÉ</text:span></text:p>
      <text:p text:style-name="P3"><text:span text:style-name="T4">DE MISE EN CONGÉ DE MALADIE ORDINAIRE</text:span></text:p>
      <text:p text:style-name="P3"><text:span text:style-name="T1">(PLEIN OU DEMI-TRAITEMENT)</text:span></text:p>
      <text:p text:style-name="P3"><text:span text:style-name="T4">DE M. ou M</text:span><text:span text:style-name="T7">me </text:span><text:span text:style-name="T4">[Nom Prénom]</text:span></text:p>
      <text:p text:style-name="P3"><text:span text:style-name="T4">GRADE [grade]</text:span></text:p>
      <text:p text:style-name="P3"><text:span text:style-name="T4">À raison de [heures] heures hebdomadaires</text:span></text:p>
      <text:p text:style-name="P5"/>
      <text:p text:style-name="P4"><text:span text:style-name="T9">Le Maire </text:span><text:span text:style-name="T10">(ou le Président) </text:span><text:span text:style-name="T9">de [collectivité ou établissement public],</text:span></text:p>
      <text:p text:style-name="P8"/>
      <text:p text:style-name="P4"><text:span text:style-name="T11">Vu le code général des collectivités territoriales,</text:span></text:p>
      <text:p text:style-name="P4"><text:span text:style-name="T11">Vu la loi n° 83-634 du 13 juillet 1983 modifiée, portant droits et obligations des fonctionnaires,</text:span></text:p>
      <text:p text:style-name="P4"><text:span text:style-name="T11">Vu la loi n° 84-53 du 26 janvier 1984 modifiée, portant dispositions statutaires relatives à la Fonction Publique Territoriale,</text:span></text:p>
      <text:p text:style-name="P4"><text:span text:style-name="T11">Vu le décret n° 87-602 du 30 juillet 1987, relatif à l’organisation des comités médicaux, aux conditions d’aptitude physique et au régime des congés de maladie des fonctionnaires territoriaux,</text:span></text:p>
      <text:p text:style-name="P4"><text:span text:style-name="T11">Vu le décret n° 91-298 du 20 Mars 1991 modifié, portant dispositions statutaires applicables aux fonctionnaires territoriaux nommés dans des emplois permanents à temps non complet,</text:span></text:p>
      <text:p text:style-name="P8"/>
      <text:p text:style-name="P4"><text:span text:style-name="T13">Vu le certificat médical [</text:span><text:span text:style-name="T14">d’arrêt ou de prolongation] </text:span><text:span text:style-name="T13">d’arrêt de travail,</text:span></text:p>
      <text:p text:style-name="P10"/>
      <text:p text:style-name="P4"><text:span text:style-name="T15">(le cas échéant ) </text:span><text:span text:style-name="T13">Considérant que M. ou M</text:span><text:span text:style-name="T8">me </text:span><text:span text:style-name="T13">[Nom, Prénom] est en congé de maladie ordinaire depuis le [date],</text:span></text:p>
      <text:p text:style-name="P6"/>
      <text:p text:style-name="P3"><text:span text:style-name="T5">ARRÊTE</text:span></text:p>
      <text:p text:style-name="P5"/>
      <text:p text:style-name="P4"><text:span text:style-name="T6">ARTICLE 1 :</text:span></text:p>
      <text:p text:style-name="P12"><text:span text:style-name="T13">M. ou M</text:span><text:span text:style-name="T8">me </text:span><text:span text:style-name="T13">[Nom, Prénom] est placé</text:span><text:span text:style-name="T16">(e) </text:span><text:span text:style-name="T13">en congé de maladie ordinaire </text:span><text:span text:style-name="T16">(plein ou demi-traitement)</text:span><text:span text:style-name="T13">, à compter du [date], pour une période de [durée],</text:span></text:p>
      <text:p text:style-name="P12"><text:span text:style-name="T13">OU</text:span></text:p>
      <text:p text:style-name="P12"><text:span text:style-name="T13">M. ou M</text:span><text:span text:style-name="T8">me </text:span><text:span text:style-name="T13">[Nom, Prénom] est maintenu</text:span><text:span text:style-name="T16">(e) </text:span><text:span text:style-name="T13">en congé de maladie ordinaire à </text:span><text:span text:style-name="T16">(plein ou demi-traitement)</text:span><text:span text:style-name="T13">, à compter du [date], pour une période de [durée],</text:span></text:p>
      <text:p text:style-name="P6"/>
      <text:p text:style-name="P4"><text:span text:style-name="T6">ARTICLE 2 :</text:span></text:p>
      <text:p text:style-name="P12"><text:span text:style-name="T13">M. ou M</text:span><text:span text:style-name="T8">me </text:span><text:span text:style-name="T13">[Nom, Prénom] percevra [</text:span><text:span text:style-name="T14">l’intégralité ou la moitié] </text:span><text:span text:style-name="T13">du traitement afférent à l’Indice Brut [IB], Indice Majoré [IM], sur la base de [heures] heures</text:span><text:span text:style-name="T16"> </text:span><text:span text:style-name="T13">hebdomadaires pendant la période d’arrêt de travail du [date de début] au [date de fin] </text:span><text:span text:style-name="T16">(l’indemnité de résidence et le supplément familial de traitement restent versés au prorata de la durée hebdomadaire de service)</text:span><text:span text:style-name="T13">,</text:span></text:p>
      <text:p text:style-name="P7"/>
      <text:p text:style-name="P4"><text:span text:style-name="T6">ARTICLE 3 :</text:span></text:p>
      <text:p text:style-name="P12"><text:span text:style-name="T13">Le Directeur Général des services est chargé de l'exécution du présent arrêté qui sera :</text:span></text:p>
      <text:p text:style-name="P12"><text:span text:style-name="T13">- Notifié à l’intéressé</text:span><text:span text:style-name="T16">(e)</text:span><text:span text:style-name="T13">.</text:span></text:p>
      <text:p text:style-name="P13"/>
      <text:p text:style-name="P12"><text:span text:style-name="T13">Ampliation adressée au :</text:span></text:p>
      <text:p text:style-name="P12"><text:span text:style-name="T13">- Président du Centre de Gestion,</text:span></text:p>
      <text:p text:style-name="P12"><text:span text:style-name="T13">- Comptable de la Collectivité.</text:span></text:p>
      <text:p text:style-name="P8"/>
      <text:p text:style-name="P14"><text:span text:style-name="T13">Fait à [commune] le [date]</text:span></text:p>
      <text:p text:style-name="P14"><text:span text:style-name="T13">Le Maire </text:span><text:span text:style-name="T16">(ou le Président)</text:span></text:p>
      <text:p text:style-name="P9"/>
      <text:p text:style-name="P9"/>
      <text:p text:style-name="P9"/>
      <text:p text:style-name="P9"/>
      <text:p text:style-name="P9"><text:bookmark text:name="_GoBack"/></text:p>
      <text:p text:style-name="P9"/>
      <text:p text:style-name="P9"/>
      <text:p text:style-name="P4"><text:span text:style-name="T11">Le Maire (</text:span><text:span text:style-name="T12">ou le Président</text:span><text:span text:style-name="T11">),</text:span></text:p>
      <text:p text:style-name="P4"><text:span text:style-name="T11">- certifie sous sa responsabilité le caractère exécutoire de cet acte,</text:span></text:p>
      <text:p text:style-name="P4"><text:span text:style-name="T11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11">Le tribunal administratif peut aussi être saisi par l’application informatique « Télérecours Citoyens » accessible par le site internet www.telerecours.fr</text:span></text:p>
      <text:p text:style-name="P8"/>
      <text:p text:style-name="P4"><text:span text:style-name="T11">Notifié le [date]</text:span></text:p>
      <text:p text:style-name="P8"/>
      <text:p text:style-name="P1"><text:span text:style-name="T11">Signature de l’agent :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dc:creator>Julien Saltel</dc:creator>
    <meta:editing-cycles>5</meta:editing-cycles>
    <meta:creation-date>2018-07-31T13:54:00</meta:creation-date>
    <dc:date>2018-12-21T13:36:00</dc:date>
    <meta:editing-duration>PT23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6" meta:word-count="406" meta:character-count="2520" meta:non-whitespace-character-count="2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