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7.5pt" style:font-size-asian="7.5pt" style:font-name-complex="Times New Roman1" style:font-size-complex="7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7.5pt" style:font-size-asian="7.5pt" style:font-name-complex="Arial1" style:font-size-complex="7.5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entury Gothic" fo:font-size="10pt" fo:font-style="italic" style:font-size-asian="10pt" style:font-style-asian="italic" style:font-name-complex="Arial1" style:font-size-complex="10pt" style:font-style-complex="italic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4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left="4.995cm" fo:margin-right="0cm" fo:margin-top="0cm" fo:margin-bottom="0cm" loext:contextual-spacing="false" fo:line-height="100%" fo:text-indent="0cm" style:auto-text-indent="false"/>
    </style:style>
    <style:style style:name="P18" style:family="paragraph" style:parent-style-name="Standard">
      <style:paragraph-properties fo:margin-left="4.995cm" fo:margin-right="0cm" fo:margin-top="0cm" fo:margin-bottom="0cm" loext:contextual-spacing="false" fo:line-height="100%" fo:text-indent="0cm" style:auto-text-indent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" style:family="text">
      <style:text-properties style:font-name="Century Gothic" fo:font-weight="bold" style:font-weight-asian="bold" style:font-name-complex="Arial1" style:font-weight-complex="bold"/>
    </style:style>
    <style:style style:name="T2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style:font-name="Times New Roman" fo:font-size="7.5pt" style:font-size-asian="7.5pt" style:font-name-complex="Times New Roman1" style:font-size-complex="7.5pt"/>
    </style:style>
    <style:style style:name="T9" style:family="text">
      <style:text-properties style:font-name="Times New Roman" fo:font-size="7.5pt" fo:font-style="italic" style:font-size-asian="7.5pt" style:font-style-asian="italic" style:font-name-complex="Times New Roman1" style:font-size-complex="7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ARRÊTÉ</text:span></text:p>
      <text:p text:style-name="P2"><text:span text:style-name="T2">DE MISE EN CONGÉ MATERNITÉ OU D’ADOPTION</text:span></text:p>
      <text:p text:style-name="P2"><text:span text:style-name="T2">DE M. ou M</text:span><text:span text:style-name="T3">me </text:span><text:span text:style-name="T2">[Nom Prénom]</text:span></text:p>
      <text:p text:style-name="P2"><text:span text:style-name="T2">GRADE [grade]</text:span></text:p>
      <text:p text:style-name="P4"/>
      <text:p text:style-name="P1"><text:span text:style-name="T5">Le Maire </text:span><text:span text:style-name="T6">(ou le Président) </text:span><text:span text:style-name="T5">de [collectivité ou établissement public],</text:span></text:p>
      <text:p text:style-name="P5"/>
      <text:p text:style-name="P3"><text:span text:style-name="T7">Vu la loi n° 83-634 du 13 juillet 1983 modifiée, portant droits et obligations des fonctionnaires,</text:span></text:p>
      <text:p text:style-name="P3"><text:span text:style-name="T7">Vu la loi n° 84-53 du 26 janvier 1984 modifiée, portant dispositions statutaires relatives à la Fonction Publique Territoriale,</text:span></text:p>
      <text:p text:style-name="P3"><text:span text:style-name="T7">Vu le code de la Sécurité Sociale,</text:span></text:p>
      <text:p text:style-name="P6"/>
      <text:p text:style-name="P3"><text:span text:style-name="T5">Vu le certificat médical fixant la date présumée de l’accouchement au [date],</text:span></text:p>
      <text:p text:style-name="P5"/>
      <text:p text:style-name="P1"><text:span text:style-name="T5">OU</text:span></text:p>
      <text:p text:style-name="P5"/>
      <text:p text:style-name="P3"><text:span text:style-name="T5">Vu le certificat attestant l’arrivée au foyer de M. ou M</text:span><text:span text:style-name="T4">me</text:span><text:span text:style-name="T5"> [Nom, Prénom], de l’enfant [Nom, Prénom]</text:span><text:span text:style-name="T6">, </text:span><text:span text:style-name="T5">né</text:span><text:span text:style-name="T6">(e) </text:span><text:span text:style-name="T5">le [date],</text:span></text:p>
      <text:p text:style-name="P8"/>
      <text:p text:style-name="P2"><text:span text:style-name="T1">ARRÊTE</text:span></text:p>
      <text:p text:style-name="P10"/>
      <text:p text:style-name="P1"><text:span text:style-name="T2">ARTICLE 1 :</text:span></text:p>
      <text:p text:style-name="P15"><text:span text:style-name="T5">M. ou M</text:span><text:span text:style-name="T4">me</text:span><text:span text:style-name="T5"> [Nom, Prénom] est placé</text:span><text:span text:style-name="T6">(e) </text:span><text:span text:style-name="T5">en congé de maternité (</text:span><text:span text:style-name="T6">ou d’adoption) </text:span><text:span text:style-name="T5">à compter du [date] pour une période de 16 semaines </text:span><text:span text:style-name="T6">(durée prolongée en cas de naissances multiples et à partir du 3ème enfant),</text:span></text:p>
      <text:p text:style-name="P9"/>
      <text:p text:style-name="P1"><text:span text:style-name="T2">ARTICLE 2 :</text:span></text:p>
      <text:p text:style-name="P15"><text:span text:style-name="T5">M. ou M</text:span><text:span text:style-name="T4">me</text:span><text:span text:style-name="T5"> [Nom, Prénom] percevra pendant cette période l’intégralité de sa rémunération. </text:span><text:span text:style-name="T6">(la rémunération de l’agent autorisé à exercer ses fonctions à temps partiel, est rétablie à plein traitement</text:span><text:span text:style-name="T5"> </text:span><text:span text:style-name="T6">pendant la durée du congé de maternité ou d’adoption).</text:span></text:p>
      <text:p text:style-name="P12"/>
      <text:p text:style-name="P1"><text:span text:style-name="T2">ARTICLE 3 :</text:span></text:p>
      <text:p text:style-name="P15"><text:span text:style-name="T5">Le Secrétaire Général </text:span><text:span text:style-name="T6">(ou le Directeur Général) </text:span><text:span text:style-name="T5">est chargé de l’exécution du présent arrêté qui sera :</text:span></text:p>
      <text:p text:style-name="P15"><text:span text:style-name="T5">- Notifié à l’intéressé</text:span><text:span text:style-name="T6">(e)</text:span><text:span text:style-name="T5">.</text:span></text:p>
      <text:p text:style-name="P16"/>
      <text:p text:style-name="P14"><text:span text:style-name="T5">Ampliation adressée au :</text:span></text:p>
      <text:p text:style-name="P14"><text:span text:style-name="T5">- Président du Centre de Gestion,</text:span></text:p>
      <text:p text:style-name="P14"><text:span text:style-name="T5">- Comptable de la Collectivité.</text:span></text:p>
      <text:p text:style-name="P5"/>
      <text:p text:style-name="P17"><text:span text:style-name="T5">Fait à [commune] le [date]</text:span></text:p>
      <text:p text:style-name="P17"><text:span text:style-name="T5">Le Maire </text:span><text:span text:style-name="T6">(ou le Président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/>
      <text:p text:style-name="P3"><text:span text:style-name="T8">Le Maire </text:span><text:span text:style-name="T9">(ou le Président</text:span><text:span text:style-name="T8">),</text:span></text:p>
      <text:p text:style-name="P3"><text:span text:style-name="T8">- certifie sous sa responsabilité le caractère exécutoire de cet acte,</text:span></text:p>
      <text:p text:style-name="P3"><text:span text:style-name="T8">- informe que le présent arrêté peut faire l’objet d’un recours pour excès de pouvoir devant le Tribunal Administratif dans un délai de deux mois à compter de la présente notification.</text:span></text:p>
      <text:p text:style-name="P3"><text:span text:style-name="T8">Le tribunal administratif peut aussi être saisi par l’application informatique « Télérecours Citoyens » accessible par le site internet www.telerecours.fr</text:span></text:p>
      <text:p text:style-name="P7"/>
      <text:p text:style-name="P1"><text:span text:style-name="T8">Notifié le [date]</text:span><text:bookmark text:name="_GoBack"/></text:p>
      <text:p text:style-name="Standard"><text:span text:style-name="T8">Signature de l’agent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Saltel</meta:initial-creator>
    <dc:creator>Julien Saltel</dc:creator>
    <meta:editing-cycles>8</meta:editing-cycles>
    <meta:creation-date>2018-07-31T11:03:00</meta:creation-date>
    <dc:date>2018-12-20T15:36:00</dc:date>
    <meta:editing-duration>PT20M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30" meta:word-count="306" meta:character-count="1846" meta:non-whitespace-character-count="1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