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1" style:font-size-complex="10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name-complex="Arial1" style:font-size-complex="9pt"/>
    </style:style>
    <style:style style:name="P6" style:family="paragraph" style:parent-style-name="Standard">
      <style:paragraph-properties fo:margin-top="0cm" fo:margin-bottom="0cm" loext:contextual-spacing="false" fo:line-height="100%"/>
      <style:text-properties style:font-name="Arial" fo:font-size="9pt" fo:font-weight="bold" style:font-size-asian="9pt" style:font-weight-asian="bold" style:font-name-complex="Arial1" style:font-size-complex="9pt" style:font-weight-complex="bold"/>
    </style:style>
    <style:style style:name="P7"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font-size-complex="9pt"/>
    </style:style>
    <style:style style:name="P8" style:family="paragraph" style:parent-style-name="Standard">
      <style:paragraph-properties fo:margin-top="0cm" fo:margin-bottom="0cm" loext:contextual-spacing="false" fo:line-height="100%"/>
      <style:text-properties style:font-name="Times New Roman" fo:font-size="7.5pt" style:font-size-asian="7.5pt" style:font-name-complex="Times New Roman1" style:font-size-complex="7.5pt"/>
    </style:style>
    <style:style style:name="P9"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11" style:family="paragraph" style:parent-style-name="Standard">
      <style:paragraph-properties fo:margin-left="1.249cm" fo:margin-right="0cm" fo:margin-top="0cm" fo:margin-bottom="0cm" loext:contextual-spacing="false" fo:line-height="100%" fo:text-indent="0cm" style:auto-text-indent="false"/>
      <style:text-properties style:font-name="Arial" fo:font-size="9pt" style:font-size-asian="9pt" style:font-name-complex="Arial1" style:font-size-complex="9pt"/>
    </style:style>
    <style:style style:name="P12"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Arial" fo:font-size="9pt" style:font-size-asian="9pt" style:font-name-complex="Arial1" style:font-size-complex="9pt"/>
    </style:style>
    <style:style style:name="P1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9pt" fo:font-style="italic" style:font-size-asian="9pt" style:font-style-asian="italic" style:font-name-complex="Times New Roman1" style:font-size-complex="9pt" style:font-style-complex="italic"/>
    </style:style>
    <style:style style:name="P14" style:family="paragraph" style:parent-style-name="Standard">
      <style:paragraph-properties fo:margin-left="4.995cm" fo:margin-right="0cm" fo:margin-top="0cm" fo:margin-bottom="0cm" loext:contextual-spacing="false" fo:line-height="100%" fo:text-indent="0cm" style:auto-text-indent="false"/>
    </style:style>
    <style:style style:name="P15" style:family="paragraph" style:parent-style-name="Standard">
      <style:paragraph-properties fo:margin-left="4.995cm" fo:margin-right="0cm" fo:margin-top="0cm" fo:margin-bottom="0cm" loext:contextual-spacing="false" fo:line-height="100%" fo:text-indent="0cm" style:auto-text-indent="false"/>
      <style:text-properties style:font-name="Times New Roman" fo:font-size="9pt" fo:font-style="italic" style:font-size-asian="9pt" style:font-style-asian="italic" style:font-name-complex="Times New Roman1" style:font-size-complex="9pt" style:font-style-complex="italic"/>
    </style:style>
    <style:style style:name="T1" style:family="text">
      <style:text-properties style:font-name="Century Gothic" fo:font-weight="bold" style:font-weight-asian="bold" style:font-name-complex="Arial1" style:font-weight-complex="bold"/>
    </style:style>
    <style:style style:name="T2" style:family="text">
      <style:text-properties style:font-name="Century Gothic" fo:font-size="10pt" fo:font-weight="bold" style:font-size-asian="10pt" style:font-weight-asian="bold" style:font-name-complex="Arial1" style:font-size-complex="10pt" style:font-weight-complex="bold"/>
    </style:style>
    <style:style style:name="T3" style:family="text">
      <style:text-properties style:font-name="Century Gothic" fo:font-size="9pt" fo:font-weight="bold" style:font-size-asian="9pt" style:font-weight-asian="bold" style:font-name-complex="Arial1" style:font-size-complex="9pt" style:font-weight-complex="bold"/>
    </style:style>
    <style:style style:name="T4" style:family="text">
      <style:text-properties style:text-position="super 58%" style:font-name="Century Gothic" fo:font-size="10pt" fo:font-weight="bold" style:font-size-asian="10pt" style:font-weight-asian="bold" style:font-name-complex="Arial1" style:font-size-complex="10pt" style:font-weight-complex="bold"/>
    </style:style>
    <style:style style:name="T5" style:family="text">
      <style:text-properties style:text-position="super 58%" style:font-name="Times New Roman" fo:font-size="9pt" style:font-size-asian="9pt" style:font-name-complex="Times New Roman1" style:font-size-complex="9pt"/>
    </style:style>
    <style:style style:name="T6" style:family="text">
      <style:text-properties style:text-position="super 58%" style:font-name="Times New Roman" fo:font-size="10pt" style:font-size-asian="10pt" style:font-name-complex="Times New Roman1" style:font-size-complex="10pt"/>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fo:font-style="italic" style:font-size-asian="10pt" style:font-style-asian="italic" style:font-name-complex="Times New Roman1" style:font-size-complex="10pt" style:font-style-complex="italic"/>
    </style:style>
    <style:style style:name="T9" style:family="text">
      <style:text-properties style:font-name="Times New Roman" fo:font-size="8pt" style:font-size-asian="8pt" style:font-name-complex="Times New Roman1" style:font-size-complex="8pt"/>
    </style:style>
    <style:style style:name="T10" style:family="text">
      <style:text-properties style:font-name="Times New Roman" fo:font-size="9pt" style:font-size-asian="9pt" style:font-name-complex="Times New Roman1" style:font-size-complex="9pt"/>
    </style:style>
    <style:style style:name="T11" style:family="text">
      <style:text-properties style:font-name="Times New Roman" fo:font-size="9pt" fo:font-style="italic" style:font-size-asian="9pt" style:font-style-asian="italic" style:font-name-complex="Times New Roman1" style:font-size-complex="9pt" style:font-style-complex="italic"/>
    </style:style>
    <style:style style:name="T12" style:family="text">
      <style:text-properties style:font-name="Times New Roman" fo:font-size="6pt" style:font-size-asian="6pt" style:font-name-complex="Times New Roman1" style:font-size-complex="6pt"/>
    </style:style>
    <style:style style:name="T13" style:family="text">
      <style:text-properties style:font-name="Times New Roman" fo:font-size="7.5pt" style:font-size-asian="7.5pt" style:font-name-complex="Times New Roman1" style:font-size-complex="7.5pt"/>
    </style:style>
    <style:style style:name="T14" style:family="text">
      <style:text-properties style:font-name="Times New Roman" fo:font-size="7.5pt" fo:font-style="italic" style:font-size-asian="7.5pt" style:font-style-asian="italic" style:font-name-complex="Times New Roman1" style:font-size-complex="7.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RRÊTÉ</text:span></text:p>
      <text:p text:style-name="P2"><text:span text:style-name="T2">DE MISE EN CONGÉ PARENTAL</text:span></text:p>
      <text:p text:style-name="P2"><text:span text:style-name="T2">DE M. ou M</text:span><text:span text:style-name="T4">me </text:span><text:span text:style-name="T2">[Nom Prénom]</text:span></text:p>
      <text:p text:style-name="P2"><text:span text:style-name="T2">GRADE [grade]</text:span></text:p>
      <text:p text:style-name="P4"/>
      <text:p text:style-name="P1"><text:span text:style-name="T7">Le Maire </text:span><text:span text:style-name="T8">(ou le Président) </text:span><text:span text:style-name="T7">de [collectivité ou établissement public],</text:span></text:p>
      <text:p text:style-name="P7"/>
      <text:p text:style-name="P1"><text:span text:style-name="T9">Vu la loi n° 83-634 du 13 juillet 1983 modifiée, portant droits et obligations des fonctionnaires,</text:span></text:p>
      <text:p text:style-name="P1"><text:span text:style-name="T9">Vu la loi n° 84-53 du 26 janvier 1984 modifiée, portant dispositions statutaires relatives à la Fonction Publique Territoriale,</text:span></text:p>
      <text:p text:style-name="P1"><text:span text:style-name="T9">Vu le décret n° 86-68 du 13 janvier 1986 modifié, relatif aux positions de détachement, hors cadres, de disponibilité et de congé parental des fonctionnaires territoriaux,</text:span></text:p>
      <text:p text:style-name="P1"><text:span text:style-name="T9">Vu la loi n° 2003-775 du 21 août 2003 relative à la réforme des retraites,</text:span></text:p>
      <text:p text:style-name="P7"/>
      <text:p text:style-name="P3"><text:span text:style-name="T10">Vu la demande de mise en congé parental présentée par M. ou M</text:span><text:span text:style-name="T5">me </text:span><text:span text:style-name="T7">[Nom, Prénom]</text:span><text:span text:style-name="T10">,</text:span></text:p>
      <text:p text:style-name="P3"><text:span text:style-name="T10">Vu l’arrêté du [date] de mise en congé de maternité du [date de début] au [date de fin],</text:span></text:p>
      <text:p text:style-name="P1"><text:span text:style-name="T10">OU</text:span></text:p>
      <text:p text:style-name="P1"><text:span text:style-name="T10">Vu la date de naissance de l’enfant pour un congé parental accordé au père,</text:span></text:p>
      <text:p text:style-name="P1"><text:span text:style-name="T10">OU</text:span></text:p>
      <text:p text:style-name="P3"><text:span text:style-name="T10">Vu le congé d’adoption de M. ou M</text:span><text:span text:style-name="T5">me </text:span><text:span text:style-name="T7">[Nom, Prénom]</text:span><text:span text:style-name="T10"> du [date de début] au [date de fin], ou l’arrivée au foyer de l’enfant </text:span><text:span text:style-name="T7">[Nom, Prénom]</text:span><text:span text:style-name="T10"> en date du [date] </text:span><text:span text:style-name="T11">(adoption d’un enfant de moins de trois ans)</text:span><text:span text:style-name="T10">,</text:span></text:p>
      <text:p text:style-name="P3"><text:span text:style-name="T10">Considérant que le congé parental est accordé de droit jusqu’au 3</text:span><text:span text:style-name="T5">e</text:span><text:span text:style-name="T10"> anniversaire de l’enfant,</text:span></text:p>
      <text:p text:style-name="P1"><text:span text:style-name="T10">OU</text:span></text:p>
      <text:p text:style-name="P3"><text:span text:style-name="T10">Considérant que le congé parental est accordé de droit jusqu’à expiration d’un délai de trois ans à compter de l’arrivée au foyer de l’enfant adopté,</text:span></text:p>
      <text:p text:style-name="P5"/>
      <text:p text:style-name="P2"><text:span text:style-name="T1">ARRÊTE</text:span></text:p>
      <text:p text:style-name="P1"><text:span text:style-name="T3">ARTICLE 1 :</text:span></text:p>
      <text:p text:style-name="P10"><text:span text:style-name="T7">M. ou M</text:span><text:span text:style-name="T6">me</text:span><text:span text:style-name="T7"> [Nom, Prénom] </text:span><text:span text:style-name="T10">est mis</text:span><text:span text:style-name="T11">(e) </text:span><text:span text:style-name="T10">en congé parental pour une période de </text:span><text:span text:style-name="T11">(6 mois) </text:span><text:span text:style-name="T10">à compter du [date],</text:span></text:p>
      <text:p text:style-name="P5"/>
      <text:p text:style-name="P1"><text:span text:style-name="T3">ARTICLE 2 :</text:span></text:p>
      <text:p text:style-name="P10"><text:span text:style-name="T10">Pendant cette période, </text:span><text:span text:style-name="T7">M. ou M</text:span><text:span text:style-name="T6">me</text:span><text:span text:style-name="T7"> [Nom, Prénom] </text:span><text:span text:style-name="T10">ne perçoit aucune rémunération. Les droits à l’avancement d’échelon, sont conservés pour leur totalité pendant la 1</text:span><text:span text:style-name="T5">ère</text:span><text:span text:style-name="T12"> </text:span><text:span text:style-name="T10">année du congé parental puis réduits de moitié. Cette période sera décomptée comme du service effectif pour la totalité la 1</text:span><text:span text:style-name="T5">ère</text:span><text:span text:style-name="T12"> </text:span><text:span text:style-name="T10">année puis réduit de moitié, pour les droits à l’avancement de grade et à la promotion interne. La période de congé parental sera décomptée comme une période de travail à temps plein, pour la retraite CNRACL.</text:span></text:p>
      <text:p text:style-name="P12"/>
      <text:p text:style-name="P1"><text:span text:style-name="T3">ARTICLE 3 :</text:span></text:p>
      <text:p text:style-name="P10"><text:span text:style-name="T10">La demande de renouvellement devra être présentée deux mois au moins avant l’expiration de la période en cours ou la demande de réintégration devra être formulée deux mois au moins avant l’expiration de la dernière période de congé parental.</text:span></text:p>
      <text:p text:style-name="P6"/>
      <text:p text:style-name="P1"><text:span text:style-name="T3">ARTICLE 4 :</text:span></text:p>
      <text:p text:style-name="P10"><text:span text:style-name="T10">À l’expiration du congé parental, </text:span><text:span text:style-name="T7">M. ou M</text:span><text:span text:style-name="T6">me</text:span><text:span text:style-name="T7"> [Nom, Prénom] </text:span><text:span text:style-name="T10">sera réintégré</text:span><text:span text:style-name="T11">(e) </text:span><text:span text:style-name="T10">de plein droit dans sa collectivité d’origine, selon les modalités fixées lors de l’entretien qui précèdera le retour de l’agent. Cet entretien sera organisé 6 semaines au moins avant sa réintégration.</text:span></text:p>
      <text:p text:style-name="P11"/>
      <text:p text:style-name="P1"><text:span text:style-name="T3">ARTICLE 5 :</text:span></text:p>
      <text:p text:style-name="P10"><text:span text:style-name="T10">Le Secrétaire Général </text:span><text:span text:style-name="T11">(ou le Directeur Général) </text:span><text:span text:style-name="T10">est chargé de l’exécution du présent arrêté qui sera :</text:span></text:p>
      <text:p text:style-name="P10"><text:span text:style-name="T10">- Notifié à l’intéressé</text:span><text:span text:style-name="T11">(e).</text:span></text:p>
      <text:p text:style-name="P13"/>
      <text:p text:style-name="P10"><text:span text:style-name="T10">Ampliation adressée au :</text:span></text:p>
      <text:p text:style-name="P10"><text:span text:style-name="T10">- Président du Centre de Gestion,</text:span></text:p>
      <text:p text:style-name="P10"><text:span text:style-name="T10">- Comptable de la Collectivité.</text:span></text:p>
      <text:p text:style-name="P7"/>
      <text:p text:style-name="P14"><text:span text:style-name="T10">Fait à [commune] le [date]</text:span></text:p>
      <text:p text:style-name="P14"><text:span text:style-name="T10">Le Maire </text:span><text:span text:style-name="T11">(ou le Président)</text:span></text:p>
      <text:p text:style-name="P15"/>
      <text:p text:style-name="P15"/>
      <text:p text:style-name="P15"><text:bookmark text:name="_GoBack"/></text:p>
      <text:p text:style-name="P3"><text:span text:style-name="T13">Le Maire (</text:span><text:span text:style-name="T14">ou le Président),</text:span></text:p>
      <text:p text:style-name="P3"><text:span text:style-name="T13">- certifie sous sa responsabilité le caractère exécutoire de cet acte,</text:span></text:p>
      <text:p text:style-name="P3"><text:span text:style-name="T13">- informe que le présent arrêté peut faire l’objet d’un recours pour excès de pouvoir devant le Tribunal Administratif dans un délai de deux mois à compter de la présente notification.</text:span></text:p>
      <text:p text:style-name="P3"><text:span text:style-name="T13">Le tribunal administratif peut aussi être saisi par l’application informatique « Télérecours Citoyens » accessible par le site internet www.telerecours.fr</text:span></text:p>
      <text:p text:style-name="P8"/>
      <text:p text:style-name="P1"><text:span text:style-name="T13">Notifié le [date] <text:tab/><text:tab/> Signature de l’ag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Saltel</meta:initial-creator>
    <dc:creator>Julien Saltel</dc:creator>
    <meta:editing-cycles>7</meta:editing-cycles>
    <meta:creation-date>2018-07-31T11:38:00</meta:creation-date>
    <dc:date>2018-12-20T16:01:00</dc:date>
    <meta:editing-duration>PT32M</meta:editing-duration>
    <meta:generator>LibreOffice/6.1.3.2$Windows_X86_64 LibreOffice_project/86daf60bf00efa86ad547e59e09d6bb77c699acb</meta:generator>
    <meta:document-statistic meta:table-count="0" meta:image-count="0" meta:object-count="0" meta:page-count="1" meta:paragraph-count="40" meta:word-count="547" meta:character-count="3224" meta:non-whitespace-character-count="2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