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4pt" style:font-size-asian="4pt" style:font-name-complex="Times New Roman1" style:font-size-complex="4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7pt" style:font-size-asian="7pt" style:font-name-complex="Times New Roman1" style:font-size-complex="7pt"/>
    </style:style>
    <style:style style:name="P11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13" style:family="paragraph" style:parent-style-name="Standard">
      <style:paragraph-properties fo:margin-left="4.99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4" style:family="paragraph" style:parent-style-name="Default">
      <style:paragraph-properties fo:text-align="justify" style:justify-single-word="false"/>
      <style:text-properties fo:font-size="8pt" style:font-size-asian="8pt" style:font-size-complex="8pt"/>
    </style:style>
    <style:style style:name="P15" style:family="paragraph" style:parent-style-name="Default">
      <style:paragraph-properties fo:margin-top="0cm" fo:margin-bottom="0.282cm" loext:contextual-spacing="true" fo:text-align="center" style:justify-single-word="false"/>
    </style:style>
    <style:style style:name="P16" style:family="paragraph" style:parent-style-name="Default">
      <style:paragraph-properties fo:margin-top="0cm" fo:margin-bottom="0.282cm" loext:contextual-spacing="true" fo:text-align="center" style:justify-single-word="false"/>
      <style:text-properties style:font-name="Century Gothic"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Default" style:master-page-name="Standard">
      <style:paragraph-properties fo:margin-top="0cm" fo:margin-bottom="0.282cm" loext:contextual-spacing="true" fo:text-align="center" style:justify-single-word="false" style:page-number="auto"/>
    </style:style>
    <style:style style:name="T1" style:family="text">
      <style:text-properties style:font-name="Century Gothic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Century Gothic" fo:font-size="11pt" style:font-size-asian="11pt" style:font-name-complex="Arial1" style:font-size-complex="11pt"/>
    </style:style>
    <style:style style:name="T3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Century Gothic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5" style:family="text">
      <style:text-properties style:font-name="Century Gothic" fo:font-size="9pt" fo:font-weight="bold" style:font-size-asian="9pt" style:font-weight-asian="bold" style:font-name-complex="Arial1" style:font-size-complex="9pt" style:font-weight-complex="bold"/>
    </style:style>
    <style:style style:name="T6" style:family="text">
      <style:text-properties style:text-position="super 58%"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text-position="super 58%" style:font-name="Times New Roman" fo:font-size="9pt" style:font-size-asian="9pt" style:font-name-complex="Times New Roman1" style:font-size-complex="9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0" style:family="text">
      <style:text-properties style:font-name="Times New Roman" fo:font-size="8pt" style:font-size-asian="8pt" style:font-name-complex="Times New Roman1" style:font-size-complex="8pt"/>
    </style:style>
    <style:style style:name="T11" style:family="text"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style:font-name="Times New Roman" fo:font-size="9pt" style:font-size-asian="9pt" style:font-name-complex="Times New Roman1" style:font-size-complex="9pt"/>
    </style:style>
    <style:style style:name="T13" style:family="text">
      <style:text-properties style:font-name="Times New Roman" fo:font-size="9pt" style:font-size-asian="9pt" style:font-name-complex="Times New Roman1" style:font-size-complex="9pt" style:font-style-complex="italic"/>
    </style:style>
    <style:style style:name="T14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15" style:family="text">
      <style:text-properties style:font-name="Times New Roman" fo:font-size="7pt" style:font-size-asian="7pt" style:font-name-complex="Times New Roman1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ARRÊTÉ</text:span></text:p>
      <text:p text:style-name="P3"><text:span text:style-name="T3">DE DÉTACHEMENT POUR EFFECTUER UN STAGE À TEMPS COMPLET</text:span></text:p>
      <text:p text:style-name="P3"><text:span text:style-name="T3">(OU À TEMPS NON COMPLET à raison de [heures] heures hebdomadaires)</text:span></text:p>
      <text:p text:style-name="P3"><text:span text:style-name="T3">AU TITRE DE LA PROMOTION INTERNE</text:span></text:p>
      <text:p text:style-name="P3"><text:span text:style-name="T4">(Catégorie A ou B)</text:span></text:p>
      <text:p text:style-name="P3"><text:span text:style-name="T3">DE M. ou M</text:span><text:span text:style-name="T6">me </text:span><text:span text:style-name="T3">[Nom Prénom]</text:span></text:p>
      <text:p text:style-name="P3"><text:span text:style-name="T3">GRADE [grade] STAGIAIRE</text:span></text:p>
      <text:p text:style-name="P5"/>
      <text:p text:style-name="P2"><text:span text:style-name="T8">Le Maire </text:span><text:span text:style-name="T9">(ou le Président) </text:span><text:span text:style-name="T8">de [collectivité ou établissement public],</text:span></text:p>
      <text:p text:style-name="P14"/>
      <text:p text:style-name="P4"><text:span text:style-name="T10">Vu le code général des collectivités territoriales,</text:span></text:p>
      <text:p text:style-name="P4"><text:span text:style-name="T10">Vu la loi n° 83-634 du 13 juillet 1983 portant droits et obligations des fonctionnaires,</text:span></text:p>
      <text:p text:style-name="P4"><text:span text:style-name="T10">Vu la loi n° 84-53 du 26 janvier 1984 portant dispositions statutaires relatives à la Fonction Publique Territoriale,</text:span></text:p>
      <text:p text:style-name="P4"><text:span text:style-name="T10">Vu le décret n° 86-68 du 13 janvier 1986, relatif aux positions des fonctionnaires territoriaux,</text:span></text:p>
      <text:p text:style-name="P4"><text:bookmark text:name="_GoBack"/><text:span text:style-name="T10"><text:s/>(le cas échéant) Vu le décret n° 91-298 du 20 mars 1991 portant dispositions statutaires applicables aux fonctionnaires territoriaux nommés dans des emplois permanents à temps non complet,</text:span></text:p>
      <text:p text:style-name="P4"><text:span text:style-name="T10">Vu le décret n°2006-1695 du 22 décembre 2006 fixant les dispositions communes applicables aux fonctionnaires de la catégorie A de la Fonction Publique Territoriale OU Vu le décret n°2002-870 du 3 mai 2002 fixant les dispositions statutaires communes applicables aux cadres d’emplois des fonctionnaires de la catégorie B de la Fonction Publique Territoriale,</text:span></text:p>
      <text:p text:style-name="P4"><text:span text:style-name="T10">Vu le décret n° [numéro du décret] du [date] portant statut particulier du cadre d’emplois des [cadre d’emploi],</text:span></text:p>
      <text:p text:style-name="P4"><text:span text:style-name="T10">Vu le décret n° 92-1194 du 4 novembre 1992 fixant les dispositions communes applicables aux fonctionnaires stagiaires de la Fonction Publique Territoriale,</text:span></text:p>
      <text:p text:style-name="P7"/>
      <text:p text:style-name="P4"><text:span text:style-name="T12">Vu la délibération en date du [date] créant un emploi de [emploi] à temps complet ou d’une durée de [heures] heures hebdomadaires,</text:span></text:p>
      <text:p text:style-name="P4"><text:span text:style-name="T12">OU</text:span></text:p>
      <text:p text:style-name="P4"><text:span text:style-name="T12">Vu le tableau des effectifs budgétaires,</text:span></text:p>
      <text:p text:style-name="P4"><text:span text:style-name="T12">Vu la déclaration de vacance d’emploi effectuée auprès du Centre de Gestion,</text:span></text:p>
      <text:p text:style-name="P4"><text:span text:style-name="T12">Vu l’arrêté en date du [date] classant M. ou M</text:span><text:span text:style-name="T7">me </text:span><text:span text:style-name="T12">[Nom, Prénom], [</text:span><text:span text:style-name="T13">grade], [échelon]</text:span><text:span text:style-name="T12"> échelon, Indice Brut [IB], Indice Majoré [IM], avec une ancienneté au [date],</text:span></text:p>
      <text:p text:style-name="P7"/>
      <text:p text:style-name="P4"><text:span text:style-name="T12">Considérant que M. ou M</text:span><text:span text:style-name="T7">me </text:span><text:span text:style-name="T12">[Nom, Prénom] est inscrit(e) sur la liste d’aptitude au grade de [grade] établie par le Centre de Gestion ou par l’autorité territoriale </text:span><text:span text:style-name="T14">(collectivité non affiliée)</text:span><text:span text:style-name="T12">, après avis de la Commission Administrative Paritaire.</text:span></text:p>
      <text:p text:style-name="P16"/>
      <text:p text:style-name="P15"><text:span text:style-name="T1">ARRÊTE</text:span></text:p>
      <text:p text:style-name="P6"/>
      <text:p text:style-name="P4"><text:span text:style-name="T5">ARTICLE 1 :</text:span></text:p>
      <text:p text:style-name="P11"><text:span text:style-name="T12">M. ou M</text:span><text:span text:style-name="T7">me </text:span><text:span text:style-name="T12">[Nom, Prénom] né(e) [</text:span><text:span text:style-name="T13">nom de jeune fille]</text:span><text:span text:style-name="T12"> le [date de naissance] est nommé(e) [</text:span><text:span text:style-name="T13">grade]</text:span><text:span text:style-name="T14"> </text:span><text:span text:style-name="T12">stagiaire en détachement au titre de la promotion interne à temps complet à compter du [date], pour une durée de [durée], ou à temps non complet à compter du [date], à raison de [nombre d’heures] heures hebdomadaires, et est rémunéré(e) sur la base de [nombre]/35ème, pour une durée de [durée],</text:span></text:p>
      <text:p text:style-name="P4"><text:span text:style-name="T5">ARTICLE 2 :</text:span></text:p>
      <text:p text:style-name="P11"><text:span text:style-name="T12">Sa nouvelle situation s’établit comme suit : [échelon] échelon, Indice Brut [IB], Indice Majoré [IM], ancienneté maintenue au …...........(le cas échéant) L’intéressé(e) est rémunéré(e) sur la base de l’Indice Brut [IB], Indice Majoré [IM] correspondant à sa situation antérieure </text:span><text:span text:style-name="T14">(pour tenir compte de l’indice acquis précédemment).</text:span></text:p>
      <text:p text:style-name="P4"><text:span text:style-name="T5">ARTICLE 3 :</text:span></text:p>
      <text:p text:style-name="P11"><text:span text:style-name="T12">Si M. ou M</text:span><text:span text:style-name="T7">me </text:span><text:span text:style-name="T12">[Nom, Prénom] n’est pas titularisé(e) en fin de stage, après avis de la Commission Administrative Paritaire, il (elle) sera réintégré(e) dans son grade d’origine,</text:span></text:p>
      <text:p text:style-name="P4"><text:span text:style-name="T5">ARTICLE 4 :</text:span></text:p>
      <text:p text:style-name="P11"><text:span text:style-name="T12">Le Directeur Général des services est chargé de l’exécution du présent arrêté qui sera :</text:span></text:p>
      <text:p text:style-name="P11"><text:span text:style-name="T12">- Transmis au représentant de l’État,</text:span></text:p>
      <text:p text:style-name="P11"><text:span text:style-name="T12">- Notifié à l’intéressé(e).</text:span></text:p>
      <text:p text:style-name="P12"/>
      <text:p text:style-name="P11"><text:span text:style-name="T12">Ampliation adressée au :</text:span></text:p>
      <text:p text:style-name="P11"><text:span text:style-name="T12">- Président du Centre de gestion,</text:span></text:p>
      <text:p text:style-name="P11"><text:span text:style-name="T12">- Comptable de la collectivité.</text:span></text:p>
      <text:p text:style-name="P8"/>
      <text:p text:style-name="P13"><text:span text:style-name="T10">Fait à [commune], le [date]</text:span></text:p>
      <text:p text:style-name="P13"><text:span text:style-name="T10">Le Maire </text:span><text:span text:style-name="T11">(ou le Président)</text:span></text:p>
      <text:p text:style-name="P9"/>
      <text:p text:style-name="P9"/>
      <text:p text:style-name="P2"><text:span text:style-name="T15">Le Maire (ou le Président),</text:span></text:p>
      <text:p text:style-name="P2"><text:span text:style-name="T15">- certifie sous sa responsabilité le caractère exécutoire de cet acte,</text:span></text:p>
      <text:p text:style-name="P2"><text:span text:style-name="T15">- informe que le présent arrêté peut faire l’objet d’un recours pour excès de pouvoir devant le Tribunal Administratif dans un délai de deux mois à compter de la présente notification.</text:span></text:p>
      <text:p text:style-name="P2"><text:span text:style-name="T15">Le tribunal administratif peut aussi être saisi par l’application informatique « Télérecours Citoyens » accessible par le site internet </text:span><text:a xlink:type="simple" xlink:href="http://www.telerecours.fr" text:style-name="ListLabel_20_1" text:visited-style-name="ListLabel_20_1"><text:span text:style-name="Internet_20_link"><text:span text:style-name="T15">www.telerecours.fr</text:span></text:span></text:a></text:p>
      <text:p text:style-name="P10"/>
      <text:p text:style-name="P1"><text:span text:style-name="T15">Notifié le [date]<text:tab/><text:tab/><text:tab/><text:tab/><text:tab/>Signature de l’agent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Saltel</meta:initial-creator>
    <dc:creator>Julien Saltel</dc:creator>
    <meta:editing-cycles>13</meta:editing-cycles>
    <meta:creation-date>2018-08-01T13:50:00</meta:creation-date>
    <dc:date>2019-01-02T12:43:00</dc:date>
    <meta:editing-duration>PT1H8M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43" meta:word-count="608" meta:character-count="3829" meta:non-whitespace-character-count="3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