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Default">
      <style:paragraph-properties fo:margin-top="0cm" fo:margin-bottom="0.282cm" loext:contextual-spacing="true" fo:text-align="center" style:justify-single-word="false"/>
    </style:style>
    <style:style style:name="P2" style:family="paragraph" style:parent-style-name="Default" style:master-page-name="Standard">
      <style:paragraph-properties fo:margin-top="0cm" fo:margin-bottom="0.282cm" loext:contextual-spacing="true" fo:text-align="center" style:justify-single-word="false" style:page-number="auto"/>
    </style:style>
    <style:style style:name="P3" style:family="paragraph" style:parent-style-name="Standard">
      <style:paragraph-properties fo:margin-top="0cm" fo:margin-bottom="0cm" loext:contextual-spacing="false" fo:line-height="100%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8pt" style:font-size-asian="8pt" style:font-name-complex="Arial1" style:font-size-complex="8pt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5pt" fo:font-weight="bold" style:font-size-asian="5pt" style:font-weight-asian="bold" style:font-name-complex="Arial1" style:font-size-complex="5pt" style:font-weight-complex="bold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9pt" style:font-size-asian="9pt" style:font-name-complex="Times New Roman1" style:font-size-complex="9pt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5pt" style:font-size-asian="5pt" style:font-name-complex="Times New Roman1" style:font-size-complex="5pt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5pt" fo:font-style="italic" style:font-size-asian="5pt" style:font-style-asian="italic" style:font-name-complex="Times New Roman1" style:font-size-complex="5pt" style:font-style-complex="italic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7.5pt" style:font-size-asian="7.5pt" style:font-name-complex="Times New Roman1" style:font-size-complex="7.5pt"/>
    </style:style>
    <style:style style:name="P13" style:family="paragraph" style:parent-style-name="Standard">
      <style:paragraph-properties fo:margin-left="1.249cm" fo:margin-right="0cm" fo:margin-top="0cm" fo:margin-bottom="0cm" loext:contextual-spacing="false" fo:line-height="100%" fo:text-align="justify" style:justify-single-word="false" fo:text-indent="0cm" style:auto-text-indent="false"/>
    </style:style>
    <style:style style:name="P14" style:family="paragraph" style:parent-style-name="Standard">
      <style:paragraph-properties fo:margin-left="1.249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5pt" style:font-size-asian="5pt" style:font-name-complex="Times New Roman1" style:font-size-complex="5pt"/>
    </style:style>
    <style:style style:name="P15" style:family="paragraph" style:parent-style-name="Standard">
      <style:paragraph-properties fo:margin-left="3.747cm" fo:margin-right="0cm" fo:margin-top="0cm" fo:margin-bottom="0cm" loext:contextual-spacing="false" fo:line-height="100%" fo:text-align="justify" style:justify-single-word="false" fo:text-indent="0cm" style:auto-text-indent="false"/>
    </style:style>
    <style:style style:name="T1" style:family="text">
      <style:text-properties style:font-name="Century Gothic" fo:font-size="11pt" fo:font-weight="bold" style:font-size-asian="11pt" style:font-weight-asian="bold" style:font-name-complex="Arial1" style:font-size-complex="11pt" style:font-weight-complex="bold"/>
    </style:style>
    <style:style style:name="T2" style:family="text">
      <style:text-properties style:font-name="Century Gothic" fo:font-size="11pt" style:font-size-asian="11pt" style:font-name-complex="Arial1" style:font-size-complex="11pt"/>
    </style:style>
    <style:style style:name="T3" style:family="text">
      <style:text-properties style:font-name="Century Gothic" fo:font-size="10pt" fo:font-weight="bold" style:font-size-asian="10pt" style:font-weight-asian="bold" style:font-name-complex="Arial1" style:font-size-complex="10pt" style:font-weight-complex="bold"/>
    </style:style>
    <style:style style:name="T4" style:family="text">
      <style:text-properties style:font-name="Century Gothic" fo:font-size="9pt" fo:font-weight="bold" style:font-size-asian="9pt" style:font-weight-asian="bold" style:font-name-complex="Arial1" style:font-size-complex="9pt" style:font-weight-complex="bold"/>
    </style:style>
    <style:style style:name="T5" style:family="text">
      <style:text-properties style:text-position="super 58%" style:font-name="Century Gothic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text-position="super 58%" style:font-name="Times New Roman" fo:font-size="8pt" style:font-size-asian="8pt" style:font-name-complex="Times New Roman1" style:font-size-complex="8pt"/>
    </style:style>
    <style:style style:name="T7" style:family="text">
      <style:text-properties style:text-position="super 58%" style:font-name="Times New Roman" fo:font-size="9pt" style:font-size-asian="9pt" style:font-name-complex="Times New Roman1" style:font-size-complex="9pt"/>
    </style:style>
    <style:style style:name="T8" style:family="text">
      <style:text-properties style:font-name="Times New Roman" fo:font-size="10pt" style:font-size-asian="10pt" style:font-name-complex="Times New Roman1" style:font-size-complex="10pt"/>
    </style:style>
    <style:style style:name="T9" style:family="text">
      <style:text-properties style:font-name="Times New Roman" fo:font-size="10pt" fo:font-style="italic" style:font-size-asian="10pt" style:font-style-asian="italic" style:font-name-complex="Times New Roman1" style:font-size-complex="10pt" style:font-style-complex="italic"/>
    </style:style>
    <style:style style:name="T10" style:family="text">
      <style:text-properties style:font-name="Times New Roman" fo:font-size="8pt" style:font-size-asian="8pt" style:font-name-complex="Times New Roman1" style:font-size-complex="8pt"/>
    </style:style>
    <style:style style:name="T11" style:family="text">
      <style:text-properties style:font-name="Times New Roman" fo:font-size="8pt" fo:font-style="italic" style:font-size-asian="8pt" style:font-style-asian="italic" style:font-name-complex="Times New Roman1" style:font-size-complex="8pt" style:font-style-complex="italic"/>
    </style:style>
    <style:style style:name="T12" style:family="text">
      <style:text-properties style:font-name="Times New Roman" fo:font-size="9pt" style:font-size-asian="9pt" style:font-name-complex="Times New Roman1" style:font-size-complex="9pt"/>
    </style:style>
    <style:style style:name="T13" style:family="text">
      <style:text-properties style:font-name="Times New Roman" fo:font-size="9pt" style:font-size-asian="9pt" style:font-name-complex="Times New Roman1" style:font-size-complex="9pt" style:font-style-complex="italic"/>
    </style:style>
    <style:style style:name="T14" style:family="text">
      <style:text-properties style:font-name="Times New Roman" fo:font-size="9pt" fo:font-style="italic" style:font-size-asian="9pt" style:font-style-asian="italic" style:font-name-complex="Times New Roman1" style:font-size-complex="9pt" style:font-style-complex="italic"/>
    </style:style>
    <style:style style:name="T15" style:family="text">
      <style:text-properties style:font-name="Times New Roman" fo:font-size="7.5pt" style:font-size-asian="7.5pt" style:font-name-complex="Times New Roman1" style:font-size-complex="7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ARRÊTÉ</text:span></text:p>
      <text:p text:style-name="P4"><text:span text:style-name="T3">DE NOMINATION STAGIAIRE À TEMPS COMPLET</text:span></text:p>
      <text:p text:style-name="P4"><text:span text:style-name="T3">DE M. ou M</text:span><text:span text:style-name="T5">me </text:span><text:span text:style-name="T3">[Nom Prénom]</text:span></text:p>
      <text:p text:style-name="P4"><text:span text:style-name="T3">GRADE [grade]</text:span></text:p>
      <text:p text:style-name="P6"/>
      <text:p text:style-name="P3"><text:span text:style-name="T8">Le Maire </text:span><text:span text:style-name="T9">(ou le Président) </text:span><text:span text:style-name="T8">de [collectivité ou établissement public],</text:span></text:p>
      <text:p text:style-name="P9"/>
      <text:p text:style-name="P5"><text:span text:style-name="T10">Vu la loi n° 82-213 du 2 mars 1982 modifiée, relative aux droits et libertés des Communes, des Départements et des Régions,</text:span></text:p>
      <text:p text:style-name="P5"><text:span text:style-name="T10">Vu la loi n° 83-634 du 13 juillet 1983 modifiée, portant droits et obligations des fonctionnaires,</text:span></text:p>
      <text:p text:style-name="P5"><text:span text:style-name="T10">Vu la loi n° 84-53 du 26 janvier 1984 modifiée, portant dispositions statutaires relatives à la Fonction Publique Territoriale,</text:span></text:p>
      <text:p text:style-name="P5"><text:span text:style-name="T10">Vu le décret n° [numéro du décret] du [date] portant statut particulier du cadre d'emplois des [cadre d’emploi],</text:span></text:p>
      <text:p text:style-name="P5"><text:span text:style-name="T10">Vu le décret n° 92-1194 du 4 novembre 1992 fixant les dispositions communes applicables aux fonctionnaires stagiaires de la Fonction Publique Territoriale,</text:span></text:p>
      <text:p text:style-name="P5"><text:bookmark text:name="_GoBack"/><text:span text:style-name="T10">Vu la délibération en date du [date] créant un emploi de [emploi],</text:span></text:p>
      <text:p text:style-name="P5"><text:span text:style-name="T10">OU</text:span></text:p>
      <text:p text:style-name="P5"><text:span text:style-name="T10">Vu le tableau des effectifs budgétaires,</text:span></text:p>
      <text:p text:style-name="P5"><text:span text:style-name="T10">Vu la déclaration de vacance d’emploi effectuée auprès du Centre de Gestion,</text:span></text:p>
      <text:p text:style-name="P5"><text:span text:style-name="T10">Vu le certificat médical attestant l'aptitude physique à l'emploi en date du [date], (le cas échéant) Vu les services de non titulaire d’une durée de [durée], accomplis par M. ou M</text:span><text:span text:style-name="T6">me </text:span><text:span text:style-name="T10">[Nom, Prénom], du [date de début] au [date de fin] Indice Brut [IB], Indice Majoré [IM], </text:span><text:span text:style-name="T11">(indices détenus juste avant la nomination stagiaire</text:span><text:span text:style-name="T10">),</text:span></text:p>
      <text:p text:style-name="P10"/>
      <text:p text:style-name="P5"><text:span text:style-name="T12">Considérant que M. ou M</text:span><text:span text:style-name="T7">me </text:span><text:span text:style-name="T12">[Nom, Prénom] a satisfait aux conditions de recrutement fixées par le décret susvisé,</text:span></text:p>
      <text:p text:style-name="P5"><text:span text:style-name="T12">Considérant que M. ou M</text:span><text:span text:style-name="T7">me </text:span><text:span text:style-name="T12">[Nom, Prénom] est inscrit(</text:span><text:span text:style-name="T14">e</text:span><text:span text:style-name="T12">) sur la liste d’aptitude au grade de [grade] en date du [date] établie par le Centre de Gestion ou le CNFPT ou par l’autorité territoriale de [</text:span><text:span text:style-name="T13">collectivité non affiliée</text:span><text:span text:style-name="T12">],</text:span></text:p>
      <text:p text:style-name="P7"/>
      <text:p text:style-name="P1"><text:span text:style-name="T1">ARRÊTE</text:span></text:p>
      <text:p text:style-name="P8"/>
      <text:p text:style-name="P5"><text:span text:style-name="T4">ARTICLE 1 :</text:span></text:p>
      <text:p text:style-name="P13"><text:span text:style-name="T12">M. ou M</text:span><text:span text:style-name="T7">me </text:span><text:span text:style-name="T12">[Nom, Prénom] né</text:span><text:span text:style-name="T14">(e) </text:span><text:span text:style-name="T13">[nom de jeune fille] l</text:span><text:span text:style-name="T12">e [date de naissance] est nommé</text:span><text:span text:style-name="T14">(e) </text:span><text:span text:style-name="T12">[</text:span><text:span text:style-name="T13">grade] </text:span><text:span text:style-name="T12">stagiaire à temps complet à compter du [date], pour une durée de [durée],</text:span></text:p>
      <text:p text:style-name="P5"><text:span text:style-name="T4">ARTICLE 2 :</text:span></text:p>
      <text:p text:style-name="P13"><text:span text:style-name="T12">Pendant la période de stage, M. ou M</text:span><text:span text:style-name="T7">me </text:span><text:span text:style-name="T12">[Nom, Prénom] est rémunéré</text:span><text:span text:style-name="T14">(e) </text:span><text:span text:style-name="T12">sur la base du [échelon] échelon </text:span><text:span text:style-name="T14">(échelon de début de carrière)</text:span><text:span text:style-name="T12">, Indice Brut [IB], Indice Majoré [IM],</text:span></text:p>
      <text:p text:style-name="P13"><text:span text:style-name="T12">OU</text:span></text:p>
      <text:p text:style-name="P13"><text:span text:style-name="T14">(le cas échéant) </text:span><text:span text:style-name="T12">l’intéressé</text:span><text:span text:style-name="T14">(e) </text:span><text:span text:style-name="T12">est rémunéré</text:span><text:span text:style-name="T14">(e) </text:span><text:span text:style-name="T12">sur la base de l’Indice Brut [IB], Indice Majoré [IM], </text:span><text:span text:style-name="T14">(pour tenir compte de l’indice acquis précédemment),</text:span></text:p>
      <text:p text:style-name="P5"><text:span text:style-name="T4">ARTICLE 3 :</text:span></text:p>
      <text:p text:style-name="P13"><text:span text:style-name="T12">M. ou M</text:span><text:span text:style-name="T7">me </text:span><text:span text:style-name="T12">[Nom, Prénom] est soumis</text:span><text:span text:style-name="T14">(e) </text:span><text:span text:style-name="T12">au régime spécial de Sécurité Sociale des fonctionnaires et est affilié</text:span><text:span text:style-name="T14">(e) </text:span><text:span text:style-name="T12">à la Caisse Nationale de Retraite des Agents des Collectivités territoriales,</text:span></text:p>
      <text:p text:style-name="P5"><text:span text:style-name="T4">ARTICLE 4 :</text:span></text:p>
      <text:p text:style-name="P13"><text:span text:style-name="T12">Avant le terme normal, il peut être mis fin au stage de M. ou M</text:span><text:span text:style-name="T7">me </text:span><text:span text:style-name="T12">[Nom, Prénom] :</text:span></text:p>
      <text:p text:style-name="P13"><text:span text:style-name="T12">- en cas d’insuffisance professionnelle, après avis de la Commission Administrative Paritaire, dès lors que la moitié du stage sera accomplie,</text:span></text:p>
      <text:p text:style-name="P13"><text:span text:style-name="T12">- en cas de faute disciplinaire, après avis du Conseil de Discipline, dans les deux cas, la fin de stage a lieu sans préavis ni indemnité de licenciement et après communication du dossier à l’agent.</text:span></text:p>
      <text:p text:style-name="P5"><text:span text:style-name="T4">ARTICLE 5 :</text:span></text:p>
      <text:p text:style-name="P13"><text:span text:style-name="T12">Le Secrétaire Général </text:span><text:span text:style-name="T14">(ou le Directeur Général) </text:span><text:span text:style-name="T12">est chargé de l'exécution du présent arrêté qui sera :</text:span></text:p>
      <text:p text:style-name="P13"><text:span text:style-name="T12">- Transmis au Représentant de l'État,</text:span></text:p>
      <text:p text:style-name="P13"><text:span text:style-name="T12">- Notifié à l'intéressé</text:span><text:span text:style-name="T14">(e)</text:span><text:span text:style-name="T12">.</text:span></text:p>
      <text:p text:style-name="P14"/>
      <text:p text:style-name="P13"><text:span text:style-name="T12">Ampliation adressée au :</text:span></text:p>
      <text:p text:style-name="P13"><text:span text:style-name="T12">- Président du Centre de gestion,</text:span></text:p>
      <text:p text:style-name="P13"><text:span text:style-name="T12">- Comptable de la collectivité.</text:span></text:p>
      <text:p text:style-name="P10"/>
      <text:p text:style-name="P15"><text:span text:style-name="T12">Fait à [commune], le [date]</text:span></text:p>
      <text:p text:style-name="P15"><text:span text:style-name="T12">Le Maire </text:span><text:span text:style-name="T14">(ou le Président),</text:span></text:p>
      <text:p text:style-name="P11"/>
      <text:p text:style-name="P5"><text:span text:style-name="T15">Le Maire (ou le Président),</text:span></text:p>
      <text:p text:style-name="P5"><text:span text:style-name="T15">- certifie sous sa responsabilité le caractère exécutoire de cet acte,</text:span></text:p>
      <text:p text:style-name="P5"><text:span text:style-name="T15">- informe que le présent arrêté peut faire l’objet d’un recours pour excès de pouvoir devant le Tribunal Administratif dans un délai de deux mois à compter de la présente notification.</text:span></text:p>
      <text:p text:style-name="P5"><text:span text:style-name="T15">Le tribunal administratif peut aussi être saisi par l’application informatique « Télérecours Citoyens » accessible par le site internet www.telerecours.fr</text:span></text:p>
      <text:p text:style-name="P12"/>
      <text:p text:style-name="P5"><text:span text:style-name="T15">Notifié le [date]<text:tab/><text:tab/><text:tab/>Signature de l’agent :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0"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501cm" fo:margin-bottom="1.501cm" fo:margin-left="3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ulien Saltel</meta:initial-creator>
    <dc:creator>Julien Saltel</dc:creator>
    <meta:editing-cycles>8</meta:editing-cycles>
    <meta:creation-date>2018-08-01T14:14:00</meta:creation-date>
    <dc:date>2019-01-02T15:09:00</dc:date>
    <meta:editing-duration>PT47M</meta:editing-duration>
    <meta:generator>LibreOffice/6.1.3.2$Windows_X86_64 LibreOffice_project/86daf60bf00efa86ad547e59e09d6bb77c699acb</meta:generator>
    <meta:document-statistic meta:table-count="0" meta:image-count="0" meta:object-count="0" meta:page-count="1" meta:paragraph-count="44" meta:word-count="591" meta:character-count="3565" meta:non-whitespace-character-count="301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