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fo:font-size="9pt" style:font-size-asian="9pt" style:font-name-complex="Arial1" style:font-size-complex="9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6pt" style:font-size-asian="5.25pt" style:font-name-complex="Arial1" style:font-size-complex="6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7pt" style:font-size-asian="6.09999990463257pt" style:font-name-complex="Times New Roman1" style:font-size-complex="7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5pt" style:font-size-asian="4.34999990463257pt" style:font-name-complex="Times New Roman1" style:font-size-complex="5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5pt" style:font-size-asian="4.34999990463257pt" style:font-name-complex="Times New Roman1" style:font-size-complex="5pt"/>
    </style:style>
    <style:style style:name="P11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8.5pt" style:font-size-asian="8.5pt" style:font-name-complex="Times New Roman1" style:font-size-complex="8.5pt"/>
    </style:style>
    <style:style style:name="P13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5pt" style:font-size-asian="4.34999990463257pt" style:font-name-complex="Times New Roman1" style:font-size-complex="5pt"/>
    </style:style>
    <style:style style:name="P14" style:family="paragraph" style:parent-style-name="Standard">
      <style:paragraph-properties fo:margin-left="4.99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5" style:family="paragraph" style:parent-style-name="Default">
      <style:paragraph-properties fo:margin-top="0cm" fo:margin-bottom="0.282cm" loext:contextual-spacing="true" fo:text-align="center" style:justify-single-word="false"/>
    </style:style>
    <style:style style:name="P16" style:family="paragraph" style:parent-style-name="Default" style:master-page-name="Standard">
      <style:paragraph-properties fo:margin-top="0cm" fo:margin-bottom="0.282cm" loext:contextual-spacing="true" fo:text-align="center" style:justify-single-word="false" style:page-number="auto"/>
    </style:style>
    <style:style style:name="T1" style:family="text">
      <style:text-properties style:font-name="Century Gothic" fo:font-size="11pt" fo:font-weight="bold" style:font-size-asian="11pt" style:font-weight-asian="bold" style:font-name-complex="Arial1" style:font-size-complex="11pt" style:font-weight-complex="bold"/>
    </style:style>
    <style:style style:name="T2" style:family="text">
      <style:text-properties style:font-name="Century Gothic" fo:font-size="11pt" style:font-size-asian="11pt" style:font-name-complex="Arial1" style:font-size-complex="11pt"/>
    </style:style>
    <style:style style:name="T3" style:family="text">
      <style:text-properties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Century Gothic" fo:font-size="8pt" fo:font-weight="bold" style:font-size-asian="8pt" style:font-weight-asian="bold" style:font-name-complex="Times New Roman1" style:font-size-complex="8pt" style:font-weight-complex="bold"/>
    </style:style>
    <style:style style:name="T5" style:family="text">
      <style:text-properties style:font-name="Century Gothic" fo:font-size="9pt" fo:font-weight="bold" style:font-size-asian="9pt" style:font-weight-asian="bold" style:font-name-complex="Arial1" style:font-size-complex="9pt" style:font-weight-complex="bold"/>
    </style:style>
    <style:style style:name="T6" style:family="text">
      <style:text-properties style:text-position="super 58%"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text-position="super 58%" style:font-name="Times New Roman" fo:font-size="8pt" style:font-size-asian="8pt" style:font-name-complex="Times New Roman1" style:font-size-complex="8pt"/>
    </style:style>
    <style:style style:name="T8" style:family="text">
      <style:text-properties style:text-position="super 58%" style:font-name="Times New Roman" fo:font-size="8.5pt" style:font-size-asian="8.5pt" style:font-name-complex="Times New Roman1" style:font-size-complex="8.5pt"/>
    </style:style>
    <style:style style:name="T9" style:family="text"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style:font-name="Times New Roman" fo:font-size="10pt" style:font-size-asian="10pt" style:font-name-complex="Times New Roman1" style:font-size-complex="10pt"/>
    </style:style>
    <style:style style:name="T11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12" style:family="text">
      <style:text-properties style:font-name="Times New Roman" fo:font-size="7.5pt" style:font-size-asian="7.5pt" style:font-name-complex="Times New Roman1" style:font-size-complex="7.5pt"/>
    </style:style>
    <style:style style:name="T13" style:family="text">
      <style:text-properties style:font-name="Times New Roman" fo:font-size="7.5pt" fo:font-weight="bold" style:font-size-asian="7.5pt" style:font-weight-asian="bold" style:font-name-complex="Times New Roman1" style:font-size-complex="7.5pt"/>
    </style:style>
    <style:style style:name="T14" style:family="text">
      <style:text-properties style:font-name="Times New Roman" fo:font-size="8pt" style:font-size-asian="8pt" style:font-name-complex="Times New Roman1" style:font-size-complex="8pt"/>
    </style:style>
    <style:style style:name="T15" style:family="text">
      <style:text-properties style:font-name="Times New Roman" fo:font-size="8pt" style:font-size-asian="8pt" style:font-name-complex="Times New Roman1" style:font-size-complex="8pt" style:font-style-complex="italic"/>
    </style:style>
    <style:style style:name="T16" style:family="text">
      <style:text-properties style:font-name="Times New Roman" fo:font-size="8pt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style:font-name="Times New Roman" fo:font-size="8.5pt" style:font-size-asian="8.5pt" style:font-name-complex="Times New Roman1" style:font-size-complex="8.5pt"/>
    </style:style>
    <style:style style:name="T18" style:family="text">
      <style:text-properties style:font-name="Times New Roman" fo:font-size="8.5pt" style:font-size-asian="8.5pt" style:font-name-complex="Times New Roman1" style:font-size-complex="8.5pt" style:font-style-complex="italic"/>
    </style:style>
    <style:style style:name="T19" style:family="text">
      <style:text-properties style:font-name="Times New Roman" fo:font-size="8.5pt" fo:font-style="italic" style:font-size-asian="8.5pt" style:font-style-asian="italic" style:font-name-complex="Times New Roman1" style:font-size-complex="8.5pt" style:font-style-complex="italic"/>
    </style:style>
    <style:style style:name="T20" style:family="text">
      <style:text-properties style:font-name="Times New Roman" fo:font-size="7pt" style:font-size-asian="7pt" style:font-name-complex="Times New Roman1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ARRÊTÉ</text:span></text:p>
      <text:p text:style-name="P2"><text:span text:style-name="T3">DE NOMINATION STAGIAIRE À TEMPS NON COMPLET</text:span></text:p>
      <text:p text:style-name="P2"><text:span text:style-name="T3">DE M. ou M</text:span><text:span text:style-name="T6">me </text:span><text:span text:style-name="T3">[Nom Prénom]</text:span></text:p>
      <text:p text:style-name="P2"><text:span text:style-name="T3">GRADE [grade]</text:span><text:span text:style-name="T4"> </text:span></text:p>
      <text:p text:style-name="P2"><text:span text:style-name="T9">à raison de [heures] heures hebdomadaires</text:span></text:p>
      <text:p text:style-name="P4"/>
      <text:p text:style-name="P1"><text:span text:style-name="T10">Le Maire </text:span><text:span text:style-name="T11">(ou le Président) </text:span><text:span text:style-name="T10">de [collectivité ou établissement public],</text:span></text:p>
      <text:p text:style-name="P5"/>
      <text:p text:style-name="P3"><text:span text:style-name="T12">Vu la loi n° 82-213 du 2 mars 1982 modifiée, relative aux droits et libertés des communes, des départements et des régions,</text:span></text:p>
      <text:p text:style-name="P3"><text:span text:style-name="T12">Vu la loi n° 83-634 du 13 juillet 1983 modifiée, portant droits et obligations des fonctionnaires,</text:span></text:p>
      <text:p text:style-name="P3"><text:span text:style-name="T12">Vu la loi n° 84-53 du 26 janvier 1984 modifiée, portant dispositions statutaires relatives à la fonction publique territoriale,</text:span></text:p>
      <text:p text:style-name="P3"><text:span text:style-name="T12">Vu le décret n° [numéro du décret] du [date] portant statut particulier du cadre d'emplois des [cadre d’emploi],</text:span></text:p>
      <text:p text:style-name="P3"><text:span text:style-name="T12">Vu le décret n° 91-298 du 20 mars 1991 portant dispositions statutaires applicables aux fonctionnaires territoriaux nommés dans des emplois permanents à temps non complet,</text:span></text:p>
      <text:p text:style-name="P3"><text:span text:style-name="T12">Vu le décret n° 92-1194 du 4 novembre 1992 fixant les dispositions communes applicables aux fonctionnaires stagiaires de la Fonction Publique Territoriale,</text:span></text:p>
      <text:p text:style-name="P7"/>
      <text:p text:style-name="P3"><text:span text:style-name="T14">Vu la délibération en date du [date] créant un emploi de [emploi], à raison de [heures] heures hebdomadaires.</text:span></text:p>
      <text:p text:style-name="P3"><text:span text:style-name="T14">OU</text:span></text:p>
      <text:p text:style-name="P3"><text:span text:style-name="T14">Vu le tableau des effectifs budgétaires,</text:span></text:p>
      <text:p text:style-name="P3"><text:span text:style-name="T14">Vu la déclaration de vacance d'emploi effectuée auprès du Centre de Gestion, </text:span><text:span text:style-name="T16">(le cas échéant) </text:span><text:span text:style-name="T14">Vu les services de non titulaire d’une durée de [durée] accomplis par M. ou M</text:span><text:span text:style-name="T7">me </text:span><text:span text:style-name="T14">[Nom, Prénom], du [date de début] au [date de fin], indice brut [IB], indice majoré [IM], </text:span><text:span text:style-name="T16">(indices détenus juste avant la nomination stagiaire)</text:span><text:span text:style-name="T14">,</text:span></text:p>
      <text:p text:style-name="P3"><text:span text:style-name="T14">Vu le certificat médical attestant l'aptitude physique à l'emploi en date du [date],</text:span></text:p>
      <text:p text:style-name="P10"/>
      <text:p text:style-name="P3"><text:span text:style-name="T14">Considérant que M. ou M</text:span><text:span text:style-name="T7">me </text:span><text:span text:style-name="T14">[Nom, Prénom] a satisfait aux conditions de recrutement fixées par le décret susvisé, (le cas échéant) Considérant que M. ou M</text:span><text:span text:style-name="T7">me </text:span><text:span text:style-name="T14">[Nom, Prénom] est inscrit</text:span><text:span text:style-name="T16">(e) </text:span><text:span text:style-name="T14">sur la liste d’aptitude au grade de [grade] en date du [date] établie par le Centre de Gestion OU le CNFPT ou par l’autorité territoriale de </text:span><text:span text:style-name="T15">[collectivité non affiliée]</text:span><text:span text:style-name="T14">.</text:span></text:p>
      <text:p text:style-name="P6"/>
      <text:p text:style-name="P15"><text:span text:style-name="T1">ARRÊTE</text:span></text:p>
      <text:p text:style-name="P1"><text:span text:style-name="T5">ARTICLE 1 :</text:span></text:p>
      <text:p text:style-name="P11"><text:span text:style-name="T17">M. ou M</text:span><text:span text:style-name="T8">me </text:span><text:span text:style-name="T17">[Nom, Prénom] né</text:span><text:span text:style-name="T19">(e) </text:span><text:span text:style-name="T18">[nom de jeune fille]</text:span><text:span text:style-name="T17"> le [date de naissance] est nommé</text:span><text:span text:style-name="T19">(e) </text:span><text:span text:style-name="T17">[</text:span><text:span text:style-name="T18">grade]</text:span><text:span text:style-name="T19"> </text:span><text:span text:style-name="T17">stagiaire à compter du [date], à raison de [heures] heures hebdomadaires, pour une durée de [durée],</text:span></text:p>
      <text:p text:style-name="P1"><text:span text:style-name="T5">ARTICLE 2 :</text:span></text:p>
      <text:p text:style-name="P11"><text:span text:style-name="T17">Pendant la période de stage, M. ou M</text:span><text:span text:style-name="T8">me </text:span><text:span text:style-name="T17">[Nom, Prénom] est rémunéré</text:span><text:span text:style-name="T19">(e) </text:span><text:span text:style-name="T17">sur la base du </text:span><text:span text:style-name="T18">[échelon de début de carrière]</text:span><text:span text:style-name="T17"> échelon</text:span><text:span text:style-name="T19"> </text:span><text:span text:style-name="T17">et perçoit une rémunération calculée à partir de [prorata]/35ème de l’Indice Brut [IB], Indice Majoré [IM],</text:span></text:p>
      <text:p text:style-name="P11"><text:span text:style-name="T17">OU</text:span></text:p>
      <text:p text:style-name="P11"><text:span text:style-name="T19">(le cas échéant) </text:span><text:span text:style-name="T17">l’intéressé</text:span><text:span text:style-name="T19">(e) </text:span><text:span text:style-name="T17">est rémunéré</text:span><text:span text:style-name="T19">(e) </text:span><text:span text:style-name="T17">sur la base de l’Indice Brut [IB], Indice Majoré [IM], </text:span><text:span text:style-name="T19">(pour tenir compte de l’indice acquis précédemment)</text:span><text:span text:style-name="T17">,</text:span></text:p>
      <text:p text:style-name="P1"><text:span text:style-name="T5">ARTICLE 3 :</text:span></text:p>
      <text:p text:style-name="P11"><text:span text:style-name="T17">M. ou M</text:span><text:span text:style-name="T8">me </text:span><text:span text:style-name="T17">[Nom, Prénom] est soumis</text:span><text:span text:style-name="T19">(e) </text:span><text:span text:style-name="T17">:</text:span></text:p>
      <text:p text:style-name="P11"><text:span text:style-name="T17">- au régime général de la Sécurité Sociale et est affilié</text:span><text:span text:style-name="T19">(e) </text:span><text:span text:style-name="T17">à l’IRCANTEC </text:span><text:span text:style-name="T19">(moins de 28 heures hebdomadaires)</text:span><text:span text:style-name="T17">.</text:span></text:p>
      <text:p text:style-name="P11"><text:span text:style-name="T17">OU</text:span></text:p>
      <text:p text:style-name="P11"><text:span text:style-name="T17">- au régime spécial de Sécurité Sociale des fonctionnaires et est affilié</text:span><text:span text:style-name="T19">(e) </text:span><text:span text:style-name="T17">à la Caisse nationale de retraite des agents des collectivités locales </text:span><text:span text:style-name="T19">(28 heures hebdomadaires et plus).</text:span></text:p>
      <text:p text:style-name="P1"><text:span text:style-name="T5">ARTICLE 4 :</text:span></text:p>
      <text:p text:style-name="P11"><text:span text:style-name="T17">Avant le terme normal, il peut être mis fin au stage de M. ou M</text:span><text:span text:style-name="T8">me </text:span><text:span text:style-name="T17">[Nom, Prénom]:</text:span></text:p>
      <text:p text:style-name="P11"><text:span text:style-name="T17">- en cas d’insuffisance professionnelle, après avis de la commission administrative paritaire, dès lors que la moitié du stage sera accomplie,</text:span></text:p>
      <text:p text:style-name="P11"><text:span text:style-name="T17">- en cas de faute disciplinaire, après avis du conseil de discipline, dans les deux cas, la fin de stage a lieu sans préavis ni indemnité de licenciement et après communication du dossier à l’agent.</text:span></text:p>
      <text:p text:style-name="P1"><text:span text:style-name="T5">ARTICLE 5 :</text:span></text:p>
      <text:p text:style-name="P11"><text:span text:style-name="T17">Le Secrétaire général </text:span><text:span text:style-name="T19">(ou le Directeur général) </text:span><text:span text:style-name="T17">est chargé de l'exécution du présent arrêté qui sera :</text:span></text:p>
      <text:p text:style-name="P11"><text:span text:style-name="T17">- Transmis au Représentant de l’Etat,</text:span></text:p>
      <text:p text:style-name="P11"><text:span text:style-name="T17">- Notifié à l’intéressé</text:span><text:span text:style-name="T19">(e)</text:span><text:span text:style-name="T17">.</text:span></text:p>
      <text:p text:style-name="P13"/>
      <text:p text:style-name="P11"><text:span text:style-name="T17">Ampliation adressée au :</text:span></text:p>
      <text:p text:style-name="P11"><text:span text:style-name="T17">- Président du Centre de gestion,</text:span></text:p>
      <text:p text:style-name="P11"><text:span text:style-name="T17">- Comptable de la collectivité.</text:span></text:p>
      <text:p text:style-name="P12"/>
      <text:p text:style-name="P14"><text:span text:style-name="T17">Fait à [commune], le [date]</text:span></text:p>
      <text:p text:style-name="P14"><text:span text:style-name="T17">Le Maire </text:span><text:span text:style-name="T19">(ou le Président),</text:span></text:p>
      <text:p text:style-name="P9"/>
      <text:p text:style-name="P1"><text:span text:style-name="T20">Le Maire (ou le Président),</text:span></text:p>
      <text:p text:style-name="P1"><text:span text:style-name="T20">- certifie sous sa responsabilité le caractère exécutoire de cet acte,</text:span></text:p>
      <text:p text:style-name="P1"><text:span text:style-name="T20">- informe que le présent arrêté peut faire l’objet d’un recours pour excès de pouvoir devant le Tribunal Administratif dans un délai de deux mois à compter de la présente notification.</text:span></text:p>
      <text:p text:style-name="P1"><text:span text:style-name="T20">Le tribunal administratif peut aussi être saisi par l’application informatique « Télérecours Citoyens » accessible par le site internet </text:span><text:a xlink:type="simple" xlink:href="http://www.telerecours.fr" text:style-name="ListLabel_20_1" text:visited-style-name="ListLabel_20_1"><text:span text:style-name="Internet_20_link"><text:span text:style-name="T20">www.telerecours.fr</text:span></text:span></text:a></text:p>
      <text:p text:style-name="P1"><text:span text:style-name="T20">Notifié le [date]<text:tab/><text:tab/><text:tab/><text:tab/><text:tab/><text:tab/>Signature de l’agent :</text:span></text:p>
      <text:p text:style-name="P8"/>
      <text:p text:style-name="P1"><text:span text:style-name="T13">NB : Pour permettre le classement en catégorie B active, au regard de la CNRACL</text:span><text:bookmark text:name="_GoBack"/><text:span text:style-name="T13">, en plus du grade, l’arrêté devra comporter les fonctions exercées. Voir liste des grades concernés en annexe 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7pt" style:font-size-asian="7pt" style:font-name-complex="Times New Roman1" style:font-family-complex="'Times New Roman'" style:font-family-generic-complex="system" style:font-pitch-complex="variable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.501cm" fo:margin-left="3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n Saltel</meta:initial-creator>
    <meta:editing-cycles>6</meta:editing-cycles>
    <meta:creation-date>2018-09-03T14:40:00</meta:creation-date>
    <dc:date>2019-01-03T13:37:37.993000000</dc:date>
    <meta:editing-duration>PT42M7S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49" meta:word-count="702" meta:character-count="4265" meta:non-whitespace-character-count="36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