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5pt" style:font-size-asian="5pt" style:font-name-complex="Times New Roman1" style:font-size-complex="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font-style="italic" style:font-size-asian="5pt" style:font-style-asian="italic" style:font-name-complex="Times New Roman1" style:font-size-complex="5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.5pt" style:font-size-asian="8.5pt" style:font-name-complex="Times New Roman1" style:font-size-complex="8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4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16" style:family="paragraph" style:parent-style-name="Default">
      <style:paragraph-properties fo:margin-top="0cm" fo:margin-bottom="0.282cm" loext:contextual-spacing="true" fo:text-align="center" style:justify-single-word="false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17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text-position="super 58%" style:font-name="Times New Roman" fo:font-size="8.5pt" style:font-size-asian="8.5pt" style:font-name-complex="Times New Roman1" style:font-size-complex="8.5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7.5pt" style:font-size-asian="7.5pt" style:font-name-complex="Times New Roman1" style:font-size-complex="7.5pt"/>
    </style:style>
    <style:style style:name="T12" style:family="text">
      <style:text-properties style:font-name="Times New Roman" fo:font-size="7.5pt" fo:font-weight="bold" style:font-size-asian="7.5pt" style:font-weight-asian="bold" style:font-name-complex="Times New Roman1" style:font-size-complex="7.5pt"/>
    </style:style>
    <style:style style:name="T13" style:family="text">
      <style:text-properties style:font-name="Times New Roman" fo:font-size="8.5pt" style:font-size-asian="8.5pt" style:font-name-complex="Times New Roman1" style:font-size-complex="8.5pt"/>
    </style:style>
    <style:style style:name="T14" style:family="text">
      <style:text-properties style:font-name="Times New Roman" fo:font-size="8.5pt" style:font-size-asian="8.5pt" style:font-name-complex="Times New Roman1" style:font-size-complex="8.5pt" style:font-style-complex="italic"/>
    </style:style>
    <style:style style:name="T15" style:family="text">
      <style:text-properties style:font-name="Times New Roman" fo:font-size="8.5pt" fo:font-style="italic" style:font-size-asian="8.5pt" style:font-style-asian="italic" style:font-name-complex="Times New Roman1" style:font-size-complex="8.5pt" style:font-style-complex="italic"/>
    </style:style>
    <style:style style:name="T16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RRÊTÉ</text:span></text:p>
      <text:p text:style-name="P2"><text:span text:style-name="T3">DE NOMINATION STAGIAIRE À TEMPS COMPLET</text:span></text:p>
      <text:p text:style-name="P2"><text:span text:style-name="T3">DE M. ou M</text:span><text:span text:style-name="T5">me </text:span><text:span text:style-name="T3">[Nom Prénom]</text:span></text:p>
      <text:p text:style-name="P2"><text:span text:style-name="T3">GRADE [grade]</text:span><text:span text:style-name="T7"> </text:span></text:p>
      <text:p text:style-name="P2"><text:span text:style-name="T7">(Catégorie C)</text:span></text:p>
      <text:p text:style-name="P4"/>
      <text:p text:style-name="P1"><text:span text:style-name="T9">Le Maire </text:span><text:span text:style-name="T10">(ou le Président) </text:span><text:span text:style-name="T9">de [collectivité ou établissement public],</text:span></text:p>
      <text:p text:style-name="P6"/>
      <text:p text:style-name="P3"><text:span text:style-name="T11">Vu la loi n° 82-213 du 2 mars 1982 modifiée, relative aux droits et libertés des communes, des départements et des régions,</text:span></text:p>
      <text:p text:style-name="P3"><text:span text:style-name="T11">Vu la loi n° 83-634 du 13 juillet 1983 modifiée, portant droits et obligations des fonctionnaires,</text:span></text:p>
      <text:p text:style-name="P3"><text:span text:style-name="T11">Vu la loi n° 84-53 du 26 janvier 1984 modifiée, portant dispositions statutaires relatives à la fonction publique territoriale,</text:span></text:p>
      <text:p text:style-name="P3"><text:span text:style-name="T11">Vu le décret n° 87-1107 du 30 décembre 1987 portant organisation des carrières des fonctionnaires territoriaux de catégorie C,</text:span></text:p>
      <text:p text:style-name="P3"><text:span text:style-name="T11">Vu le décret n° 91-298 du 20 mars 1991 portant dispositions statutaires applicables aux fonctionnaires territoriaux nommés dans des emplois permanents à temps non complet,</text:span></text:p>
      <text:p text:style-name="P3"><text:span text:style-name="T8">Vu le décret n° [numéro du décret] du [date] portant statut particulier du cadre d'emplois des [cadre d’emploi],</text:span></text:p>
      <text:p text:style-name="P3"><text:span text:style-name="T11">Vu le décret n° 92-1194 du 4 novembre 1992 fixant les dispositions communes applicables aux fonctionnaires stagiaires de la Fonction Publique Territoriale,</text:span></text:p>
      <text:p text:style-name="P7"/>
      <text:p text:style-name="P3"><text:span text:style-name="T13">Vu la délibération en date du [date] créant un emploi de [emploi],</text:span></text:p>
      <text:p text:style-name="P3"><text:span text:style-name="T13">OU</text:span></text:p>
      <text:p text:style-name="P3"><text:span text:style-name="T13">Vu le tableau des effectifs budgétaires,</text:span></text:p>
      <text:p text:style-name="P3"><text:span text:style-name="T13">Vu la déclaration de vacance d’emploi effectuée auprès du Centre de Gestion,</text:span></text:p>
      <text:p text:style-name="P3"><text:span text:style-name="T13">Vu le certificat médical attestant l'aptitude physique à l'emploi en date du [date] (le cas échéant) Vu les services accomplis en qualité d’agent public d’une durée de [durée], par M. ou M</text:span><text:span text:style-name="T6">me </text:span><text:span text:style-name="T13">[Nom, Prénom], du [date de début] au [date de fin],</text:span></text:p>
      <text:p text:style-name="P3"><text:span text:style-name="T13">OU</text:span></text:p>
      <text:p text:style-name="P3"><text:span text:style-name="T13">(le cas échéant) Vu les services accomplis en qualité d’agent de droit privé d’une administration et/ou ceux accomplis en qualité de salarié dans le secteur privé ou associatif d’une durée de [durée], par M. ou M</text:span><text:span text:style-name="T6">me </text:span><text:span text:style-name="T13">[Nom, Prénom], du [date de début] au [date de fin],</text:span></text:p>
      <text:p text:style-name="P3"><text:span text:style-name="T13">(le cas échéant) Vu la durée du Service national accomplie par l’intéressé,</text:span></text:p>
      <text:p text:style-name="P9"/>
      <text:p text:style-name="P3"><text:span text:style-name="T13">Considérant que M. ou M</text:span><text:span text:style-name="T6">me </text:span><text:span text:style-name="T13">[Nom, Prénom] a satisfait aux conditions de recrutement fixées par le décret susvisé,</text:span></text:p>
      <text:p text:style-name="P3"><text:span text:style-name="T13">Considérant que M. ou M</text:span><text:span text:style-name="T6">me </text:span><text:span text:style-name="T13">[Nom, Prénom] est inscrit(</text:span><text:span text:style-name="T15">e</text:span><text:span text:style-name="T13">) sur la liste d’aptitude au grade de [grade] en date du [date] établie par le Centre de Gestion ou le CNFPT ou par l’autorité territoriale de [</text:span><text:span text:style-name="T14">collectivité non affiliée</text:span><text:span text:style-name="T13">],</text:span></text:p>
      <text:p text:style-name="P5"/>
      <text:p text:style-name="P15"><text:span text:style-name="T1">ARRÊTE</text:span></text:p>
      <text:p text:style-name="P16"/>
      <text:p text:style-name="P3"><text:span text:style-name="T4">ARTICLE 1 :</text:span></text:p>
      <text:p text:style-name="P11"><text:span text:style-name="T13">M. ou M</text:span><text:span text:style-name="T6">me </text:span><text:span text:style-name="T13">[Nom, Prénom] né</text:span><text:span text:style-name="T15">(e) </text:span><text:span text:style-name="T14">[nom de jeune fille] l</text:span><text:span text:style-name="T13">e [date de naissance] est nommé</text:span><text:span text:style-name="T15">(e) </text:span><text:span text:style-name="T13">[</text:span><text:span text:style-name="T14">grade] </text:span><text:span text:style-name="T13">stagiaire à temps complet à compter du [date], pour une durée de [durée],</text:span></text:p>
      <text:p text:style-name="P3"><text:span text:style-name="T4">ARTICLE 2 :</text:span></text:p>
      <text:p text:style-name="P11"><text:span text:style-name="T13">L’intéressé(e) est classé(e) au [échelon]</text:span><text:span text:style-name="T6">e</text:span><text:span text:style-name="T13"> échelon de son grade (IB [IB], IM [IM].) avec une ancienneté de [ancienneté], conformément au décret du 30 décembre 1987 susvisé prévoyant la prise en compte des services antérieurs à la nomination,</text:span></text:p>
      <text:p text:style-name="P3"><text:span text:style-name="T4">ARTICLE 3 :</text:span></text:p>
      <text:p text:style-name="P11"><text:span text:style-name="T13">M. ou M</text:span><text:span text:style-name="T6">me </text:span><text:span text:style-name="T13">[Nom, Prénom] est soumis</text:span><text:span text:style-name="T15">(e)</text:span><text:span text:style-name="T13"> au régime spécial de Sécurité Sociale des fonctionnaires et est affilié</text:span><text:span text:style-name="T15">(e) </text:span><text:span text:style-name="T13">à la Caisse Nationale de Retraite des Agents des Collectivités Locales</text:span><text:span text:style-name="T15">.</text:span></text:p>
      <text:p text:style-name="P3"><text:span text:style-name="T4">ARTICLE 4 :</text:span></text:p>
      <text:p text:style-name="P11"><text:span text:style-name="T13">Avant le terme normal, il peut être mis fin au stage de M. ou M</text:span><text:span text:style-name="T6">me </text:span><text:span text:style-name="T13">[Nom, Prénom] :</text:span></text:p>
      <text:p text:style-name="P11"><text:span text:style-name="T13">- en cas d’insuffisance professionnelle, après avis de la Commission Administrative Paritaire, dès lors que la moitié du stage sera accomplie,</text:span></text:p>
      <text:p text:style-name="P11"><text:span text:style-name="T13">- en cas de faute disciplinaire, après avis du Conseil de Discipline,</text:span></text:p>
      <text:p text:style-name="P11"><text:span text:style-name="T13">dans les deux cas, la fin de stage a lieu sans préavis ni indemnité de licenciement et après communication du dossier à l’agent.</text:span></text:p>
      <text:p text:style-name="P3"><text:span text:style-name="T4">ARTICLE 5 :</text:span></text:p>
      <text:p text:style-name="P11"><text:span text:style-name="T13">Le Secrétaire général </text:span><text:span text:style-name="T15">(ou le Directeur général) </text:span><text:span text:style-name="T13">est chargé de l'exécution du présent arrêté qui sera :</text:span></text:p>
      <text:p text:style-name="P11"><text:span text:style-name="T13">- Transmis au représentant de l'État,</text:span></text:p>
      <text:p text:style-name="P11"><text:span text:style-name="T13">- Notifié à l'intéressé</text:span><text:span text:style-name="T15">(e)</text:span><text:span text:style-name="T13">.</text:span></text:p>
      <text:p text:style-name="P12"/>
      <text:p text:style-name="P11"><text:span text:style-name="T13">Ampliation adressée au :</text:span></text:p>
      <text:p text:style-name="P11"><text:span text:style-name="T13">- Président du Centre de gestion,</text:span></text:p>
      <text:p text:style-name="P11"><text:span text:style-name="T13">- Comptable de la collectivité.</text:span></text:p>
      <text:p text:style-name="P13"/>
      <text:p text:style-name="P14"><text:span text:style-name="T13">Fait à [commune], le [date]</text:span></text:p>
      <text:p text:style-name="P14"><text:span text:style-name="T13">Le Maire </text:span><text:span text:style-name="T15">(ou le Président),</text:span></text:p>
      <text:p text:style-name="P8"/>
      <text:p text:style-name="P3"><text:span text:style-name="T16">Le Maire (ou le Président),</text:span></text:p>
      <text:p text:style-name="P3"><text:span text:style-name="T16">- certifie sous sa responsabilité le caractère exécutoire de cet acte,</text:span></text:p>
      <text:p text:style-name="P3"><text:span text:style-name="T16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16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16">www.telerecours.fr</text:span></text:span></text:a></text:p>
      <text:p text:style-name="P10"/>
      <text:p text:style-name="P3"><text:span text:style-name="T16">Notifié le [date]<text:tab/><text:tab/><text:tab/><text:tab/><text:tab/>Signature de l’agent :</text:span></text:p>
      <text:p text:style-name="P10"/>
      <text:p text:style-name="P3"><text:span text:style-name="T12">NB : Pour permettre le classement en catégorie B active, au regard de la CNRACL, en plus du grade, l’arrêté devra comporter les fonctions exercé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5</meta:editing-cycles>
    <meta:creation-date>2019-01-02T11:57:00</meta:creation-date>
    <dc:date>2019-01-02T12:02:00</dc:date>
    <meta:editing-duration>PT6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50" meta:word-count="693" meta:character-count="4191" meta:non-whitespace-character-count="3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