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size-asian="5pt" style:font-name-complex="Times New Roman1" style:font-size-complex="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.5pt" style:font-size-asian="8.5pt" style:font-name-complex="Times New Roman1" style:font-size-complex="8.5pt"/>
    </style:style>
    <style:style style:name="P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.5pt" fo:font-weight="bold" officeooo:paragraph-rsid="00105afd" style:font-size-asian="7.5pt" style:font-weight-asian="bold" style:font-name-complex="Times New Roman1" style:font-size-complex="7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.5pt" style:font-size-asian="8.5pt" style:font-name-complex="Times New Roman1" style:font-size-complex="8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officeooo:paragraph-rsid="00105afd" style:font-size-asian="7pt" style:font-name-complex="Times New Roman1" style:font-size-complex="7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officeooo:paragraph-rsid="00105afd" style:font-size-asian="6.09999990463257pt" style:font-name-complex="Times New Roman1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style:font-size-asian="4.34999990463257pt" style:font-name-complex="Times New Roman1" style:font-size-complex="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5pt" style:font-size-asian="4.34999990463257pt" style:font-name-complex="Times New Roman1" style:font-size-complex="5pt"/>
    </style:style>
    <style:style style:name="P25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Times New Roman" fo:font-size="8.5pt" style:font-size-asian="8.5pt" style:font-name-complex="Times New Roman1" style:font-size-complex="8.5pt"/>
    </style:style>
    <style:style style:name="T4" style:family="text">
      <style:text-properties style:text-position="super 58%" style:font-name="Times New Roman" style:font-name-complex="Times New Roman1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.5pt" style:font-size-asian="8.5pt" style:font-name-complex="Times New Roman1" style:font-size-complex="8.5pt"/>
    </style:style>
    <style:style style:name="T9" style:family="text">
      <style:text-properties style:font-name="Times New Roman" fo:font-size="8.5pt" style:font-size-asian="8.5pt" style:font-name-complex="Times New Roman1" style:font-size-complex="8.5pt" style:font-style-complex="italic"/>
    </style:style>
    <style:style style:name="T10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11" style:family="text">
      <style:text-properties style:font-name="Times New Roman" fo:font-size="7pt" style:font-size-asian="7pt" style:font-name-complex="Times New Roman1" style:font-size-complex="7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style-complex="italic"/>
    </style:style>
    <style:style style:name="T14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RRÊTÉ</text:p>
      <text:p text:style-name="P2"><text:span text:style-name="T1">DE NOMINATION STAGIAIRE À TEMPS</text:span><text:bookmark-start text:name="_GoBack"/><text:span text:style-name="T1"> NON</text:span><text:bookmark-end text:name="_GoBack"/><text:span text:style-name="T1"> COMPLET</text:span></text:p>
      <text:p text:style-name="P2"><text:span text:style-name="T1">DE M. ou M</text:span><text:span text:style-name="T2">me </text:span><text:span text:style-name="T1">[Nom Prénom]</text:span></text:p>
      <text:p text:style-name="P2"><text:span text:style-name="T1">GRADE [grade]</text:span><text:span text:style-name="T5"> </text:span></text:p>
      <text:p text:style-name="P13">(Catégorie C)</text:p>
      <text:p text:style-name="P4"/>
      <text:p text:style-name="P1"><text:span text:style-name="T6">Le Maire </text:span><text:span text:style-name="T7">(ou le Président) </text:span><text:span text:style-name="T6">de [collectivité ou établissement public],</text:span></text:p>
      <text:p text:style-name="P6"/>
      <text:p text:style-name="P15">Vu la loi n° 82-213 du 2 mars 1982 modifiée, relative aux droits et libertés des communes, des départements et des régions,</text:p>
      <text:p text:style-name="P15">Vu la loi n° 83-634 du 13 juillet 1983 modifiée, portant droits et obligations des fonctionnaires,</text:p>
      <text:p text:style-name="P15">Vu la loi n° 84-53 du 26 janvier 1984 modifiée, portant dispositions statutaires relatives à la fonction publique territoriale,</text:p>
      <text:p text:style-name="P15">Vu le décret n° 87-1107 du 30 décembre 1987 portant organisation des carrières des fonctionnaires territoriaux de catégorie C,</text:p>
      <text:p text:style-name="P15">Vu le décret n° 91-298 du 20 mars 1991 portant dispositions statutaires applicables aux fonctionnaires territoriaux nommés dans des emplois permanents à temps non complet,</text:p>
      <text:p text:style-name="P14">Vu le décret n° [numéro du décret] du [date] portant statut particulier du cadre d'emplois des [cadre d’emploi],</text:p>
      <text:p text:style-name="P15">Vu le décret n° 92-1194 du 4 novembre 1992 fixant les dispositions communes applicables aux fonctionnaires stagiaires de la Fonction Publique Territoriale,</text:p>
      <text:p text:style-name="P7"/>
      <text:p text:style-name="P8">Vu la délibération en date du [date] créant un emploi de [emploi],</text:p>
      <text:p text:style-name="P8">OU</text:p>
      <text:p text:style-name="P8">Vu le tableau des effectifs budgétaires,</text:p>
      <text:p text:style-name="P8">Vu la déclaration de vacance d’emploi effectuée auprès du Centre de Gestion,</text:p>
      <text:p text:style-name="P3"><text:span text:style-name="T8">Vu le certificat médical attestant l'aptitude physique à l'emploi en date du [date] (le cas échéant) Vu les services accomplis en qualité d’agent public d’une durée de [durée], par M. ou M</text:span><text:span text:style-name="T3">me </text:span><text:span text:style-name="T8">[Nom, Prénom], du [date de début] au [date de fin],</text:span></text:p>
      <text:p text:style-name="P8">OU</text:p>
      <text:p text:style-name="P3"><text:span text:style-name="T8">(le cas échéant) Vu les services accomplis en qualité d’agent de droit privé d’une administration et/ou ceux accomplis en qualité de salarié dans le secteur privé ou associatif d’une durée de [durée], par M. ou M</text:span><text:span text:style-name="T3">me </text:span><text:span text:style-name="T8">[Nom, Prénom], du [date de début] au [date de fin],</text:span></text:p>
      <text:p text:style-name="P8">(le cas échéant) Vu la durée du Service national accomplie par l’intéressé,</text:p>
      <text:p text:style-name="P8"/>
      <text:p text:style-name="P3"><text:span text:style-name="T8">Considérant que M. ou M</text:span><text:span text:style-name="T3">me </text:span><text:span text:style-name="T8">[Nom, Prénom] a satisfait aux conditions de recrutement fixées par le décret susvisé,</text:span></text:p>
      <text:p text:style-name="P3"><text:span text:style-name="T8">Considérant que M. ou M</text:span><text:span text:style-name="T3">me </text:span><text:span text:style-name="T8">[Nom, Prénom] est inscrit(</text:span><text:span text:style-name="T10">e</text:span><text:span text:style-name="T8">) sur la liste d’aptitude au grade de [grade] en date du [date] établie par le Centre de Gestion ou le CNFPT ou par l’autorité territoriale de [</text:span><text:span text:style-name="T9">collectivité non affiliée</text:span><text:span text:style-name="T8">],</text:span></text:p>
      <text:p text:style-name="P5"/>
      <text:p text:style-name="P27">ARRÊTE</text:p>
      <text:p text:style-name="P12"/>
      <text:p text:style-name="P22">ARTICLE 1 :</text:p>
      <text:p text:style-name="P10"><text:span text:style-name="T12">M. ou M</text:span><text:span text:style-name="T4">me </text:span><text:span text:style-name="T12">[Nom, Prénom] né</text:span><text:span text:style-name="T14">(e) </text:span><text:span text:style-name="T13">[nom de jeune fille] l</text:span><text:span text:style-name="T12">e [date de naissance] est nommé</text:span><text:span text:style-name="T14">(e) </text:span><text:span text:style-name="T12">[</text:span><text:span text:style-name="T13">grade] </text:span><text:span text:style-name="T12">stagiaire à temps non complet à compter du [date], pour une durée de [durée],</text:span></text:p>
      <text:p text:style-name="P22">ARTICLE 2 :</text:p>
      <text:p text:style-name="P10"><text:span text:style-name="T12">L’intéressé(e) est classé(e) au [échelon]</text:span><text:span text:style-name="T4">e</text:span><text:span text:style-name="T12"> échelon de son grade (IB [IB], IM [IM].) avec une ancienneté de [ancienneté], conformément au décret du 30 décembre 1987 susvisé prévoyant la prise en compte des services antérieurs à la nomination,</text:span></text:p>
      <text:p text:style-name="P22">ARTICLE 3 :</text:p>
      <text:p text:style-name="P10"><text:span text:style-name="T12">M. ou M</text:span><text:span text:style-name="T4">me </text:span><text:span text:style-name="T12">[Nom, Prénom] est soumis</text:span><text:span text:style-name="T14">(e) </text:span><text:span text:style-name="T12">:</text:span></text:p>
      <text:p text:style-name="P10"><text:span text:style-name="T12">- au régime général de la Sécurité Sociale et est affilié</text:span><text:span text:style-name="T14">(e) </text:span><text:span text:style-name="T12">à l’IRCANTEC </text:span><text:span text:style-name="T14">(moins de 28 heures hebdomadaires)</text:span><text:span text:style-name="T12">.</text:span></text:p>
      <text:p text:style-name="P9">OU</text:p>
      <text:p text:style-name="P10"><text:span text:style-name="T12">- au régime spécial de Sécurité Sociale des fonctionnaires et est affilié</text:span><text:span text:style-name="T14">(e) </text:span><text:span text:style-name="T12">à la Caisse Nationale de Retraite des Agents des Collectivités Locales </text:span><text:span text:style-name="T14">(28 heures hebdomadaires et plus).</text:span></text:p>
      <text:p text:style-name="P22">ARTICLE 4 :</text:p>
      <text:p text:style-name="P10"><text:span text:style-name="T12">Avant le terme normal, il peut être mis fin au stage de M. ou M</text:span><text:span text:style-name="T4">me </text:span><text:span text:style-name="T12">[Nom, Prénom] :</text:span></text:p>
      <text:p text:style-name="P9">- en cas d’insuffisance professionnelle, après avis de la Commission Administrative Paritaire, dès lors que la moitié du stage sera accomplie,</text:p>
      <text:p text:style-name="P9">- en cas de faute disciplinaire, après avis du Conseil de Discipline, dans les deux cas, la fin de stage a lieu sans préavis ni indemnité de licenciement et après communication du dossier à l’agent.</text:p>
      <text:p text:style-name="P22">ARTICLE 5 :</text:p>
      <text:p text:style-name="P10"><text:span text:style-name="T12">Le Secrétaire général </text:span><text:span text:style-name="T14">(ou le Directeur général) </text:span><text:span text:style-name="T12">est chargé de l'exécution du présent arrêté qui sera :</text:span></text:p>
      <text:p text:style-name="P9">- Transmis au représentant de l'État,</text:p>
      <text:p text:style-name="P10"><text:span text:style-name="T12">- Notifié à l'intéressé</text:span><text:span text:style-name="T14">(e)</text:span><text:span text:style-name="T12">.</text:span></text:p>
      <text:p text:style-name="P24"/>
      <text:p text:style-name="P9">Ampliation adressée au :</text:p>
      <text:p text:style-name="P9">- Président du Centre de gestion,</text:p>
      <text:p text:style-name="P9">- Comptable de la collectivité.</text:p>
      <text:p text:style-name="P9"/>
      <text:p text:style-name="P25">Fait à [commune], le [date]</text:p>
      <text:p text:style-name="P11"><text:span text:style-name="T12">Le Maire </text:span><text:span text:style-name="T14">(ou le Président)</text:span></text:p>
      <text:p text:style-name="P18">Le Maire (ou le Président),</text:p>
      <text:p text:style-name="P18">- certifie sous sa responsabilité le caractère exécutoire de cet acte,</text:p>
      <text:p text:style-name="P18">- informe que le présent arrêté peut faire l’objet d’un recours pour excès de pouvoir devant le Tribunal Administratif dans un délai de deux mois à compter de la présente notification.</text:p>
      <text:p text:style-name="P3"><text:span text:style-name="T11">Le tribunal administratif peut aussi être saisi par l’application informatique « Télérecours Citoyens » accessible par le site internet </text:span><text:a xlink:type="simple" xlink:href="http://www.telerecours.fr/" text:style-name="ListLabel_20_1" text:visited-style-name="ListLabel_20_1"><text:span text:style-name="Internet_20_link"><text:span text:style-name="T11">www.telerecours.fr</text:span></text:span></text:a></text:p>
      <text:p text:style-name="P21"/>
      <text:p text:style-name="P19">Notifié le [date]<text:tab/><text:tab/><text:tab/><text:tab/><text:tab/>Signature de l’agent :</text:p>
      <text:p text:style-name="P20"/>
      <text:p text:style-name="P16">NB : Pour permettre le classement en catégorie B active, au regard de la CNRACL, en plus du grade, l’arrêté devra comporter les fonctions exercées. Voir liste des grades concernés en annexe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meta:editing-cycles>12</meta:editing-cycles>
    <meta:creation-date>2018-08-01T14:38:00</meta:creation-date>
    <dc:date>2019-01-03T13:35:13.162000000</dc:date>
    <meta:editing-duration>PT1H35M5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52" meta:word-count="729" meta:character-count="4391" meta:non-whitespace-character-count="3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