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language="fr" fo:country="FR" style:font-size-asian="8pt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language="fr" fo:country="FR" style:font-size-asian="9pt" style:font-name-complex="Times New Roman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4pt" fo:language="fr" fo:country="FR" style:font-size-asian="4pt" style:font-name-complex="Times New Roman1" style:font-size-complex="4pt"/>
    </style:style>
    <style:style style:name="P5" style:family="paragraph" style:parent-style-name="Standard">
      <style:text-properties style:font-name="Times New Roman" fo:font-size="7pt" fo:language="fr" fo:country="FR" style:font-size-asian="7pt" style:font-name-complex="Times New Roman1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13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3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8pt" fo:language="fr" fo:country="FR" style:font-size-asian="8pt" style:font-name-complex="Times New Roman1" style:font-size-complex="8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9pt" fo:language="fr" fo:country="FR" style:font-size-asian="9pt" style:font-name-complex="Times New Roman1" style:font-size-complex="9pt"/>
    </style:style>
    <style:style style:name="P12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Times New Roman" fo:font-size="8pt" fo:language="fr" fo:country="FR" style:font-size-asian="8pt" style:font-name-complex="Times New Roman1" style:font-size-complex="8pt"/>
    </style:style>
    <style:style style:name="P14" style:family="paragraph" style:parent-style-name="Text_20_body">
      <style:paragraph-properties fo:margin-left="0cm" fo:margin-right="0.132cm" fo:margin-top="0.007cm" fo:margin-bottom="0cm" loext:contextual-spacing="false" fo:text-align="center" style:justify-single-word="false" fo:text-indent="0cm" style:auto-text-indent="false"/>
      <style:text-properties fo:language="fr" fo:country="FR" fo:font-weight="bold" style:font-weight-asian="bold"/>
    </style:style>
    <style:style style:name="P15" style:family="paragraph" style:parent-style-name="Text_20_body">
      <style:paragraph-properties fo:margin-left="0cm" fo:margin-right="0.132cm" fo:margin-top="0.25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32cm" fo:margin-top="0.242cm" fo:margin-bottom="0cm" loext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132cm" fo:margin-top="0.018cm" fo:margin-bottom="0cm" loext:contextual-spacing="false" fo:text-indent="0cm" style:auto-text-indent="false"/>
      <style:text-properties fo:font-size="16pt" fo:language="fr" fo:country="FR" fo:font-style="italic" style:font-size-asian="16pt" style:font-style-asian="italic"/>
    </style:style>
    <style:style style:name="P18" style:family="paragraph" style:parent-style-name="Text_20_body">
      <style:paragraph-properties fo:margin-left="0cm" fo:margin-right="0.132cm" fo:margin-top="0.018cm" fo:margin-bottom="0cm" loext:contextual-spacing="false" fo:text-indent="0cm" style:auto-text-indent="false"/>
      <style:text-properties fo:font-size="15.5pt" fo:language="fr" fo:country="FR" style:font-size-asian="15.5pt"/>
    </style:style>
    <style:style style:name="P19" style:family="paragraph" style:parent-style-name="Text_20_body">
      <style:paragraph-properties fo:margin-left="0cm" fo:margin-right="0.132cm" fo:margin-top="0.011cm" fo:margin-bottom="0cm" loext:contextual-spacing="false" fo:text-indent="0cm" style:auto-text-indent="false"/>
      <style:text-properties fo:font-size="14.5pt" fo:language="fr" fo:country="FR" fo:font-weight="bold" style:font-size-asian="14.5pt" style:font-weight-asian="bold"/>
    </style:style>
    <style:style style:name="P20" style:family="paragraph" style:parent-style-name="Text_20_body">
      <style:paragraph-properties fo:margin-left="1.27cm" fo:margin-right="0.132cm" fo:margin-top="0.005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27cm" fo:margin-right="0.132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27cm" fo:margin-right="0.132cm" fo:margin-top="0.243cm" fo:margin-bottom="0cm" loext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27cm" fo:margin-right="0.132cm" fo:margin-top="0.002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Default">
      <style:paragraph-properties fo:margin-top="0cm" fo:margin-bottom="0cm" loext:contextual-spacing="true" fo:text-align="center" style:justify-single-word="false"/>
    </style:style>
    <style:style style:name="P25" style:family="paragraph" style:parent-style-name="Heading_20_1" style:master-page-name="Standard">
      <style:paragraph-properties fo:margin-left="0cm" fo:margin-right="0.132cm" fo:margin-top="0.127cm" fo:margin-bottom="0cm" loext:contextual-spacing="false" fo:line-height="0.445cm" fo:text-indent="0cm" style:auto-text-indent="false" style:page-number="auto"/>
    </style:style>
    <style:style style:name="P26" style:family="paragraph" style:parent-style-name="Heading_20_2">
      <style:paragraph-properties fo:margin-left="0cm" fo:margin-right="0.132cm" fo:text-indent="0cm" style:auto-text-indent="false"/>
    </style:style>
    <style:style style:name="P27" style:family="paragraph" style:parent-style-name="Heading_20_2">
      <style:paragraph-properties fo:margin-left="0cm" fo:margin-right="0.132cm" fo:margin-top="0.002cm" fo:margin-bottom="0cm" loext:contextual-spacing="false" fo:text-indent="0cm" style:auto-text-indent="false"/>
    </style:style>
    <style:style style:name="P28" style:family="paragraph" style:parent-style-name="Heading_20_2">
      <style:paragraph-properties fo:margin-left="0cm" fo:margin-right="0.132cm" fo:margin-top="0.125cm" fo:margin-bottom="0cm" loext:contextual-spacing="false" fo:text-indent="0cm" style:auto-text-indent="false"/>
    </style:style>
    <style:style style:name="T1" style:family="text">
      <style:text-properties style:font-name="Century Gothic" fo:language="fr" fo:country="FR"/>
    </style:style>
    <style:style style:name="T2" style:family="text">
      <style:text-properties style:font-name="Century Gothic" fo:font-size="10pt" fo:language="fr" fo:country="FR" fo:font-weight="bold" style:font-name-asian="Calibri1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fo:language="fr" fo:country="FR" fo:font-weight="bold" style:font-size-asian="10pt" style:font-weight-asian="bold" style:font-size-complex="10pt" style:font-weight-complex="bold"/>
    </style:style>
    <style:style style:name="T4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text-position="super 58%" style:font-name="Century Gothic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text-position="super 58%" style:font-name="Times New Roman" fo:font-size="9pt" fo:language="fr" fo:country="FR" style:font-size-asian="9pt" style:font-name-complex="Times New Roman1" style:font-size-complex="9pt"/>
    </style:style>
    <style:style style:name="T7" style:family="text">
      <style:text-properties style:font-name="Times New Roman" fo:language="fr" fo:country="FR" style:font-name-complex="Times New Roman1"/>
    </style:style>
    <style:style style:name="T8" style:family="text">
      <style:text-properties style:font-name="Times New Roman" fo:language="fr" fo:country="FR" fo:font-style="italic" style:font-style-asian="italic" style:font-name-complex="Times New Roman1" style:font-style-complex="italic"/>
    </style:style>
    <style:style style:name="T9" style:family="text">
      <style:text-properties style:font-name="Times New Roman" fo:font-size="8pt" fo:language="fr" fo:country="FR" style:font-size-asian="8pt" style:font-name-complex="Times New Roman1" style:font-size-complex="8pt"/>
    </style:style>
    <style:style style:name="T10" style:family="text">
      <style:text-properties style:font-name="Times New Roman" fo:font-size="8pt" fo:language="fr" fo:country="FR" fo:font-style="italic" style:font-size-asian="8pt" style:font-style-asian="italic" style:font-name-complex="Times New Roman1" style:font-size-complex="8pt" style:font-style-complex="italic"/>
    </style:style>
    <style:style style:name="T11" style:family="text">
      <style:text-properties style:font-name="Times New Roman" fo:font-size="9pt" fo:language="fr" fo:country="FR" style:font-size-asian="9pt" style:font-name-complex="Times New Roman1" style:font-size-complex="9pt"/>
    </style:style>
    <style:style style:name="T12" style:family="text">
      <style:text-properties style:font-name="Times New Roman" fo:font-size="9pt" fo:language="fr" fo:country="FR" style:font-size-asian="9pt" style:font-name-complex="Times New Roman1" style:font-size-complex="9pt" style:font-style-complex="italic"/>
    </style:style>
    <style:style style:name="T13" style:family="text">
      <style:text-properties style:font-name="Times New Roman" fo:font-size="9pt" fo:language="fr" fo:country="FR" fo:font-style="italic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9pt" fo:letter-spacing="-0.009cm" fo:language="fr" fo:country="FR" style:font-size-asian="9pt" style:font-name-complex="Times New Roman1" style:font-size-complex="9pt"/>
    </style:style>
    <style:style style:name="T15" style:family="text">
      <style:text-properties style:font-name="Times New Roman" fo:font-size="9pt" fo:letter-spacing="-0.002cm" fo:language="fr" fo:country="FR" style:font-size-asian="9pt" style:font-name-complex="Times New Roman1" style:font-size-complex="9pt"/>
    </style:style>
    <style:style style:name="T16" style:family="text">
      <style:text-properties style:font-name="Times New Roman" fo:font-size="7pt" fo:language="fr" fo:country="FR" style:font-size-asian="7pt" style:font-name-complex="Times New Roman1" style:font-size-complex="7pt"/>
    </style:style>
    <style:style style:name="T17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1">ARRÊTÉ</text:span></text:h>
      <text:p text:style-name="P1"><text:span text:style-name="T2">DE NOMINATION D'UN TITULAIRE PLACÉ</text:span><text:bookmark text:name="_GoBack"/><text:span text:style-name="T2"> EN POSITION DE DÉTACHEMENT POUR EFFECTUER UN STAGE (concours) À TEMPS COMPLET</text:span></text:p>
      <text:p text:style-name="P1"><text:span text:style-name="T2">(OU À TEMPS NON COMPLET à raison de [heures] heures hebdomadaires)</text:span></text:p>
      <text:p text:style-name="P7"><text:span text:style-name="T3">DE M. ou M</text:span><text:span text:style-name="T5">me </text:span><text:span text:style-name="T3">[Nom Prénom]</text:span></text:p>
      <text:p text:style-name="P7"><text:span text:style-name="T3">GRADE [grade] STAGIAIRE</text:span></text:p>
      <text:p text:style-name="P14"/>
      <text:p text:style-name="P15"><text:span text:style-name="T7">Le Maire </text:span><text:span text:style-name="T8">(ou le Président) </text:span><text:span text:style-name="T7">de [collectivité ou établissement public],</text:span></text:p>
      <text:p text:style-name="P2"/>
      <text:p text:style-name="P6"><text:span text:style-name="T9">Vu le code général des collectivités territoriales,</text:span></text:p>
      <text:p text:style-name="P6"><text:span text:style-name="T9">Vu la loi n° 83-634 du 13 juillet 1983 portant droits et obligations des fonctionnaires,</text:span></text:p>
      <text:p text:style-name="P6"><text:span text:style-name="T9">Vu la loi n° 84-53 du 26 janvier 1984 portant dispositions statutaires relatives à la Fonction Publique Territoriale,</text:span></text:p>
      <text:p text:style-name="P6"><text:span text:style-name="T9">Vu le décret n° 86-68 du 13 janvier 1986, relatif aux positions des fonctionnaires territoriaux, (le cas échéant) Vu le décret n° 91-298 du 20 mars 1991 portant dispositions statutaires applicables aux fonctionnaires territoriaux nommés dans des emplois permanents à temps non complet,</text:span></text:p>
      <text:p text:style-name="P6"><text:span text:style-name="T9">Vu le décret n° [numéro du décret] du [date] portant statut particulier du cadre d’emplois des [cadre d’emploi],</text:span></text:p>
      <text:p text:style-name="P6"><text:span text:style-name="T9">Vu le décret n° 92-1194 du 4 novembre 1992 fixant les dispositions communes applicables aux fonctionnaires stagiaires de la Fonction Publique Territoriale,</text:span></text:p>
      <text:p text:style-name="P6"><text:span text:style-name="T9">Vu le décret n° [numéro du décret] du [date]</text:span><text:span text:style-name="T17"> </text:span><text:span text:style-name="T9">fixant les dispositions communes applicables aux cadres d’emplois des fonctionnaires de la catégorie [catégorie] de la Fonction Publique Territoriale,</text:span></text:p>
      <text:p text:style-name="P3"/>
      <text:p text:style-name="P6"><text:span text:style-name="T11">Vu la délibération en date du [date] créant un emploi de [emploi] à temps complet ou d’une durée de [heures] heures hebdomadaires,</text:span></text:p>
      <text:p text:style-name="P6"><text:span text:style-name="T11">OU</text:span></text:p>
      <text:p text:style-name="P6"><text:span text:style-name="T11">Vu le tableau des effectifs budgétaires,</text:span></text:p>
      <text:p text:style-name="P6"><text:span text:style-name="T11">Vu la déclaration de vacance d’emploi effectuée auprès du Centre de Gestion,</text:span></text:p>
      <text:p text:style-name="P6"><text:span text:style-name="T11">Vu l’arrêté en date du [date] classant M. ou M</text:span><text:span text:style-name="T6">me </text:span><text:span text:style-name="T11">[Nom, Prénom], [</text:span><text:span text:style-name="T12">grade], [échelon]</text:span><text:span text:style-name="T11"> échelon, Indice Brut [IB], Indice Majoré [IM], avec une ancienneté au [date],</text:span></text:p>
      <text:p text:style-name="P6"><text:span text:style-name="T11">Considérant que M. ou M</text:span><text:span text:style-name="T6">me </text:span><text:span text:style-name="T11">[Nom, Prénom] a satisfait aux conditions de recrutement fixées par le décret susvisé,</text:span></text:p>
      <text:p text:style-name="P16"><text:span text:style-name="T11">Considérant que M. ou M</text:span><text:span text:style-name="T6">me </text:span><text:span text:style-name="T11">[Nom, Prénom] est inscrit(e) sur la liste d’aptitude au grade de [grade] à effet du [date d’effet] établie par l’autorité organisatrice du concours,</text:span></text:p>
      <text:p text:style-name="P17"/>
      <text:p text:style-name="P24"><text:span text:style-name="T4">ARRÊTE</text:span></text:p>
      <text:p text:style-name="P19"/>
      <text:h text:style-name="P26" text:outline-level="2"><text:span text:style-name="T1">ARTICLE 1 :</text:span></text:h>
      <text:p text:style-name="P20"><text:span text:style-name="T11">M. ou M</text:span><text:span text:style-name="T6">me </text:span><text:span text:style-name="T11">[Nom, Prénom] né(e) [</text:span><text:span text:style-name="T12">nom de jeune fille]</text:span><text:span text:style-name="T11"> le [date de naissance] est détaché(e) pour effectuer un stage sur le grade de [grade] pour une période de [durée], à temps complet, à compter du</text:span><text:span text:style-name="T14"> [date],</text:span></text:p>
      <text:p text:style-name="P20"><text:span text:style-name="T11">OU à temps non complet à compter du </text:span><text:span text:style-name="T14">[date]</text:span><text:span text:style-name="T11">, à raison de [heures] heures hebdomadaires, et est rémunéré(e) sur la base de [prorata]/35</text:span><text:span text:style-name="T6">ème</text:span><text:span text:style-name="T11">,</text:span></text:p>
      <text:h text:style-name="P27" text:outline-level="2"><text:span text:style-name="T1">ARTICLE 2 :</text:span></text:h>
      <text:p text:style-name="P21"><text:span text:style-name="T11">M. ou M</text:span><text:span text:style-name="T6">me </text:span><text:span text:style-name="T11">[Nom, Prénom] est classé(e) au [échelon] échelon, Indice Brut [IB], Indice Majoré [IM], </text:span><text:span text:style-name="T13">(le cas échéant) </text:span><text:span text:style-name="T11">avec une ancienneté de [durée]</text:span></text:p>
      <text:p text:style-name="P22"><text:span text:style-name="T13">(Le cas échéant) </text:span><text:span text:style-name="T11">L’agent est rémunéré sur …, correspondant à sa situation antérieure,</text:span></text:p>
      <text:h text:style-name="P26" text:outline-level="2"><text:span text:style-name="T1">ARTICLE 3</text:span><text:span text:style-name="T17"> :</text:span></text:h>
      <text:p text:style-name="P23"><text:span text:style-name="T11">Si M. ou M</text:span><text:span text:style-name="T6">me </text:span><text:span text:style-name="T11">[Nom, Prénom] n’est pas titularisé(e) en fin de stage, il (elle) sera réintégré(e) dans son grade d’origine après avis de la Commission administrative</text:span><text:span text:style-name="T15"> </text:span><text:span text:style-name="T11">Paritaire</text:span><text:span text:style-name="T7">.</text:span></text:p>
      <text:h text:style-name="P28" text:outline-level="2"><text:span text:style-name="T1">ARTICLE 4 :</text:span></text:h>
      <text:p text:style-name="P9"><text:span text:style-name="T11">Le Directeur Général des services est chargé de l’exécution du présent arrêté qui sera :</text:span></text:p>
      <text:p text:style-name="P9"><text:span text:style-name="T11">- Transmis au représentant de l’État,</text:span></text:p>
      <text:p text:style-name="P9"><text:span text:style-name="T11">- Notifié à l’intéressé(e).</text:span></text:p>
      <text:p text:style-name="P10"/>
      <text:p text:style-name="P9"><text:span text:style-name="T11">Ampliation adressée au :</text:span></text:p>
      <text:p text:style-name="P9"><text:span text:style-name="T11">- Président du Centre de gestion,</text:span></text:p>
      <text:p text:style-name="P9"><text:span text:style-name="T11">- Comptable de la collectivité.</text:span></text:p>
      <text:p text:style-name="P11"/>
      <text:p text:style-name="P4"/>
      <text:p text:style-name="P12"><text:span text:style-name="T9">Fait à [commune], le [date]</text:span></text:p>
      <text:p text:style-name="P12"><text:span text:style-name="T9">Le Maire </text:span><text:span text:style-name="T10">(ou le Président)</text:span></text:p>
      <text:p text:style-name="P13"/>
      <text:p text:style-name="P18"/>
      <text:p text:style-name="Standard"><text:span text:style-name="T16">Le Maire (ou le Président),</text:span></text:p>
      <text:p text:style-name="Standard"><text:span text:style-name="T16">- certifie sous sa responsabilité le caractère exécutoire de cet acte,</text:span></text:p>
      <text:p text:style-name="Standard"><text:span text:style-name="T16">- informe que le présent arrêté peut faire l’objet d’un recours pour excès de pouvoir devant le Tribunal Administratif dans un délai de deux mois à compter de la présente notification.</text:span></text:p>
      <text:p text:style-name="Standard"><text:span text:style-name="T16">Le tribunal administratif peut aussi être saisi par l’application informatique « Télérecours Citoyens » accessible par le site internet </text:span><text:a xlink:type="simple" xlink:href="http://www.telerecours.fr" text:style-name="ListLabel_20_3" text:visited-style-name="ListLabel_20_3"><text:span text:style-name="Internet_20_link"><text:span text:style-name="T16">www.telerecours.fr</text:span></text:span></text:a></text:p>
      <text:p text:style-name="P5"/>
      <text:p text:style-name="P5"/>
      <text:p text:style-name="P5"/>
      <text:p text:style-name="Standard"><text:span text:style-name="T16">Notifié le [date]<text:tab/><text:tab/><text:tab/><text:tab/><text:tab/>Signature de l’agent :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1.89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13cm" fo:margin-right="0cm" fo:text-indent="-0.215cm" style:auto-text-indent="false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r" fo:country="F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7pt" fo:language="fr" fo:country="FR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cm" fo:margin-left="0.6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2.4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4.1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5.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7.5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9.2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11.0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2.7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4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17cm" fo:margin-left="1.41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3.0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4.7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6.3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8.0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9.6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11.2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12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799cm" fo:margin-right="1.30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\376\377\000m\000o\000d\000\350\000l\000e\000 \000d\000'\000a\000r\000r\000\352\000t\000\351\000 \000d\000e\000 \000n\000o\000m\000i\000n\000a\000t\000i\000o\000n\000 \000d\000'\000u\000n\000 \000t\000i\000t\000u\000l\000a\000i\000r\000e\000 \000p\000l\000a\000c\000\351\000 \000e\000n\000 \000p\000o\000s\000i\000t\000i\000o\000n\000 \000d\000e\000 \000d\000\351\000t\000a\000c\000h\000e\000m\000e\000n\000t\000 \000s\000u\000i\000t\000e\000 \000\340\000 \000c\000o\000n\000c\000o\000u\000r\000s</dc:title>
    <meta:initial-creator>\376\377\000B\000\351\000r\000a\000n\000g\000\350\000r\000e</meta:initial-creator>
    <dc:creator>Julien Saltel</dc:creator>
    <meta:editing-cycles>4</meta:editing-cycles>
    <meta:creation-date>2019-01-02T12:06:00</meta:creation-date>
    <dc:date>2019-01-02T12:38:00</dc:date>
    <meta:editing-duration>PT26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43" meta:word-count="574" meta:character-count="3563" meta:non-whitespace-character-count="3028"/>
    <meta:user-defined meta:name="AppVersion">16.0000</meta:user-defined>
    <meta:user-defined meta:name="Created" meta:value-type="date">2009-08-04T00:00:00</meta:user-defined>
    <meta:user-defined meta:name="Creator">GPL Ghostscript 8.54 PDF 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