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1.249cm" fo:margin-right="0cm" fo:margin-top="0cm" fo:margin-bottom="0cm" loext:contextual-spacing="false" fo:text-indent="0cm" style:auto-text-indent="false" style:writing-mode="lr-tb"/>
    </style:style>
    <style:style style:name="P8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1.249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writing-mode="lr-tb"/>
    </style:style>
    <style:style style:name="P11" style:family="paragraph" style:parent-style-name="Standard">
      <style:paragraph-properties fo:margin-left="4.995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2" style:family="paragraph" style:parent-style-name="Default">
      <style:paragraph-properties fo:margin-left="0cm" fo:margin-right="0cm" fo:margin-top="0cm" fo:margin-bottom="0cm" loext:contextual-spacing="true" fo:text-align="center" style:justify-single-word="false" fo:text-indent="0cm" style:auto-text-indent="false" style:writing-mode="lr-tb"/>
    </style:style>
    <style:style style:name="T1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2" style:family="text">
      <style:text-properties style:font-name="Century Gothic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style:font-size-asian="10pt" style:font-size-complex="10pt" style:font-style-complex="italic"/>
    </style:style>
    <style:style style:name="T7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style:font-size-asian="9pt" style:font-size-complex="9pt" style:font-style-complex="italic"/>
    </style:style>
    <style:style style:name="T12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/>
    </style:style>
    <style:style style:name="T14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Times New Roman" fo:font-size="8.5pt" style:font-size-asian="8.5pt" style:font-size-complex="8.5pt"/>
    </style:style>
    <style:style style:name="T17" style:family="text">
      <style:text-properties style:font-name="Times New Roman" fo:font-size="7pt" style:font-size-asian="7pt" style:font-size-complex="7pt"/>
    </style:style>
    <style:style style:name="T18" style:family="text">
      <style:text-properties style:font-name="Times New Roman" fo:font-size="7pt" fo:language="fr" fo:country="FR" style:font-size-asian="7pt" style:language-asian="en" style:country-asian="US" style:font-size-complex="7pt" style:language-complex="ar" style:country-complex="SA"/>
    </style:style>
    <style:style style:name="T19" style:family="text">
      <style:text-properties style:text-position="super 58%" style:font-name="Times New Roman" fo:font-size="8.5pt" style:font-size-asian="8.5pt" style:font-size-complex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(Agent titulaire dans une ou plusieurs collectivités)</text:span></text:p>
      <text:p text:style-name="P12"><text:span text:style-name="T2">ARRÊTÉ</text:span></text:p>
      <text:p text:style-name="P1"><text:span text:style-name="T3">DE NOMINATION EN QUALITÉ D’AGENT INTERCOMMUNAL À TEMPS NON COMPLET</text:span></text:p>
      <text:p text:style-name="P1"><text:span text:style-name="T3">(à raison de [heures] heures hebdomadaires)</text:span></text:p>
      <text:p text:style-name="P1"><text:span text:style-name="T3">DE M. ou Mme [Nom Prénom]</text:span></text:p>
      <text:p text:style-name="P1"><text:span text:style-name="T3">GRADE [grade] </text:span></text:p>
      <text:p text:style-name="P2"/>
      <text:p text:style-name="P6"><text:span text:style-name="T5">Le Maire </text:span><text:span text:style-name="T7">(ou le Président) </text:span><text:span text:style-name="T5">de [collectivité ou établissement public],</text:span></text:p>
      <text:p text:style-name="P3"/>
      <text:p text:style-name="P6"><text:span text:style-name="T8">Vu le code général des collectivités territoriales,</text:span></text:p>
      <text:p text:style-name="P6"><text:span text:style-name="T8">Vu la loi n° 83-634 du 13 juillet 1983 portant droits et obligations des fonctionnaires,</text:span></text:p>
      <text:p text:style-name="P6"><text:span text:style-name="T8">Vu la loi n° 84-53 du 26 janvier 1984 portant dispositions statutaires relatives à la Fonction Publique Territoriale,</text:span></text:p>
      <text:p text:style-name="P6"><text:span text:style-name="T8">Vu le décret n° 91-298 du 20 mars 1991 portant dispositions statutaires applicables aux fonctionnaires territoriaux nommés dans des emplois permanents à temps non complet,</text:span></text:p>
      <text:p text:style-name="P6"><text:span text:style-name="T8">Vu le décret n° [numéro du décret] du [date] portant statut particulier du cadre d'emplois des [cadre d’emploi],</text:span></text:p>
      <text:p text:style-name="P6"><text:span text:style-name="T8">Vu la délibération en date du [date] créant un emploi de [emploi] à raison de [heures] heures hebdomadaires,</text:span></text:p>
      <text:p text:style-name="P6"><text:span text:style-name="T8">OU</text:span></text:p>
      <text:p text:style-name="P6"><text:span text:style-name="T8">Vu le tableau des effectifs de la collectivité,</text:span></text:p>
      <text:p text:style-name="P6"><text:span text:style-name="T8">Vu la déclaration de vacance d’emploi effectuée auprès du Centre de gestion,</text:span></text:p>
      <text:p text:style-name="P3"/>
      <text:p text:style-name="P6"><text:span text:style-name="T10">Considérant que </text:span><text:span text:style-name="T16">M. ou M</text:span><text:span text:style-name="T19">me </text:span><text:span text:style-name="T16">[Nom, Prénom]</text:span><text:span text:style-name="T10">, [grade] exerce ses fonctions à </text:span><text:span text:style-name="T11">[mairie ou établissement]</text:span><text:span text:style-name="T12"> </text:span><text:span text:style-name="T10">à raison de [heures] heures hebdomadaires,</text:span></text:p>
      <text:p text:style-name="P6"><text:span text:style-name="T5">Considérant que </text:span><text:span text:style-name="T11">[mairie ou établissement]</text:span><text:span text:style-name="T12"> </text:span><text:span text:style-name="T5">est l’employeur principal au vu du nombre d’heures effectuées par l’agent ou au titre de la date du recrutement,</text:span></text:p>
      <text:p text:style-name="P6"><text:span text:style-name="T5">Considérant la candidature de </text:span><text:span text:style-name="T16">M. ou M</text:span><text:span text:style-name="T19">me </text:span><text:span text:style-name="T16">[Nom, Prénom]</text:span><text:span text:style-name="T5">,</text:span></text:p>
      <text:p text:style-name="P6"><text:span text:style-name="T5">Vu l’arrêté à effet du [date d’effet] fixant la dernière situation de l’agent, grade [</text:span><text:span text:style-name="T6">grade]</text:span><text:span text:style-name="T5">, échelon [échelon], Indice Brut [IB], Indice Majoré [IM], avec une ancienneté de [durée ancienneté],</text:span></text:p>
      <text:p text:style-name="P6"><text:span text:style-name="T5">Considérant que le cumul des emplois de l’agent ne peut excéder 15% du temps complet,</text:span></text:p>
      <text:p text:style-name="P2"/>
      <text:p text:style-name="P12"><text:span text:style-name="T2">ARRÊTE</text:span></text:p>
      <text:p text:style-name="P6"><text:span text:style-name="T4">ARTICLE 1 :</text:span></text:p>
      <text:p text:style-name="P8"><text:span text:style-name="T10">À compter du [date], </text:span><text:span text:style-name="T16">M. ou M</text:span><text:span text:style-name="T19">me </text:span><text:span text:style-name="T16">[Nom, Prénom]</text:span><text:span text:style-name="T5"> </text:span><text:span text:style-name="T10">est nommé dans le grade de [grade], sur un emploi à temps non complet à raison de [heures] heures hebdomadaires,</text:span></text:p>
      <text:p text:style-name="P6"><text:span text:style-name="T4">ARTICLE 2 </text:span><text:span text:style-name="T15">: </text:span><text:span text:style-name="T14">(le cas échéant, en fonction de la durée cumulée des emplois occupés)</text:span></text:p>
      <text:p text:style-name="P10"><text:span text:style-name="T10">À compter du [date] </text:span><text:span text:style-name="T16">M. ou M</text:span><text:span text:style-name="T19">me </text:span><text:span text:style-name="T16">[Nom, Prénom] </text:span><text:span text:style-name="T10">est intégré(e) dans cadre d’emplois des [cadre d’emploi],</text:span></text:p>
      <text:p text:style-name="P6"><text:span text:style-name="T4">ARTICLE 3 :</text:span></text:p>
      <text:p text:style-name="P8"><text:span text:style-name="T10">À la date précitée, </text:span><text:span text:style-name="T16">M. ou M</text:span><text:span text:style-name="T19">me </text:span><text:span text:style-name="T16">[Nom, Prénom]</text:span><text:span text:style-name="T5">,</text:span><text:span text:style-name="T10"> est classé(e) au [échelon] échelon, indice brut [IB], indice majoré [IM], avec une ancienneté de [durée ancienneté],</text:span></text:p>
      <text:p text:style-name="P6"><text:span text:style-name="T4">ARTICLE 4 :</text:span><text:span text:style-name="T12"> </text:span><text:span text:style-name="T13">(En fonction de la durée cumulée des emplois occupés)</text:span></text:p>
      <text:p text:style-name="P8"><text:span text:style-name="T12"><text:s/></text:span><text:span text:style-name="T16">M. ou M</text:span><text:span text:style-name="T19">me </text:span><text:span text:style-name="T16">[Nom, Prénom]</text:span><text:span text:style-name="T5">,</text:span><text:span text:style-name="T10"> est soumis(e) au régime général de la Sécurité Sociale et est affilié(e) à l’IRCANTEC,</text:span></text:p>
      <text:p text:style-name="P7"><text:span text:style-name="T10">OU</text:span></text:p>
      <text:p text:style-name="P7"><text:span text:style-name="T16">M. ou M</text:span><text:span text:style-name="T19">me </text:span><text:span text:style-name="T16">[Nom, Prénom]</text:span><text:span text:style-name="T5"> </text:span><text:span text:style-name="T10">est soumis(e) au régime spécial de Sécurité Sociale des fonctionnaires et est affilié(e) à la CNRACL</text:span><text:span text:style-name="T12">,</text:span></text:p>
      <text:p text:style-name="P6"><text:span text:style-name="T4">ARTICLE 5 :</text:span></text:p>
      <text:p text:style-name="P8"><text:span text:style-name="T10">Le Secrétaire général </text:span><text:span text:style-name="T12">(ou le Directeur général) </text:span><text:span text:style-name="T10">est chargé de l'exécution du présent arrêté qui sera :</text:span></text:p>
      <text:p text:style-name="P8"><text:span text:style-name="T10">- Transmis au représentant de l'État,</text:span></text:p>
      <text:p text:style-name="P8"><text:span text:style-name="T10">- Notifié à l'intéressé</text:span><text:span text:style-name="T12">(e)</text:span><text:span text:style-name="T10">.</text:span></text:p>
      <text:p text:style-name="P9"/>
      <text:p text:style-name="P8"><text:span text:style-name="T10">Ampliation adressée au :</text:span></text:p>
      <text:p text:style-name="P8"><text:span text:style-name="T10">- Président du Centre de gestion,</text:span></text:p>
      <text:p text:style-name="P8"><text:span text:style-name="T10">- Comptable de la collectivité.</text:span></text:p>
      <text:p text:style-name="P9"/>
      <text:p text:style-name="P11"><text:span text:style-name="T10">Fait à [commune], le [date]</text:span></text:p>
      <text:p text:style-name="P11"><text:span text:style-name="T10">Le Maire </text:span><text:span text:style-name="T12">(ou le Président),</text:span></text:p>
      <text:p text:style-name="P4"/>
      <text:p text:style-name="P6"><text:span text:style-name="T17">Le Maire (ou le Président),</text:span></text:p>
      <text:p text:style-name="P6"><text:span text:style-name="T17">- certifie sous sa responsabilité le caractère exécutoire de cet acte,</text:span></text:p>
      <text:p text:style-name="P6"><text:span text:style-name="T17">- informe que le présent arrêté peut faire l’objet d’un recours pour excès de pouvoir devant le Tribunal Administratif dans un délai de deux mois à compter de la présente notification.</text:span></text:p>
      <text:p text:style-name="P6"><text:span text:style-name="T17">Le tribunal administratif peut aussi être saisi par l’application informatique « Télérecours Citoyens » accessible par le site internet </text:span><text:span text:style-name="Internet_20_link"><text:span text:style-name="T18">www.telerecours.fr</text:span></text:span></text:p>
      <text:p text:style-name="P5"/>
      <text:p text:style-name="P6"><text:span text:style-name="T17">Notifié le [date]<text:tab/><text:tab/><text:tab/><text:tab/><text:tab/>Signature de l’agent :</text:span></text:p>
      <text:p text:style-name="P5"/>
      <text:p text:style-name="P5"/>
      <text:p text:style-name="P6"><text:span text:style-name="T9">NB : Pour permettre le classement en catégorie active au regard de la C.N.R.A.C.L., en plus du grade, l’arrêté devra comporter les fonctions exercées : http://www.cnracl.fr/igcnr/default.asp?chap=4&amp;ref=7&amp;sub=1&amp;asp=texte.</text:span></text:p>
      <text:p text:style-name="Standard"><text:a xlink:type="simple" xlink:href="http://www.telerecours.fr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1:43:36.836000000</meta:creation-date>
    <dc:date>2019-01-03T11:47:59.553000000</dc:date>
    <meta:editing-duration>PT2M5S</meta:editing-duration>
    <meta:editing-cycles>1</meta:editing-cycles>
    <meta:document-statistic meta:table-count="0" meta:image-count="0" meta:object-count="0" meta:page-count="1" meta:paragraph-count="47" meta:word-count="564" meta:character-count="3524" meta:non-whitespace-character-count="3001"/>
    <meta:generator>LibreOffice/6.1.3.2$Windows_X86_64 LibreOffice_project/86daf60bf00efa86ad547e59e09d6bb77c699acb</meta:generator>
  </office:meta>
</office:document-meta>
</file>