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style:font-size-asian="5pt" style:font-name-complex="Times New Roman1" style:font-size-complex="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fo:font-style="italic" style:font-size-asian="5pt" style:font-style-asian="italic" style:font-name-complex="Times New Roman1" style:font-size-complex="5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5pt" style:font-size-asian="5pt" style:font-name-complex="Times New Roman1" style:font-size-complex="5pt"/>
    </style:style>
    <style:style style:name="P14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6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8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style:font-size-asian="8pt" style:font-name-complex="Times New Roman1" style:font-size-complex="8pt" style:font-style-complex="italic"/>
    </style:style>
    <style:style style:name="T13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6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7" style:family="text">
      <style:text-properties style:font-name="Times New Roman" fo:font-size="7.5pt" style:font-size-asian="7.5pt" style:font-name-complex="Times New Roman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5"><text:span text:style-name="T1">ARRÊTÉ</text:span></text:p>
      <text:p text:style-name="P4"><text:span text:style-name="T3">DE NOMINATION PAR VOIE DE DÉTACHEMENT</text:span></text:p>
      <text:p text:style-name="P4"><text:span text:style-name="T3">DE M. ou M</text:span><text:span text:style-name="T6">me </text:span><text:span text:style-name="T3">[Nom Prénom] </text:span><text:span text:style-name="T5">(Fonctionnaire d’une autre administration)</text:span></text:p>
      <text:p text:style-name="P4"><text:span text:style-name="T3">GRADE [grade]</text:span></text:p>
      <text:p text:style-name="P6"/>
      <text:p text:style-name="P5"><text:span text:style-name="T9">Le Maire </text:span><text:span text:style-name="T10">(ou le Président) </text:span><text:span text:style-name="T9">de [collectivité ou établissement public],</text:span></text:p>
      <text:p text:style-name="P1"/>
      <text:p text:style-name="P5"><text:span text:style-name="T11">Vu le code général des collectivités territoriales,</text:span></text:p>
      <text:p text:style-name="P5"><text:span text:style-name="T11">Vu la loi n° 83-634 du 13 juillet 1983 portant droits et obligations des fonctionnaires,</text:span></text:p>
      <text:p text:style-name="P5"><text:span text:style-name="T11">Vu la loi n° 84-53 du 26 janvier 1984 portant dispositions statutaires relatives à la Fonction Publique Territoriale,</text:span></text:p>
      <text:p text:style-name="P5"><text:span text:style-name="T11">Vu le décret n° [numéro du décret] du [date] portant statut particulier du cadre d’emplois [cadre d’emploi],</text:span></text:p>
      <text:p text:style-name="P5"><text:span text:style-name="T11">Vu la délibération en date du [date] créant un emploi de [emploi] à temps complet,</text:span></text:p>
      <text:p text:style-name="P5"><text:span text:style-name="T11">OU</text:span></text:p>
      <text:p text:style-name="P5"><text:span text:style-name="T11">Vu le tableau des effectifs budgétaires,</text:span></text:p>
      <text:p text:style-name="P5"><text:span text:style-name="T11">Vu la déclaration de vacance d’emploi auprès du Centre de Gestion,</text:span></text:p>
      <text:p text:style-name="P5"><text:span text:style-name="T11">Vu l’accord de ..., </text:span><text:span text:style-name="T13">(autorité de l’administration d’origine)</text:span><text:span text:style-name="T11">, acceptant le détachement de M. ou M</text:span><text:span text:style-name="T7">me </text:span><text:span text:style-name="T11">[Nom, Prénom], pour une durée de </text:span><text:bookmark text:name="_GoBack"/><text:span text:style-name="T11">[durée] à compter du [date],</text:span></text:p>
      <text:p text:style-name="P5"><text:span text:style-name="T11">Vu l’arrêté fixant la dernière situation </text:span><text:span text:style-name="T13">(dans son administration d’origine) </text:span><text:span text:style-name="T11">de M. ou M</text:span><text:span text:style-name="T7">me </text:span><text:span text:style-name="T11">[Nom, Prénom], grade [</text:span><text:span text:style-name="T12">grade]</text:span><text:span text:style-name="T11">, [échelon] échelon, Indice</text:span></text:p>
      <text:p text:style-name="P5"><text:span text:style-name="T11">Brut [IB], Indice Majoré [IM], à compter du [date], avec une ancienneté de [durée ancienneté],</text:span></text:p>
      <text:p text:style-name="P5"><text:span text:style-name="T11">Vu l’avis de la Commission Administrative Paritaire,</text:span></text:p>
      <text:p text:style-name="P7"/>
      <text:p text:style-name="P15"><text:span text:style-name="T1">ARRÊTE</text:span></text:p>
      <text:p text:style-name="P2"/>
      <text:p text:style-name="P3"><text:span text:style-name="T4">ARTICLE 1 :</text:span></text:p>
      <text:p text:style-name="P12"><text:span text:style-name="T14">M. ou M</text:span><text:span text:style-name="T8">me </text:span><text:span text:style-name="T14">[Nom, Prénom] né</text:span><text:span text:style-name="T16">(e) </text:span><text:span text:style-name="T15">[nom de jeune fille] l</text:span><text:span text:style-name="T14">e [date de naissance] est nommé</text:span><text:span text:style-name="T16">(e) </text:span><text:span text:style-name="T14">[</text:span><text:span text:style-name="T15">grade] </text:span><text:span text:style-name="T14">par voie de détachement pour une période de [durée] à compter du [date],</text:span></text:p>
      <text:p text:style-name="P3"><text:span text:style-name="T4">ARTICLE 2 :</text:span></text:p>
      <text:p text:style-name="P12"><text:span text:style-name="T14">M. ou M</text:span><text:span text:style-name="T8">me </text:span><text:span text:style-name="T14">[Nom, Prénom] est classé(e) au [échelon] échelon, Indice Brut [IB], Indice Majoré [IM], avec une ancienneté de [durée ancienneté],</text:span></text:p>
      <text:p text:style-name="P3"><text:span text:style-name="T4">ARTICLE 3 :</text:span></text:p>
      <text:p text:style-name="P12"><text:span text:style-name="T14">M. ou M</text:span><text:span text:style-name="T8">me </text:span><text:span text:style-name="T14">[Nom, Prénom] </text:span><text:span text:style-name="T9">conserve pendant la durée de son détachement son droit à l’avancement et à la retraite dans son administration d’origine. Cet avancement est sans influence sur sa situation individuelle dans l’emploi de détachement.</text:span></text:p>
      <text:p text:style-name="P3"><text:span text:style-name="T4">ARTICLE 4 :</text:span></text:p>
      <text:p text:style-name="P12"><text:span text:style-name="T9">Il peut être mis fin au détachement avant le terme fixé par l’arrêté le prononçant à la demande soit de l’intéressé(e), soit de la collectivité d’accueil, soit de l’administration d’origine,</text:span></text:p>
      <text:p text:style-name="P3"><text:span text:style-name="T4">ARTICLE 5 :</text:span></text:p>
      <text:p text:style-name="P12"><text:span text:style-name="T14">Le Secrétaire Général </text:span><text:span text:style-name="T16">(ou le Directeur Général) </text:span><text:span text:style-name="T14">est chargé de l'exécution du présent arrêté qui sera :</text:span></text:p>
      <text:p text:style-name="P12"><text:span text:style-name="T14">- Transmis au Représentant de l'État,</text:span></text:p>
      <text:p text:style-name="P12"><text:span text:style-name="T14">- Notifié à l'intéressé</text:span><text:span text:style-name="T16">(e)</text:span><text:span text:style-name="T14">.</text:span></text:p>
      <text:p text:style-name="P13"/>
      <text:p text:style-name="P12"><text:span text:style-name="T14">Ampliation adressée au :</text:span></text:p>
      <text:p text:style-name="P12"><text:span text:style-name="T14">- Président du Centre de gestion,</text:span></text:p>
      <text:p text:style-name="P12"><text:span text:style-name="T14">- Comptable de la collectivité.</text:span></text:p>
      <text:p text:style-name="P8"/>
      <text:p text:style-name="P14"><text:span text:style-name="T14">Fait à [commune], le [date]</text:span></text:p>
      <text:p text:style-name="P14"><text:span text:style-name="T14">Le Maire </text:span><text:span text:style-name="T16">(ou le Président),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5"><text:span text:style-name="T17">Le Maire (ou le Président),</text:span></text:p>
      <text:p text:style-name="P5"><text:span text:style-name="T17">- certifie sous sa responsabilité le caractère exécutoire de cet acte,</text:span></text:p>
      <text:p text:style-name="P5"><text:span text:style-name="T17">- informe que le présent arrêté peut faire l’objet d’un recours pour excès de pouvoir devant le Tribunal Administratif dans un délai de deux mois à compter de la présente notification.</text:span></text:p>
      <text:p text:style-name="P5"><text:span text:style-name="T17">Le tribunal administratif peut aussi être saisi par l’application informatique « Télérecours Citoyens » accessible par le site internet www.telerecours.fr</text:span></text:p>
      <text:p text:style-name="P10"/>
      <text:p text:style-name="P5"><text:span text:style-name="T17">Notifié le [date]<text:tab/><text:tab/><text:tab/>Signature de l’agent 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2</meta:editing-cycles>
    <meta:creation-date>2019-01-02T15:05:00</meta:creation-date>
    <dc:date>2019-01-03T10:52:00</dc:date>
    <meta:editing-duration>PT13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40" meta:word-count="449" meta:character-count="2781" meta:non-whitespace-character-count="2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