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style:font-name-asian="Calibri" style:font-size-asian="9pt" style:language-asian="en" style:country-asian="US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7" style:family="paragraph" style:parent-style-name="Standard">
      <style:text-properties fo:font-size="7pt" style:font-size-asian="7pt" style:font-size-complex="7pt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cm" fo:margin-right="0.132cm" fo:margin-top="0.127cm" fo:margin-bottom="0cm" loext:contextual-spacing="false" fo:line-height="0.445cm" fo:text-indent="0cm" style:auto-text-indent="false" style:page-number="auto"/>
    </style:style>
    <style:style style:name="P13" style:family="paragraph" style:parent-style-name="Default">
      <style:paragraph-properties fo:margin-top="0cm" fo:margin-bottom="0cm" loext:contextual-spacing="true" fo:text-align="center" style:justify-single-word="false"/>
    </style:style>
    <style:style style:name="P14" style:family="paragraph" style:parent-style-name="intitulé_20_de_20_l_27_arrêté">
      <style:paragraph-properties fo:margin-top="0cm" fo:margin-bottom="0.035cm" loext:contextual-spacing="false"/>
    </style:style>
    <style:style style:name="P15" style:family="paragraph" style:parent-style-name="_22_arrête_22_">
      <style:paragraph-properties fo:margin-top="0cm" fo:margin-bottom="0.247cm" loext:contextual-spacing="false"/>
      <style:text-properties style:font-name="Times New Roman" fo:font-size="9pt" fo:letter-spacing="normal" fo:font-weight="normal" style:font-name-asian="Calibri" style:font-size-asian="9pt" style:language-asian="en" style:country-asian="US" style:font-weight-asian="normal" style:font-name-complex="Times New Roman1" style:font-size-complex="9pt" style:font-weight-complex="normal"/>
    </style:style>
    <style:style style:name="P16" style:family="paragraph" style:parent-style-name="article_20__3a__20_contenu">
      <style:paragraph-properties fo:margin-top="0.035cm" fo:margin-bottom="0.247cm" loext:contextual-spacing="false"/>
    </style:style>
    <style:style style:name="P17" style:family="paragraph" style:parent-style-name="article_20__3a__20_contenu">
      <style:paragraph-properties fo:margin-top="0cm" fo:margin-bottom="0cm" loext:contextual-spacing="false"/>
    </style:style>
    <style:style style:name="T1" style:family="text">
      <style:text-properties style:font-name="Century Gothic" fo:font-size="11pt" style:font-size-asian="11pt" style:font-size-complex="11pt"/>
    </style:style>
    <style:style style:name="T2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entury Gothic" fo:font-weight="bold" style:font-name-asian="Calibri" style:language-asian="en" style:country-asian="US" style:font-weight-asian="bold" style:font-name-complex="Arial1" style:font-weight-complex="bold"/>
    </style:style>
    <style:style style:name="T4" style:family="text">
      <style:text-properties style:font-name="Century Gothic" fo:font-weight="bold" style:font-weight-asian="bold" style:font-name-complex="Arial1" style:font-weight-complex="bold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style:text-position="super 58%" style:font-name="Century Gothic" fo:font-size="10pt" style:font-size-asian="10pt" style:font-size-complex="10pt"/>
    </style:style>
    <style:style style:name="T9" style:family="text">
      <style:text-properties style:text-position="super 58%" fo:font-size="9pt" style:font-size-asian="9pt" style:font-size-complex="9pt"/>
    </style:style>
    <style:style style:name="T10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name-asian="Calibri" style:font-size-asian="8pt" style:language-asian="en" style:country-asian="US" style:font-size-complex="8pt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9pt" style:font-name-asian="Calibri" style:font-size-asian="9pt" style:language-asian="en" style:country-asian="US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Times New Roman" fo:font-size="9pt" style:font-name-asian="Calibri" style:font-size-asian="9pt" style:language-asian="en" style:country-asian="US" style:font-name-complex="Times New Roman1" style:font-size-complex="9pt"/>
    </style:style>
    <style:style style:name="T18" style:family="text">
      <style:text-properties style:font-name="Times New Roman" fo:font-size="9pt" style:font-size-asian="9pt" style:font-name-complex="Times New Roman1" style:font-size-complex="9pt"/>
    </style:style>
    <style:style style:name="T19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 text:name="_GoBack"/><text:span text:style-name="T1">ARRÊTÉ</text:span></text:h>
      <text:p text:style-name="P1"><text:span text:style-name="T3">DE TITULARISATION APRÈS DÉTACHEMENT POUR STAGE</text:span></text:p>
      <text:p text:style-name="P1"><text:span text:style-name="T3">AU TITRE DE LA PROMOTION INTERNE À TEMPS COMPLET </text:span></text:p>
      <text:p text:style-name="P1"><text:span text:style-name="T4">(OU À TEMPS NON COMPLET à raison de [heures] heures hebdomadaires)</text:span></text:p>
      <text:p text:style-name="P14"><text:span text:style-name="T5">DE M. ou M</text:span><text:span text:style-name="T8">me </text:span><text:span text:style-name="T5">[Nom Prénom]</text:span></text:p>
      <text:p text:style-name="P1"><text:span text:style-name="T4">GRADE [grade] STAGIAIRE</text:span></text:p>
      <text:p text:style-name="P2"/>
      <text:p text:style-name="P3">Le Maire <text:span text:style-name="T11">(ou le Président) </text:span>de [collectivité ou établissement public],</text:p>
      <text:p text:style-name="P3"/>
      <text:p text:style-name="P3"><text:span text:style-name="T12">Vu le code général des collectivités territoriales,</text:span></text:p>
      <text:p text:style-name="P3"><text:span text:style-name="T12">Vu la loi n° 83-634 du 13 juillet 1983 portant droits et obligations des fonctionnaires,</text:span></text:p>
      <text:p text:style-name="P3"><text:span text:style-name="T12">Vu la loi n° 84-53 du 26 janvier 1984 portant dispositions statutaires relatives à la Fonction Publique Territoriale,</text:span></text:p>
      <text:p text:style-name="P3"><text:span text:style-name="T12">Vu le décret n° 86-68 du 13 janvier 1986, relatif aux positions des fonctionnaires territoriaux,</text:span></text:p>
      <text:p text:style-name="P3"><text:span text:style-name="T12"><text:s/>(le cas échéant) Vu le décret n° 91-298 du 20 mars 1991 portant dispositions statutaires applicables aux fonctionnaires territoriaux nommés dans des emplois permanents à temps non complet,</text:span></text:p>
      <text:p text:style-name="P3"><text:span text:style-name="T13">Vu l’arrêté de détachement à effet du [date d’effet] pour effectuer un stage dans le grade de [grade], classant l’agent au [échelon] échelon, Indice brut [IB], Indice majoré [IM], avec une ancienneté de [ancienneté],</text:span></text:p>
      <text:p text:style-name="P3"><text:span text:style-name="T13">(le cas échéant) Vu l’arrêté à effet du [date d’effet] prorogeant le stage pour une durée de [durée], </text:span></text:p>
      <text:p text:style-name="P3"><text:span text:style-name="T13">Vu l’arrêté d’avancement à la durée maximale pendant le stage, à effet du [date d’effet], au [échelon] échelon, Indice Brut [IB], Indice Majoré [IM],</text:span></text:p>
      <text:p text:style-name="P4"/>
      <text:p text:style-name="P3"><text:span text:style-name="T15">Considérant que la période de stage accomplie est satisfaisante,</text:span></text:p>
      <text:p text:style-name="P3"><text:span text:style-name="T15">Considérant l’ancienneté acquise au titre de la période de stage (ou, le cas échéant, depuis le dernier avancement d’échelon),</text:span></text:p>
      <text:p text:style-name="P3"><text:span text:style-name="T15">(le cas échéant) Considérant la durée totale des :</text:span></text:p>
      <text:p text:style-name="P8"><text:span text:style-name="T15">congés de maladie, accident du travail, [durée],</text:span></text:p>
      <text:p text:style-name="P8"><text:span text:style-name="T15">congés de maternité, paternité, adoption, [durée],</text:span></text:p>
      <text:p text:style-name="P8"><text:span text:style-name="T15">congés sans traitement [durée].</text:span></text:p>
      <text:p text:style-name="P3"><text:span text:style-name="T15">(le cas échéant) </text:span><text:span text:style-name="T16">Considérant que M. ou M</text:span><text:span text:style-name="T9">me </text:span><text:span text:style-name="T16">[Nom, Prénom] </text:span><text:span text:style-name="T15">bénéficie d’un temps partiel de [pourcentage]% depuis le [date],</text:span></text:p>
      <text:p text:style-name="P15"/>
      <text:p text:style-name="P13"><text:span text:style-name="T2">ARRÊTE</text:span></text:p>
      <text:p text:style-name="P3"><text:span text:style-name="T7">ARTICLE 1 :</text:span></text:p>
      <text:p text:style-name="P16"><text:span text:style-name="T17">À compter du [date], </text:span><text:span text:style-name="T18">M. ou M</text:span><text:span text:style-name="T10">me </text:span><text:span text:style-name="T18">[Nom, Prénom] </text:span><text:span text:style-name="T17">est titularisé(e) dans le grade de [grade] sur un emploi à temps complet ou à temps non complet à raison de [heures] heures hebdomadaires,</text:span></text:p>
      <text:p text:style-name="P3"><text:span text:style-name="T7">ARTICLE 2 :</text:span></text:p>
      <text:p text:style-name="article_20__3a__20_contenu"><text:span text:style-name="T17">À la date précitée, </text:span><text:span text:style-name="T18">M. ou M</text:span><text:span text:style-name="T10">me </text:span><text:span text:style-name="T18">[Nom, Prénom</text:span><text:span text:style-name="T17"> est classé(e) au ………… échelon,</text:span><text:span text:style-name="T18"> Indice Brut [IB], Indice Majoré [IM],</text:span><text:span text:style-name="T17"> avec une ancienneté de [durée]</text:span></text:p>
      <text:p text:style-name="P3"><text:span text:style-name="T7">ARTICLE 3 :</text:span></text:p>
      <text:p text:style-name="P8"><text:span text:style-name="T16">Le Directeur Général des services est chargé de l’exécution du présent arrêté qui sera :</text:span></text:p>
      <text:p text:style-name="P8"><text:span text:style-name="T16">- Transmis au représentant de l’État,</text:span></text:p>
      <text:p text:style-name="P8"><text:span text:style-name="T16">- Notifié à l’intéressé(e).</text:span></text:p>
      <text:p text:style-name="P9"/>
      <text:p text:style-name="P8"><text:span text:style-name="T16">Ampliation adressée au :</text:span></text:p>
      <text:p text:style-name="P8"><text:span text:style-name="T16">- Président du Centre de gestion,</text:span></text:p>
      <text:p text:style-name="P8"><text:span text:style-name="T16">- Comptable de la collectivité.</text:span></text:p>
      <text:p text:style-name="P6"/>
      <text:p text:style-name="P10"/>
      <text:p text:style-name="P11"><text:span text:style-name="T12">Fait à [commune], le [date]</text:span></text:p>
      <text:p text:style-name="P11"><text:span text:style-name="T12">Le Maire </text:span><text:span text:style-name="T14">(ou le Président)</text:span></text:p>
      <text:p text:style-name="P5"/>
      <text:p text:style-name="P5"/>
      <text:p text:style-name="P5"/>
      <text:p text:style-name="P5"/>
      <text:p text:style-name="P5"/>
      <text:p text:style-name="Standard"><text:span text:style-name="T19">Le Maire (ou le Président),</text:span></text:p>
      <text:p text:style-name="Standard"><text:span text:style-name="T19">- certifie sous sa responsabilité le caractère exécutoire de cet acte,</text:span></text:p>
      <text:p text:style-name="Standard"><text:span text:style-name="T19">- informe que le présent arrêté peut faire l’objet d’un recours pour excès de pouvoir devant le Tribunal Administratif dans un délai de deux mois à compter de la présente notification.</text:span></text:p>
      <text:p text:style-name="Standard"><text:span text:style-name="T19">Le tribunal administratif peut aussi être saisi par l’application informatique « Télérecours Citoyens » accessible par le site internet </text:span><text:a xlink:type="simple" xlink:href="http://www.telerecours.fr" text:style-name="ListLabel_20_10" text:visited-style-name="ListLabel_20_10"><text:span text:style-name="Internet_20_link"><text:span text:style-name="T19">www.telerecours.fr</text:span></text:span></text:a></text:p>
      <text:p text:style-name="P7"/>
      <text:p text:style-name="Standard"><text:span text:style-name="T19">Notifié le [date]<text:tab/><text:tab/><text:tab/><text:tab/><text:tab/>Signature de l’agent :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>
        <style:tab-stops>
          <style:tab-stop style:position="16.715cm" style:type="right"/>
        </style:tab-stops>
      </style:paragraph-properties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012cm" fo:text-align="justify" style:justify-single-word="false" fo:text-indent="0cm" style:auto-text-indent="false" fo:keep-with-next="always">
        <style:tab-stops>
          <style:tab-stop style:position="16.753cm" style:type="right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Signature" style:family="paragraph" style:parent-style-name="Standard" style:default-outline-level="" style:class="text">
      <style:paragraph-properties fo:margin-left="7.5cm" fo:margin-right="0cm" fo:text-align="center" style:justify-single-word="false" fo:text-indent="0cm" style:auto-text-indent="false">
        <style:tab-stops>
          <style:tab-stop style:position="11.753cm" style:type="right"/>
          <style:tab-stop style:position="17.503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_3a__20_nom_20_de_20_l_27_agent" style:display-name="titre : nom de l'agent" style:family="paragraph" style:parent-style-name="Standard" style:default-outline-level="">
      <style:paragraph-properties fo:margin-left="0cm" fo:margin-right="-0.004cm" fo:margin-top="0cm" fo:margin-bottom="0.212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itre_20__3a__20_grade_20_de_20_l_27_agent" style:display-name="titre : grade de l'agent" style:family="paragraph" style:parent-style-name="Standard" style:default-outline-level="">
      <style:paragraph-properties fo:margin-left="2cm" fo:margin-right="2cm" fo:margin-top="0cm" fo:margin-bottom="0.635cm" loext:contextual-spacing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loext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n_b0_" style:display-name="article : n°" style:family="paragraph" style:parent-style-name="Vu.Considérant" style:default-outline-level="">
      <style:paragraph-properties fo:margin-top="0.176cm" fo:margin-bottom="0cm" loext:contextual-spacing="false"/>
      <style:text-properties fo:font-weight="bold" style:font-weight-asian="bold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recours" style:family="paragraph" style:parent-style-name="article_20__3a__20_contenu" style:default-outline-level="">
      <style:paragraph-properties fo:margin-left="0.501cm" fo:margin-right="10.751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notifié_20_à" style:display-name="notifié à" style:family="paragraph" style:parent-style-name="article_20__3a__20_contenu" style:default-outline-level="">
      <style:paragraph-properties fo:margin-left="1cm" fo:margin-right="0cm" fo:margin-top="0cm" fo:margin-bottom="0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17.253cm" style:type="right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.282cm" fo:margin-bottom="0cm" loext:contextual-spacing="false" fo:text-align="justify" style:justify-single-word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7pt" style:font-size-asian="7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ETE</dc:title>
    <meta:initial-creator>CIG</meta:initial-creator>
    <dc:creator>Julien Saltel</dc:creator>
    <meta:editing-cycles>2</meta:editing-cycles>
    <meta:print-date>2008-07-30T06:52:00</meta:print-date>
    <meta:creation-date>2019-01-03T10:24:00</meta:creation-date>
    <dc:date>2019-01-03T10:24:00</dc:date>
    <meta:editing-duration>PT1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41" meta:word-count="470" meta:character-count="2918" meta:non-whitespace-character-count="2482"/>
    <meta:user-defined meta:name="AppVersion">16.0000</meta:user-defined>
    <meta:user-defined meta:name="Company">CIG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