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style:font-size-asian="8pt" style:font-name-complex="Arial1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2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14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weight="bold" style:font-weight-asian="bold" style:font-name-complex="Arial1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7.5pt" style:font-size-asian="7.5pt" style:font-name-complex="Times New Roman1" style:font-size-complex="7.5pt"/>
    </style:style>
    <style:style style:name="P20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21" style:family="paragraph" style:parent-style-name="Default" style:master-page-name="Standard">
      <style:paragraph-properties fo:margin-top="0cm" fo:margin-bottom="0.282cm" loext:contextual-spacing="true" fo:text-align="center" style:justify-single-word="false" style:page-number="auto"/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  <style:style style:name="T9" style:family="text">
      <style:text-properties style:font-name="Times New Roman" fo:font-size="9pt" style:font-size-asian="9pt" style:font-name-complex="Times New Roman1" style:font-size-complex="9pt" style:font-style-complex="italic"/>
    </style:style>
    <style:style style:name="T10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RRÊTÉ</text:p>
      <text:p text:style-name="P15">DE MISE EN CONGÉ DE MALADIE ORDINAIRE À PLEIN TRAITEMENT</text:p>
      <text:p text:style-name="P2"><text:span text:style-name="T1">DE M. ou M</text:span><text:span text:style-name="T2">me </text:span><text:span text:style-name="T1">[Nom Prénom]</text:span></text:p>
      <text:p text:style-name="P15">GRADE [grade]</text:p>
      <text:p text:style-name="P4"/>
      <text:p text:style-name="P1"><text:span text:style-name="T4">Le Maire </text:span><text:span text:style-name="T5">(ou le Président) </text:span><text:span text:style-name="T4">de [collectivité ou établissement public],</text:span></text:p>
      <text:p text:style-name="P7"/>
      <text:p text:style-name="P9">Vu le code général des collectivités territoriales,</text:p>
      <text:p text:style-name="P9">Vu la loi n° 83-634 du 13 juillet 1983 modifiée, portant droits et obligations des fonctionnaires,</text:p>
      <text:p text:style-name="P9">Vu la loi n° 84-53 du 26 janvier 1984 modifiée, portant dispositions statutaires relatives à la Fonction Publique Territoriale,</text:p>
      <text:p text:style-name="P9">Vu le décret n° 87-602 du 30 juillet 1987, relatif à l’organisation des comités médicaux aux conditions d’aptitude physique et au régime des congés de maladie des fonctionnaires territoriaux,</text:p>
      <text:p text:style-name="P9"/>
      <text:p text:style-name="P3"><text:span text:style-name="T8">Considérant que pour la période des douze mois précédant cet arrêt de travail, M. ou M</text:span><text:span text:style-name="T3">me </text:span><text:span text:style-name="T8">[Nom, Prénom] n’a pas bénéficié de congé de maladie ou a bénéficié de [</text:span><text:span text:style-name="T9">jours]</text:span><text:span text:style-name="T10"> </text:span><text:span text:style-name="T8">de congés de maladie rémunérés à plein traitement ou à demi-traitement,</text:span></text:p>
      <text:p text:style-name="P11"/>
      <text:p text:style-name="P16">ARRÊTE</text:p>
      <text:p text:style-name="P5"/>
      <text:p text:style-name="P17">ARTICLE 1 :</text:p>
      <text:p text:style-name="P12"><text:span text:style-name="T8">M. ou M</text:span><text:span text:style-name="T3">me </text:span><text:span text:style-name="T8">[Nom, Prénom] est placé </text:span><text:span text:style-name="T10">(e) </text:span><text:span text:style-name="T8">en congé de maladie ordinaire à compter du [date],</text:span></text:p>
      <text:p text:style-name="P9"/>
      <text:p text:style-name="P17">ARTICLE 2 :</text:p>
      <text:p text:style-name="P12"><text:span text:style-name="T8">M. ou M</text:span><text:span text:style-name="T3">me </text:span><text:span text:style-name="T8">[Nom, Prénom] continuera de percevoir son plein traitement pendant la période d’arrêt de travail, soit jusqu’au [date] inclus,</text:span></text:p>
      <text:p text:style-name="P6"/>
      <text:p text:style-name="P17">ARTICLE 3 :</text:p>
      <text:p text:style-name="P20">Le Directeur Général des services est chargé de l'exécution du présent arrêté qui sera :</text:p>
      <text:p text:style-name="P12"><text:span text:style-name="T8">- Notifié à l’intéressé</text:span><text:span text:style-name="T10">(e)</text:span><text:span text:style-name="T8">.</text:span></text:p>
      <text:p text:style-name="P13"/>
      <text:p text:style-name="P20">Ampliation adressée au :</text:p>
      <text:p text:style-name="P20">- Président du Centre de Gestion,</text:p>
      <text:p text:style-name="P20">- Comptable de la Collectivité.</text:p>
      <text:p text:style-name="P13"/>
      <text:p text:style-name="P14"><text:span text:style-name="T8">Fait à [commune] le</text:span><text:bookmark text:name="_GoBack"/><text:span text:style-name="T8"> [date]</text:span></text:p>
      <text:p text:style-name="P14"><text:span text:style-name="T8">Le Maire </text:span><text:span text:style-name="T10">(ou le Président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<text:span text:style-name="T6">Le Maire (</text:span><text:span text:style-name="T7">ou le Président</text:span><text:span text:style-name="T6">),</text:span></text:p>
      <text:p text:style-name="P9">- certifie sous sa responsabilité le caractère exécutoire de cet acte,</text:p>
      <text:p text:style-name="P9">- informe que le présent arrêté peut faire l’objet d’un recours pour excès de pouvoir devant le Tribunal Administratif dans un délai de deux mois à compter de la présente notification.</text:p>
      <text:p text:style-name="P9">Le tribunal administratif peut aussi être saisi par l’application informatique « Télérecours Citoyens » accessible par le site internet www.telerecours.fr</text:p>
      <text:p text:style-name="P9"/>
      <text:p text:style-name="P9">Notifié le [date]</text:p>
      <text:p text:style-name="P9"/>
      <text:p text:style-name="P9">Signature de l’agent :</text:p>
      <text:p text:style-name="P9"/>
      <text:p text:style-name="P9"/>
      <text:p text:style-name="P9"/>
      <text:p text:style-name="P9"/>
      <text:p text:style-name="P9"/>
      <text:p text:style-name="P19">N.B. l’agent perçoit son plein traitement pendant trois mois. Les congés de maladie sont comptés par référence aux 365 jours précédant chaque jour d’arrêt de travail mentionné sur le certificat médical.</text:p>
      <text:p text:style-name="P7"/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Saltel</meta:initial-creator>
    <meta:editing-cycles>5</meta:editing-cycles>
    <meta:creation-date>2018-07-31T13:42:00</meta:creation-date>
    <dc:date>2019-03-26T16:06:33.799000000</dc:date>
    <meta:editing-duration>PT15M14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30" meta:word-count="338" meta:character-count="2068" meta:non-whitespace-character-count="1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