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fo:line-height="100%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6.218cm"/>
        </style:tab-stops>
      </style:paragraph-properties>
    </style:style>
    <style:style style:name="P4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_20__28_user_29_">
      <style:paragraph-properties fo:margin-top="0cm" fo:margin-bottom="0cm" style:contextual-spacing="false" fo:line-height="100%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Arial" fo:font-size="8pt" style:font-size-asian="8pt" style:font-name-complex="Arial1" style:font-size-complex="8pt"/>
    </style:style>
    <style:style style:name="P8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1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</style:style>
    <style:style style:name="P12" style:family="paragraph" style:parent-style-name="Standard_20__28_user_29_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_20__28_user_29_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15" style:family="paragraph" style:parent-style-name="Standard_20__28_user_29_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6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_20__28_user_29_">
      <style:paragraph-properties fo:margin-left="4.995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"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RRÊTÉ</text:span></text:p>
      <text:p text:style-name="P2"><text:span text:style-name="T2">DE MISE EN DISPONIBILITÉ POUR CONVENANCES PERSONNELLES</text:span></text:p>
      <text:p text:style-name="P2"><text:span text:style-name="T2">DE M. ou M</text:span><text:span text:style-name="T4">me </text:span><text:span text:style-name="T2">[Nom Prénom]</text:span></text:p>
      <text:p text:style-name="P2"><text:span text:style-name="T2">GRADE [grade]</text:span></text:p>
      <text:p text:style-name="P6"/>
      <text:p text:style-name="P1"><text:span text:style-name="T6">Le Maire </text:span><text:span text:style-name="T8">(ou le Président) </text:span><text:span text:style-name="T6">de [collectivité ou établissement public],</text:span></text:p>
      <text:p text:style-name="P3"><text:span text:style-name="T10"><text:tab/></text:span></text:p>
      <text:p text:style-name="P4"><text:span text:style-name="T6">Vu la loi n° 82-213 du 2 mars 1982 modifiée, relative aux droits et libertés des Communes, des Départements et des Régions,</text:span></text:p>
      <text:p text:style-name="P4"><text:span text:style-name="T6">Vu la loi n° 83-634 du 13 juillet 1983 modifiée, portant droits et obligations des fonctionnaires,</text:span></text:p>
      <text:p text:style-name="P4"><text:span text:style-name="T6">Vu la loi n° 84-53 du 26 janvier 1984 modifiée, portant dispositions statutaires relatives à la Fonction Publique Territoriale,</text:span></text:p>
      <text:p text:style-name="P4"><text:span text:style-name="T6">Vu le décret n° 86-68 du 13 janvier 1986 modifié, relatif aux positions de détachement, hors cadres, de disponibilité et de congé parental des fonctionnaires territoriaux,</text:span></text:p>
      <text:p text:style-name="P4"><text:span text:style-name="T6">Vu le décret n° 2017-105 du 27 janvier 2017 relatif à l'exercice d'activités privées par des fonctionnaires ou agents non titulaires ayant cessé temporairement ou définitivement leurs fonctions et à la commission de déontologie,</text:span></text:p>
      <text:p text:style-name="P8"/>
      <text:p text:style-name="P4"><text:span text:style-name="T6">Vu la demande écrite de mise en disponibilité pour convenances personnelles présentée par M. ou M</text:span><text:span text:style-name="T5">me</text:span><text:span text:style-name="T6"> [Nom, Prénom] pour une durée de [durée], à compter du [date],</text:span></text:p>
      <text:p text:style-name="P9"/>
      <text:p text:style-name="P1"><text:span text:style-name="T6">Considérant que rien ne s’oppose à ce qu’il lui soit donné satisfaction,</text:span></text:p>
      <text:p text:style-name="P4"><text:span text:style-name="T6">Considérant que la disponibilité pour convenances personnelles ne peut excéder au total dix années pour l’ensemble de la carrière,</text:span></text:p>
      <text:p text:style-name="P4"><text:span text:style-name="T8">(le cas échéant)</text:span></text:p>
      <text:p text:style-name="P4"><text:span text:style-name="T6">Considérant que M. ou M</text:span><text:span text:style-name="T5">me</text:span><text:span text:style-name="T6"> [Nom, Prénom] a informé par écrit M. ou M</text:span><text:span text:style-name="T5">me</text:span><text:span text:style-name="T6"> [</text:span><text:span text:style-name="T7">le Maire ou le Président]</text:span><text:span text:style-name="T6"> de [collectivité ou établissement public],</text:span><text:span text:style-name="T8"> </text:span><text:span text:style-name="T6">de son intention d’exercer une activité privée </text:span><text:span text:style-name="T8">(au moins trois mois avant la date souhaitée de disponibilité)</text:span><text:span text:style-name="T6">,</text:span></text:p>
      <text:p text:style-name="P1"><text:span text:style-name="T8">(le cas échéant),</text:span></text:p>
      <text:p text:style-name="P5"/>
      <text:p text:style-name="P2"><text:span text:style-name="T1">ARRÊTE</text:span></text:p>
      <text:p text:style-name="P5"/>
      <text:p text:style-name="P1"><text:span text:style-name="T3">ARTIC</text:span><text:bookmark text:name="_GoBack"/><text:span text:style-name="T3">LE 1 :</text:span></text:p>
      <text:p text:style-name="P12"><text:span text:style-name="T6">M. ou M</text:span><text:span text:style-name="T5">me</text:span><text:span text:style-name="T6"> [Nom, Prénom] est placé</text:span><text:span text:style-name="T8">(e) </text:span><text:span text:style-name="T6">en disponibilité pour convenances personnelles pour une durée de [durée] à compter du [date],</text:span></text:p>
      <text:p text:style-name="P7"/>
      <text:p text:style-name="P1"><text:span text:style-name="T3">ARTICLE 2 :</text:span></text:p>
      <text:p text:style-name="P12"><text:span text:style-name="T6">Pendant cette période, M. ou M</text:span><text:span text:style-name="T5">me</text:span><text:span text:style-name="T6"> [Nom, Prénom] ne perçoit aucune rémunération et cesse de bénéficier de ses droits à l’avancement et à la retraite.</text:span></text:p>
      <text:p text:style-name="P5"/>
      <text:p text:style-name="P1"><text:span text:style-name="T3">ARTICLE 3 :</text:span></text:p>
      <text:p text:style-name="P12"><text:span text:style-name="T6">Au cas où M. ou M</text:span><text:span text:style-name="T5">me</text:span><text:span text:style-name="T6"> [Nom, Prénom], se propose d’exercer une activité professionnelle privée, il</text:span><text:span text:style-name="T8">(elle) </text:span><text:span text:style-name="T6">en informe par écrit, M. ou M</text:span><text:span text:style-name="T5">me</text:span><text:span text:style-name="T6"> </text:span><text:span text:style-name="T7">[le Maire ou le Président]</text:span><text:span text:style-name="T8"> </text:span><text:span text:style-name="T6">de </text:span><text:span text:style-name="T7">[collectivité]</text:span><text:span text:style-name="T8"> </text:span><text:span text:style-name="T6">et le Préfet du </text:span><text:span text:style-name="T8">[département dans lequel se situe la collectivité]</text:span><text:span text:style-name="T6">.</text:span></text:p>
      <text:p text:style-name="P13"/>
      <text:p text:style-name="P1"><text:span text:style-name="T3">ARTICLE 4 :</text:span></text:p>
      <text:p text:style-name="P12"><text:span text:style-name="T6">M. ou M</text:span><text:span text:style-name="T5">me</text:span><text:span text:style-name="T6"> [Nom, Prénom] devra solliciter sa réintégration ou la prolongation de la disponibilité trois mois au moins avant l’expiration de la période de disponibilité en cours. Faute de quoi M. ou M</text:span><text:span text:style-name="T5">me</text:span><text:span text:style-name="T6"> [Nom, Prénom] pourra être radié</text:span><text:span text:style-name="T8">(e) </text:span><text:span text:style-name="T6">des effectifs.</text:span></text:p>
      <text:p text:style-name="P14"/>
      <text:p text:style-name="P1"><text:span text:style-name="T3">ARTICLE 5 :</text:span></text:p>
      <text:p text:style-name="P12"><text:span text:style-name="T6">Le Secrétaire Général </text:span><text:span text:style-name="T8">(ou le Directeur Général) </text:span><text:span text:style-name="T6">est chargé de l'exécution du présent arrêté qui sera :</text:span></text:p>
      <text:p text:style-name="P12"><text:span text:style-name="T6">- Notifié à l'intéressé</text:span><text:span text:style-name="T8">(e).</text:span></text:p>
      <text:p text:style-name="P15"/>
      <text:p text:style-name="P11"><text:span text:style-name="T6">Ampliation adressée au :</text:span></text:p>
      <text:p text:style-name="P11"><text:span text:style-name="T6">- Président du Centre de Gestion,</text:span></text:p>
      <text:p text:style-name="P11"><text:span text:style-name="T6">- Comptable de la collectivité.</text:span></text:p>
      <text:p text:style-name="P16"/>
      <text:p text:style-name="P17"><text:span text:style-name="T6">Fait à [commune] le [date]</text:span></text:p>
      <text:p text:style-name="P17"><text:span text:style-name="T6">Le Maire </text:span><text:span text:style-name="T8">(ou le Président)</text:span></text:p>
      <text:p text:style-name="P8"/>
      <text:p text:style-name="P1"><text:span text:style-name="T6">Le Maire (</text:span><text:span text:style-name="T8">ou le Président),</text:span></text:p>
      <text:p text:style-name="P4"><text:span text:style-name="T6">- certifie sous sa responsabilité le caractère exécutoire de cet acte,</text:span></text:p>
      <text:p text:style-name="P4"><text:span text:style-name="T6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6">Le tribunal administratif peut aussi être saisi par l’application informatique « Télérecours Citoyens » accessible par le site internet www.telerecours.fr</text:span></text:p>
      <text:p text:style-name="P1"><text:span text:style-name="T6">Notifié le [date].</text:span></text:p>
      <text:p text:style-name="Standard_20__28_user_29_"><text:span text:style-name="T6"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Laura Carrasco</dc:creator>
    <meta:editing-cycles>2</meta:editing-cycles>
    <meta:print-date>2018-07-30T14:05:00</meta:print-date>
    <meta:creation-date>2021-01-22T10:50:30.860000000</meta:creation-date>
    <dc:date>2021-01-22T07:53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40" meta:word-count="512" meta:character-count="3139" meta:non-whitespace-character-count="266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_dispo_convenances_personnelles" xlink:href=""/>
  </office:meta>
</office:document-meta>
</file>