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7.5pt" style:font-size-asian="7.5pt" style:font-name-complex="Arial1" style:font-size-complex="7.5pt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8pt" style:font-size-asian="8pt" style:font-name-complex="Times New Roman1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7.5pt" style:font-size-asian="7.5pt" style:font-name-complex="Times New Roman1" style:font-size-complex="7.5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Century Gothic" fo:font-size="8pt" fo:font-weight="bold" style:font-size-asian="8pt" style:font-weight-asian="bold" style:font-name-complex="Arial1" style:font-size-complex="8pt" style:font-weight-complex="bold"/>
    </style:style>
    <style:style style:name="P13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4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4.995cm" fo:margin-right="0cm" fo:margin-top="0cm" fo:margin-bottom="0cm" style:contextual-spacing="false" fo:line-height="100%" fo:text-indent="0cm" style:auto-text-indent="false"/>
    </style:style>
    <style:style style:name="T1" style:family="text">
      <style:text-properties style:font-name="Century Gothic" fo:font-weight="bold" style:font-weight-asian="bold" style:font-name-complex="Arial1" style:font-weight-complex="bold"/>
    </style:style>
    <style:style style:name="T2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5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8" style:family="text">
      <style:text-properties style:font-name="Times New Roman" fo:font-size="8pt" style:font-size-asian="8pt" style:font-name-complex="Times New Roman1" style:font-size-complex="8pt"/>
    </style:style>
    <style:style style:name="T9" style:family="text">
      <style:text-properties style:font-name="Times New Roman" fo:font-size="9pt" style:font-size-asian="9pt" style:font-name-complex="Times New Roman1" style:font-size-complex="9pt"/>
    </style:style>
    <style:style style:name="T10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1" style:family="text">
      <style:text-properties style:font-name="Times New Roman" fo:font-size="7.5pt" style:font-size-asian="7.5pt" style:font-name-complex="Times New Roman1" style:font-size-complex="7.5pt"/>
    </style:style>
    <style:style style:name="T12" style:family="text">
      <style:text-properties style:font-name="Times New Roman" fo:font-size="7.5pt" fo:font-style="italic" style:font-size-asian="7.5pt" style:font-style-asian="italic" style:font-name-complex="Times New Roman1" style:font-size-complex="7.5pt" style:font-style-complex="italic"/>
    </style:style>
    <style:style style:name="T13" style:family="text">
      <style:text-properties style:font-name="Arial" fo:font-size="7.5pt" style:font-size-asian="7.5pt" style:font-name-complex="Arial1" style:font-size-complex="7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ARRÊTÉ</text:span></text:p>
      <text:p text:style-name="P3"><text:span text:style-name="T2">DE MISE EN DISPONIBILITÉ</text:span></text:p>
      <text:p text:style-name="P3"><text:span text:style-name="T2">POUR CRÉATION OU REPRISE D’ENTREPRISE</text:span></text:p>
      <text:p text:style-name="P3"><text:span text:style-name="T2">DE M. ou M</text:span><text:span text:style-name="T3">me </text:span><text:span text:style-name="T2">[Nom Prénom]</text:span></text:p>
      <text:p text:style-name="P3"><text:span text:style-name="T2">GRADE [grade]</text:span></text:p>
      <text:p text:style-name="P5"/>
      <text:p text:style-name="P2"><text:span text:style-name="T6">Le Maire </text:span><text:span text:style-name="T7">(ou le Président) </text:span><text:span text:style-name="T6">de [collectivité ou établissement public],</text:span></text:p>
      <text:p text:style-name="P8"/>
      <text:p text:style-name="P4"><text:span text:style-name="T8">Vu la loi n° 82-213 du 2 mars 1982 modifiée, relative aux droits et libertés des Communes, des Départements et des Régions,</text:span></text:p>
      <text:p text:style-name="P4"><text:span text:style-name="T8">Vu la loi n° 83-634 du 13 juillet 1983 modifiée, portant droits et obligations des fonctionnaires,</text:span></text:p>
      <text:p text:style-name="P4"><text:span text:style-name="T8">Vu la loi n° 84-53 du 26 janvier 1984 modifiée, portant dispositions statutaires relatives à la Fonction Publique Territoriale,</text:span></text:p>
      <text:p text:style-name="P4"><text:span text:style-name="T8">Vu le décret n° 86-68 du 13 janvier 1986 modifié, relatif aux positions de détachement, hors cadres, de disponibilité et de congé parental des fonctionnaires territoriaux,</text:span></text:p>
      <text:p text:style-name="P4"><text:span text:style-name="T8">Vu le décret n° 95-168 du 17 février 1995 modifié, relatif à l’exercice d’activités privées par des fonctionnaires ou agents non titulaires ayant cessé temporairement ou définitivement leurs fonctions et aux commissions instituées par l’article 4 de la loi n° 94-530 du 28 juin 1984,</text:span></text:p>
      <text:p text:style-name="P10"/>
      <text:p text:style-name="P4"><text:span text:style-name="T6">Vu la demande écrite de mise en disponibilité pour création ou reprise d’entreprise présentée par M. ou M</text:span><text:span text:style-name="T4">me</text:span><text:span text:style-name="T6"> [Nom, Prénom] pour une durée de [durée] à compter du [date],</text:span></text:p>
      <text:p text:style-name="P9"/>
      <text:p text:style-name="P4"><text:span text:style-name="T9">Considérant que l’intéressé a accompli au moins 3 ans de services publics,</text:span></text:p>
      <text:p text:style-name="P4"><text:span text:style-name="T9">Vu l’information du préfet préalable à l’exercice d’une activité privée,</text:span></text:p>
      <text:p text:style-name="P4"><text:bookmark text:name="_GoBack"/><text:span text:style-name="T9">Considérant que la disponibilité pour création ou reprise d’entreprise ne peut excéder 2 années,</text:span></text:p>
      <text:p text:style-name="P6"/>
      <text:p text:style-name="P3"><text:span text:style-name="T1">ARRÊTE</text:span></text:p>
      <text:p text:style-name="P2"><text:span text:style-name="T2">ARTICLE 1 :</text:span></text:p>
      <text:p text:style-name="P14"><text:span text:style-name="T9">M. ou M</text:span><text:span text:style-name="T5">me</text:span><text:span text:style-name="T9"> [Nom, Prénom] est placé</text:span><text:span text:style-name="T10">(e) </text:span><text:span text:style-name="T9">en disponibilité pour création ou reprise d’entreprise pour une durée de.[durée] à compter du [date],</text:span></text:p>
      <text:p text:style-name="P12"/>
      <text:p text:style-name="P2"><text:span text:style-name="T2">ARTICLE 2 :</text:span></text:p>
      <text:p text:style-name="P14"><text:span text:style-name="T9">Pendant cette période, M. ou M</text:span><text:span text:style-name="T5">me</text:span><text:span text:style-name="T9"> [Nom, Prénom] ne perçoit aucune rémunération et cesse de bénéficier de ses droits à l’avancement et à la retraite.</text:span></text:p>
      <text:p text:style-name="P12"/>
      <text:p text:style-name="P2"><text:span text:style-name="T2">ARTICLE 3 :</text:span></text:p>
      <text:p text:style-name="P14"><text:span text:style-name="T9">M. ou M</text:span><text:span text:style-name="T5">me</text:span><text:span text:style-name="T9"> [Nom, Prénom] devra solliciter sa réintégration ou la prolongation de la disponibilité trois mois au moins avant l’expiration de la période de disponibilité en cours. Faute de quoi M. ou M</text:span><text:span text:style-name="T5">me</text:span><text:span text:style-name="T9"> [Nom, Prénom] pourra être radié</text:span><text:span text:style-name="T10">(e) </text:span><text:span text:style-name="T9">des effectifs.</text:span></text:p>
      <text:p text:style-name="P12"/>
      <text:p text:style-name="P2"><text:span text:style-name="T2">ARTICLE 4 :</text:span></text:p>
      <text:p text:style-name="P14"><text:span text:style-name="T9">Le Secrétaire Général </text:span><text:span text:style-name="T10">(ou le Directeur Général) </text:span><text:span text:style-name="T9">est chargé de l'exécution du présent arrêté qui sera :</text:span></text:p>
      <text:p text:style-name="P14"><text:span text:style-name="T9">- Notifié à l'intéressé</text:span><text:span text:style-name="T10">(e)</text:span></text:p>
      <text:p text:style-name="P14"><text:span text:style-name="T10">.</text:span></text:p>
      <text:p text:style-name="P14"><text:span text:style-name="T9">Ampliation adressée au :</text:span></text:p>
      <text:p text:style-name="P14"><text:span text:style-name="T9">- Président du Centre de Gestion,</text:span></text:p>
      <text:p text:style-name="P14"><text:span text:style-name="T9">- Comptable de la collectivité.</text:span></text:p>
      <text:p text:style-name="P8"/>
      <text:p text:style-name="P15"><text:span text:style-name="T9">Fait à [commune] le [date]</text:span></text:p>
      <text:p text:style-name="P15"><text:span text:style-name="T9">Le Maire </text:span><text:span text:style-name="T10">(ou le Président)</text:span></text:p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11">Le Maire (</text:span><text:span text:style-name="T12">ou le Président),</text:span></text:p>
      <text:p text:style-name="P4"><text:span text:style-name="T11">- certifie sous sa responsabilité le caractère exécutoire de cet acte,</text:span></text:p>
      <text:p text:style-name="P4"><text:span text:style-name="T11">- informe que le présent arrêté peut faire l’objet d’un recours pour excès de pouvoir devant le Tribunal Administratif dans un délai de deux mois à compter de la présente notification.</text:span></text:p>
      <text:p text:style-name="P4"><text:span text:style-name="T11">Le tribunal administratif peut aussi être saisi par l’application informatique « Télérecours Citoyens » accessible par le site internet www.telerecours.fr</text:span></text:p>
      <text:p text:style-name="P11"/>
      <text:p text:style-name="P2"><text:span text:style-name="T11">Notifié le [date]</text:span></text:p>
      <text:p text:style-name="P1"/>
      <text:p text:style-name="Standard"><text:span text:style-name="T13">Signature de l’agent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3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en Saltel</meta:initial-creator>
    <dc:creator>Laura Carrasco</dc:creator>
    <meta:editing-cycles>2</meta:editing-cycles>
    <meta:creation-date>2021-01-21T15:22:00</meta:creation-date>
    <dc:date>2021-01-21T15:22:00</dc:date>
    <meta:editing-duration>P0D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7" meta:word-count="443" meta:character-count="2714" meta:non-whitespace-character-count="23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