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13" style:family="paragraph" style:parent-style-name="Standard">
      <style:paragraph-properties fo:margin-left="4.995cm" fo:margin-right="0cm" fo:margin-top="0cm" fo:margin-bottom="0cm" style:contextual-spacing="false" fo:line-height="100%" fo:text-indent="0cm" style:auto-text-indent="false"/>
    </style:style>
    <style:style style:name="T1" style:family="text">
      <style:text-properties style:font-name="Century Gothic" fo:font-weight="bold" style:font-weight-asian="bold" style:font-name-complex="Arial1" style:font-weight-complex="bold"/>
    </style:style>
    <style:style style:name="T2" style:family="text">
      <style:text-properties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Century Gothic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text-position="super 58%" style:font-name="Century Gothic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text-position="super 58%" style:font-name="Times New Roman" fo:font-size="9pt" style:font-size-asian="9pt" style:font-name-complex="Times New Roman1" style:font-size-complex="9pt"/>
    </style:style>
    <style:style style:name="T6" style:family="text">
      <style:text-properties style:text-position="super 58%"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T9" style:family="text">
      <style:text-properties style:font-name="Times New Roman" fo:font-size="8pt" style:font-size-asian="8pt" style:font-name-complex="Times New Roman1" style:font-size-complex="8pt"/>
    </style:style>
    <style:style style:name="T10" style:family="text">
      <style:text-properties style:font-name="Times New Roman" fo:font-size="9pt" style:font-size-asian="9pt" style:font-name-complex="Times New Roman1" style:font-size-complex="9pt"/>
    </style:style>
    <style:style style:name="T11" style:family="text">
      <style:text-properties style:font-name="Times New Roman" fo:font-size="9pt" style:font-size-asian="9pt" style:font-name-complex="Times New Roman1" style:font-size-complex="9pt" style:font-style-complex="italic"/>
    </style:style>
    <style:style style:name="T12" style:family="text"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T13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_GoBack"/><text:span text:style-name="T1">ARRÊTÉ</text:span></text:p>
      <text:p text:style-name="P2"><text:span text:style-name="T2">DE MISE EN DISPONIBILITÉ</text:span></text:p>
      <text:p text:style-name="P2"><text:span text:style-name="T2">POUR ÉLEVER UN ENFANT DE MOINS DE HUIT ANS</text:span></text:p>
      <text:p text:style-name="P2"><text:span text:style-name="T2">DE M. ou M</text:span><text:span text:style-name="T4">me </text:span><text:span text:style-name="T2">[Nom Prénom]</text:span></text:p>
      <text:p text:style-name="P2"><text:span text:style-name="T2">GRADE [grade]</text:span></text:p>
      <text:p text:style-name="P4"/>
      <text:p text:style-name="P1"><text:span text:style-name="T7">Le Maire </text:span><text:span text:style-name="T8">(ou le Président) </text:span><text:span text:style-name="T7">de [collectivité ou établissement public],</text:span></text:p>
      <text:p text:style-name="P5"/>
      <text:p text:style-name="P5"/>
      <text:p text:style-name="P1"><text:span text:style-name="T9">Vu le code général des collectivités territoriales,</text:span></text:p>
      <text:p text:style-name="P1"><text:span text:style-name="T9">Vu la loi n° 83-634 du 13 juillet 1983 portant droits et obligations des fonctionnaires,</text:span></text:p>
      <text:p text:style-name="P1"><text:span text:style-name="T9">Vu la loi n° 84-53 du 26 janvier 1984 portant dispositions statutaires relatives à la Fonction Publique Territoriale,</text:span></text:p>
      <text:p text:style-name="P1"><text:span text:style-name="T9">Vu le décret n° 86-68 du 13 janvier 1986 relatif aux positions de détachement, hors cadres, de disponibilité et de congé parental des fonctionnaires territoriaux,</text:span></text:p>
      <text:p text:style-name="P8"/>
      <text:p text:style-name="P3"><text:span text:style-name="T10">Vu la demande écrite en date du [date] de mise en disponibilité pour élever un enfant de moins de huit ans présentée par M. ou M</text:span><text:span text:style-name="T5">me</text:span><text:span text:style-name="T10"> [Nom, Prénom], pour une durée de [durée] à compter du [date],</text:span></text:p>
      <text:p text:style-name="P3"><text:span text:style-name="T10">Considérant que la disponibilité pour élever un enfant de moins de huit ans est accordée de droit,</text:span></text:p>
      <text:p text:style-name="P3"><text:span text:style-name="T10">Considérant l’enfant [prénom], né</text:span><text:span text:style-name="T11">(e)</text:span><text:span text:style-name="T12"> </text:span><text:span text:style-name="T10">le [date de naissance],</text:span></text:p>
      <text:p text:style-name="P8"/>
      <text:p text:style-name="P1"><text:span text:style-name="T10">OU</text:span></text:p>
      <text:p text:style-name="P8"/>
      <text:p text:style-name="P1"><text:span text:style-name="T10">Considérant l’arrivée au foyer de l’enfant adopté le [date d’adoption],</text:span></text:p>
      <text:p text:style-name="P8"/>
      <text:p text:style-name="P2"><text:span text:style-name="T1">ARRÊTE</text:span></text:p>
      <text:p text:style-name="P7"/>
      <text:p text:style-name="P1"><text:span text:style-name="T3">ARTICLE 1 :</text:span></text:p>
      <text:p text:style-name="P10"><text:span text:style-name="T10">À compter du [date], M. ou M</text:span><text:span text:style-name="T5">me</text:span><text:span text:style-name="T10"> [Nom, Prénom]</text:span><text:span text:style-name="T7"> </text:span><text:span text:style-name="T10">est placé(e) en disponibilité pour élever un enfant de moins de huit ans, pour une durée de [durée] </text:span><text:span text:style-name="T12">(maximum 3 ans)</text:span><text:span text:style-name="T10">,</text:span></text:p>
      <text:p text:style-name="P6"/>
      <text:p text:style-name="P1"><text:span text:style-name="T3">ARTICLE 2 :</text:span></text:p>
      <text:p text:style-name="P10"><text:span text:style-name="T13">(Pour les enfants nés ou adoptés avant le 1</text:span><text:span text:style-name="T6">er </text:span><text:span text:style-name="T13">janvier 2004)</text:span></text:p>
      <text:p text:style-name="P10"><text:span text:style-name="T10">Pendant cette période M. ou M</text:span><text:span text:style-name="T5">me</text:span><text:span text:style-name="T10"> [Nom, Prénom]</text:span><text:span text:style-name="T7"> </text:span><text:span text:style-name="T10">ne perçoit aucune rémunération et cesse de bénéficier de ses droits à l’avancement et à la retraite,</text:span></text:p>
      <text:p text:style-name="P10"><text:span text:style-name="T10">OU</text:span></text:p>
      <text:p text:style-name="P10"><text:span text:style-name="T13">(Pour les enfants nés ou adoptés après le 1</text:span><text:span text:style-name="T6">er </text:span><text:span text:style-name="T13">janvier 2004)</text:span></text:p>
      <text:p text:style-name="P10"><text:span text:style-name="T10">Pendant cette période, M. ou M</text:span><text:span text:style-name="T5">me</text:span><text:span text:style-name="T10"> [Nom, Prénom]</text:span><text:span text:style-name="T7"> </text:span><text:span text:style-name="T10">ne perçoit aucune rémunération et cesse de bénéficier de ses droits à l’avancement, dans la limite d’un cumul maximal de 3 années de périodes non travaillées pour élever un même enfant (congé parental/congé de présence parentale/disponibilité/temps partiel), cette période sera décomptée comme une période de travail à temps plein pour la retraite CNRACL,</text:span></text:p>
      <text:p text:style-name="P6"/>
      <text:p text:style-name="P1"><text:span text:style-name="T3">ARTICLE 3 :</text:span></text:p>
      <text:p text:style-name="P10"><text:span text:style-name="T10">M. ou M</text:span><text:span text:style-name="T5">me</text:span><text:span text:style-name="T10"> [Nom, Prénom]</text:span><text:span text:style-name="T7"> </text:span><text:span text:style-name="T10">devra solliciter sa réintégration ou la prolongation de la disponibilité trois mois au moins avant l’expiration de la période de disponibilité en cours. Faute de quoi, M. ou M</text:span><text:span text:style-name="T5">me</text:span><text:span text:style-name="T10"> [Nom, Prénom]</text:span><text:span text:style-name="T7"> </text:span><text:span text:style-name="T10">pourra être radié(e) des cadres et perdre sa qualité de fonctionnaire,</text:span></text:p>
      <text:p text:style-name="P11"/>
      <text:p text:style-name="P1"><text:span text:style-name="T3">ARTICLE 4 :</text:span></text:p>
      <text:p text:style-name="P10"><text:span text:style-name="T10">Le Directeur Général des services est chargé de l'exécution du présent arrêté qui sera :</text:span></text:p>
      <text:p text:style-name="P10"><text:span text:style-name="T10">- Notifié à l'intéressé(e).</text:span></text:p>
      <text:p text:style-name="P12"/>
      <text:p text:style-name="P10"><text:span text:style-name="T10">Ampliation adressée au :</text:span></text:p>
      <text:p text:style-name="P10"><text:span text:style-name="T10">- Président du Centre de Gestion,</text:span></text:p>
      <text:p text:style-name="P10"><text:span text:style-name="T10">- Comptable de la collectivité.</text:span></text:p>
      <text:p text:style-name="P12"/>
      <text:p text:style-name="P13"><text:span text:style-name="T10">Fait à [commune] le [date]</text:span></text:p>
      <text:p text:style-name="P13"><text:span text:style-name="T10">Le Maire (ou le Président)</text:span></text:p>
      <text:p text:style-name="P5"/>
      <text:p text:style-name="P5"/>
      <text:p text:style-name="P5"/>
      <text:p text:style-name="P1"><text:span text:style-name="T9">Le Maire (ou le Président),</text:span></text:p>
      <text:p text:style-name="P1"><text:span text:style-name="T9">- certifie sous sa responsabilité le caractère exécutoire de cet acte,</text:span></text:p>
      <text:p text:style-name="P1"><text:span text:style-name="T9">- informe que le présent arrêté peut faire l’objet d’un recours pour excès de pouvoir devant le Tribunal Administratif dans un délai de deux mois à compter de la présente notification.</text:span></text:p>
      <text:p text:style-name="Standard"><text:span text:style-name="T9">Le tribunal administratif peut aussi être saisi par l’application informatique « Télérecours Citoyens » accessible par le site internet www.telerecours.fr</text:span></text:p>
      <text:p text:style-name="Standard"><text:span text:style-name="T9">Notifié le [date] <text:s text:c="51"/>Signature de l’agent 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lien Saltel</meta:initial-creator>
    <dc:creator>Laura Carrasco</dc:creator>
    <meta:editing-cycles>2</meta:editing-cycles>
    <meta:creation-date>2021-01-21T15:24:00</meta:creation-date>
    <dc:date>2021-01-21T15:24:00</dc:date>
    <meta:editing-duration>PT1M</meta:editing-duration>
    <meta:generator>LibreOffice/7.0.3.1$Windows_X86_64 LibreOffice_project/d7547858d014d4cf69878db179d326fc3483e082</meta:generator>
    <meta:document-statistic meta:table-count="0" meta:image-count="0" meta:object-count="0" meta:page-count="1" meta:paragraph-count="39" meta:word-count="487" meta:character-count="2966" meta:non-whitespace-character-count="24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