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Normal_20__28_Web_29_">
      <style:paragraph-properties fo:margin-top="0cm" fo:margin-bottom="0cm" style:contextual-spacing="false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5" style:family="paragraph" style:parent-style-name="Normal_20__28_Web_29_">
      <style:paragraph-properties fo:margin-left="2.54cm" fo:margin-right="0cm" fo:margin-top="0cm" fo:margin-bottom="0cm" style:contextual-spacing="false" fo:text-indent="0cm" style:auto-text-indent="false"/>
    </style:style>
    <style:style style:name="P6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2.54cm" fo:margin-right="0cm" fo:text-indent="0cm" style:auto-text-indent="false"/>
    </style:style>
    <style:style style:name="P11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12.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RRETE</text:p>
      <text:p text:style-name="P8">DE NOMINATION DANS LE GRADE</text:p>
      <text:p text:style-name="P7"><text:span text:style-name="T2">DE ................................................................................ </text:span><text:span text:style-name="T3">(Catégorie C)</text:span></text:p>
      <text:p text:style-name="P8">de M .......................................................................................................</text:p>
      <text:p text:style-name="P9"/>
      <text:p text:style-name="P3"><text:span text:style-name="T1">Le Maire </text:span><text:span text:style-name="T4">(ou le Président)</text:span><text:span text:style-name="T1"> de ............................................................................................, </text:span></text:p>
      <text:p text:style-name="P4">Vu la loi n° 82-213 du 2 mars 1982 modifiée, relative aux droits et libertés des Communes, des Départements et des Régions, </text:p>
      <text:p text:style-name="P4">Vu la loi n° 83-634 du 13 juillet 1983 modifiée, portant droits et obligations des fonctionnaires, </text:p>
      <text:p text:style-name="P4">Vu la loi n° 84-53 du 26 janvier 1984 modifiée, portant dispositions statutaires relatives à la Fonction Publique Territoriale, </text:p>
      <text:p text:style-name="P3"><text:span text:style-name="T1">Vu le décret n° ........... du ........................ portant statut particulier du cadre d’emplois de ........................ .....................................................................</text:span><text:span text:style-name="T4">,</text:span><text:span text:style-name="T1"> </text:span></text:p>
      <text:p text:style-name="P4">Vu la délibération en date du .................. créant un emploi de ................................................................., </text:p>
      <text:p text:style-name="P4">OU </text:p>
      <text:p text:style-name="P4">Vu le tableau des effectifs de la collectivité, </text:p>
      <text:p text:style-name="P4">Vu la déclaration de vacance d’emploi auprès du Centre de Gestion, </text:p>
      <text:p text:style-name="P4">Vu l’arrêté en date du .................. classant M ...................................................................... dans le grade de ........................................................................................... au .......... échelon de l’échelle ............ avec une ancienneté conservée de ................................................, </text:p>
      <text:p text:style-name="P3"><text:span text:style-name="T1">Considérant que l’intéressé</text:span><text:span text:style-name="T4">(e)</text:span><text:span text:style-name="T1"> assure depuis au moins 2 ans des services effectifs dans un emploi de même nature, </text:span></text:p>
      <text:p text:style-name="P4">Considérant que M ............................................................. a satisfait aux conditions de recrutement fixées par le décret susvisé, </text:p>
      <text:p text:style-name="P1"/>
      <text:p text:style-name="P8">ARRETE</text:p>
      <text:p text:style-name="Normal_20__28_Web_29_"><text:span text:style-name="T2">ARTICLE 1 :</text:span><text:span text:style-name="T1"> </text:span></text:p>
      <text:p text:style-name="P3"><text:span text:style-name="T1">M....................................... est nommé</text:span><text:span text:style-name="T4">(e) </text:span><text:span text:style-name="T1">au grade de.............................................. ................................................................................ à compter du.................................., </text:span></text:p>
      <text:p text:style-name="Normal_20__28_Web_29_"><text:span text:style-name="T2">ARTICLE 2 :</text:span><text:span text:style-name="T1"> </text:span></text:p>
      <text:p text:style-name="P3"><text:span text:style-name="T1">M....................................... est classé</text:span><text:span text:style-name="T4">(e)</text:span><text:span text:style-name="T1"> au .......échelon, échelle......., Indice Brut ............, Indice Majoré ................, avec une ancienneté conservée de..................................................., </text:span></text:p>
      <text:p text:style-name="Normal_20__28_Web_29_"><text:span text:style-name="T2">ARTICLE 3 :</text:span><text:span text:style-name="T1"> </text:span></text:p>
      <text:p text:style-name="P2"><text:span text:style-name="T1">Le Secrétaire Général </text:span><text:span text:style-name="T4">(ou le Directeur Général)</text:span><text:span text:style-name="T1"> est chargé de l'exécution du présent arrêté qui sera : </text:span></text:p>
      <text:p text:style-name="P10"><text:span text:style-name="T1">- Transmis au représentant de l’Etat <text:line-break/>- Notifié à l’intéressé</text:span><text:span text:style-name="T4">(e)</text:span><text:span text:style-name="T1">. </text:span></text:p>
      <text:p text:style-name="P5"><text:span text:style-name="T5">Ampliation adressée au</text:span><text:span text:style-name="T1"> : <text:line-break/>- Président du Centre de Gestion, <text:line-break/>- Comptable de la collectivité. </text:span></text:p>
      <text:p text:style-name="P11">Fait à .........................</text:p>
      <text:p text:style-name="P11"><text:s/>le ................................</text:p>
      <text:p text:style-name="P13"><text:span text:style-name="T1">Le Maire </text:span><text:span text:style-name="T4">(ou le Président)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Le Maire (ou le Président), </text:p>
      <text:p text:style-name="P6">- certifie sous sa responsabilité le caractère exécutoire de cet acte, <text:line-break/>- informe que le présent arrêté peut faire l’objet d’un recours pour <text:line-break/>  excès de pouvoir devant le Tribunal Administratif dans un délai <text:line-break/>  de deux mois à compter de la présente notification. <text:line-break/>Notifié le ..................................... </text:p>
      <text:p text:style-name="P6">Signature de l’agent :</text:p>
      <text:p text:style-name="P6"/>
      <text:p text:style-name="P16">Pour permettre le classement en catégorie B active, au regard de la C.N.R.A.C.L., en plus du grade, l’arrêté devra comporter les fonctions exercées. Voir liste des grades concernés en annexe 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ETE</dc:title>
    <dc:subject/>
    <meta:keyword/>
    <dc:description/>
    <meta:initial-creator>cdg30</meta:initial-creator>
    <meta:creation-date>2003-07-10T09:00:00</meta:creation-date>
    <dc:creator>Laura Carrasco</dc:creator>
    <dc:date>2021-02-03T09:13:00</dc:date>
    <meta:print-date>2005-02-11T14:59:00</meta:print-date>
    <meta:editing-cycles>4</meta:editing-cycles>
    <meta:editing-duration>PT40M</meta:editing-duration>
    <meta:document-statistic meta:table-count="0" meta:image-count="0" meta:object-count="0" meta:page-count="1" meta:paragraph-count="32" meta:word-count="358" meta:character-count="3226" meta:non-whitespace-character-count="2866"/>
    <meta:generator>LibreOffice/7.0.3.1$Windows_X86_64 LibreOffice_project/d7547858d014d4cf69878db179d326fc3483e082</meta:generator>
  </office:meta>
</office:document-meta>
</file>