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984cm" fo:margin-left="-0.191cm" table:align="left" style:writing-mode="lr-tb"/>
    </style:style>
    <style:style style:name="Tableau1.A" style:family="table-column">
      <style:table-column-properties style:column-width="7.99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style:font-name="Tahoma" fo:font-size="9pt" style:font-size-asian="9pt" style:font-name-complex="Tahoma"/>
    </style:style>
    <style:style style:name="P2" style:family="paragraph" style:parent-style-name="Header">
      <style:text-properties style:font-name="Tahoma" fo:font-size="9pt" fo:font-style="italic" style:font-size-asian="9pt" style:font-style-asian="italic" style:font-name-complex="Tahoma"/>
    </style:style>
    <style:style style:name="P3" style:family="paragraph" style:parent-style-name="Standard">
      <style:paragraph-properties fo:text-align="justify" style:justify-single-word="false"/>
      <style:text-properties style:font-name="Century Gothic" fo:font-size="10pt" fo:font-weight="bold" style:font-size-asian="10pt" style:font-weight-asian="bold" style:font-name-complex="Century Gothic"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autospace="none"/>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text-align="justify" style:justify-single-word="false" style:text-autospace="none">
        <style:tab-stops>
          <style:tab-stop style:position="3.254cm"/>
        </style:tab-stops>
      </style:paragraph-properties>
      <style:text-properties fo:font-size="9pt" style:font-size-asian="9pt" style:font-size-complex="9pt"/>
    </style:style>
    <style:style style:name="P8" style:family="paragraph" style:parent-style-name="Standard" style:list-style-name="WW8Num2">
      <style:paragraph-properties fo:text-align="justify" style:justify-single-word="false"/>
      <style:text-properties fo:font-size="9pt" style:font-size-asian="9pt" style:font-size-complex="9pt"/>
    </style:style>
    <style:style style:name="P9" style:family="paragraph" style:parent-style-name="Standard">
      <style:paragraph-properties fo:text-align="center" style:justify-single-word="false"/>
      <style:text-properties fo:font-size="9pt" style:font-size-asian="9pt" style:font-size-complex="9pt"/>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Standard">
      <style:paragraph-properties fo:text-align="justify" style:justify-single-word="false"/>
      <style:text-properties fo:font-size="8pt" fo:font-weight="bold" style:font-size-asian="8pt" style:font-weight-asian="bold" style:font-size-complex="8pt"/>
    </style:style>
    <style:style style:name="P12" style:family="paragraph" style:parent-style-name="Standard">
      <style:paragraph-properties fo:text-align="justify" style:justify-single-word="false">
        <style:tab-stops>
          <style:tab-stop style:position="0.953cm"/>
        </style:tab-stops>
      </style:paragraph-properties>
      <style:text-properties fo:font-size="8pt" fo:font-weight="bold" style:font-size-asian="8pt" style:font-weight-asian="bold" style:font-size-complex="8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center" style:justify-single-word="false"/>
      <style:text-properties style:font-name="Tahoma" fo:font-size="8pt" style:font-size-asian="8pt" style:font-name-complex="Tahoma" style:font-size-complex="9pt"/>
    </style:style>
    <style:style style:name="P15" style:family="paragraph" style:parent-style-name="Standard">
      <style:paragraph-properties fo:text-align="center" style:justify-single-word="false"/>
      <style:text-properties style:font-name="Tahoma" fo:font-size="8pt" style:font-name-asian="Tahoma" style:font-size-asian="8pt" style:font-name-complex="Tahoma" style:font-size-complex="9pt"/>
    </style:style>
    <style:style style:name="P16" style:family="paragraph" style:parent-style-name="Standard">
      <style:paragraph-properties fo:margin-top="0cm" fo:margin-bottom="0.106cm" style:contextual-spacing="false" fo:line-height="0.423cm" fo:text-align="center" style:justify-single-word="false"/>
      <style:text-properties style:font-name="Century Gothic" fo:font-weight="bold" style:font-weight-asian="bold" style:font-name-complex="Century Gothic"/>
    </style:style>
    <style:style style:name="P17" style:family="paragraph" style:parent-style-name="Standard">
      <style:paragraph-properties fo:margin-top="0cm" fo:margin-bottom="0.106cm" style:contextual-spacing="false" fo:line-height="0.423cm" fo:text-align="justify" style:justify-single-word="false"/>
      <style:text-properties style:font-name="Century Gothic" fo:font-size="8pt" fo:font-weight="bold" style:font-size-asian="8pt" style:font-weight-asian="bold" style:font-name-complex="Century Gothic" style:font-size-complex="8pt"/>
    </style:style>
    <style:style style:name="P18" style:family="paragraph" style:parent-style-name="Standard">
      <style:paragraph-properties fo:margin-top="0cm" fo:margin-bottom="0.106cm" style:contextual-spacing="false" fo:line-height="0.423cm" fo:text-align="justify" style:justify-single-word="false"/>
      <style:text-properties fo:font-size="8pt" fo:font-weight="bold" style:font-size-asian="8pt" style:font-weight-asian="bold" style:font-size-complex="8pt"/>
    </style:style>
    <style:style style:name="P19" style:family="paragraph" style:parent-style-name="Standard">
      <style:paragraph-properties fo:margin-top="0cm" fo:margin-bottom="0.106cm" style:contextual-spacing="false" fo:line-height="0.423cm" fo:text-align="justify" style:justify-single-word="false">
        <style:tab-stops>
          <style:tab-stop style:position="7.938cm"/>
        </style:tab-stops>
      </style:paragraph-properties>
      <style:text-properties fo:font-size="11pt" style:text-underline-style="solid" style:text-underline-width="auto" style:text-underline-color="font-color" style:font-size-asian="11pt" style:font-size-complex="11pt"/>
    </style:style>
    <style:style style:name="P20" style:family="paragraph" style:parent-style-name="Standard">
      <style:paragraph-properties fo:margin-top="0cm" fo:margin-bottom="0.106cm" style:contextual-spacing="false" fo:line-height="0.423cm" fo:text-align="justify" style:justify-single-word="false">
        <style:tab-stops>
          <style:tab-stop style:position="7.938cm" style:type="right"/>
        </style:tab-stops>
      </style:paragraph-properties>
      <style:text-properties fo:font-size="11pt" style:text-underline-style="solid" style:text-underline-width="auto" style:text-underline-color="font-color" style:font-size-asian="11pt" style:font-size-complex="11pt"/>
    </style:style>
    <style:style style:name="P21" style:family="paragraph" style:parent-style-name="Standard" style:master-page-name="Standard">
      <style:paragraph-properties fo:margin-top="0cm" fo:margin-bottom="0.106cm" style:contextual-spacing="false" fo:line-height="0.423cm" fo:text-align="center" style:justify-single-word="false" style:page-number="auto"/>
      <style:text-properties style:font-name="Century Gothic" fo:font-weight="bold" style:font-weight-asian="bold" style:font-name-complex="Century Gothic"/>
    </style:style>
    <style:style style:name="P22" style:family="paragraph" style:parent-style-name="Text_20_body">
      <style:paragraph-properties fo:margin-top="0cm" fo:margin-bottom="0cm" style:contextual-spacing="false" fo:line-height="100%"/>
    </style:style>
    <style:style style:name="T1" style:family="text">
      <style:text-properties fo:font-size="8pt" fo:font-weight="bold" style:font-size-asian="8pt" style:font-weight-asian="bold" style:font-size-complex="8pt"/>
    </style:style>
    <style:style style:name="T2" style:family="text">
      <style:text-properties fo:font-size="8pt" style:font-size-asian="8pt" style:font-size-complex="8pt"/>
    </style:style>
    <style:style style:name="T3" style:family="text">
      <style:text-properties fo:font-size="9pt" style:font-size-asian="9pt" style:font-size-complex="9pt"/>
    </style:style>
    <style:style style:name="T4" style:family="text">
      <style:text-properties fo:font-size="9pt" style:font-size-asian="9pt" style:font-size-complex="9pt" style:font-style-complex="italic"/>
    </style:style>
    <style:style style:name="T5" style:family="text">
      <style:text-properties fo:font-size="9pt" style:font-size-asian="9pt" style:font-size-complex="9pt" style:font-weight-complex="bold"/>
    </style:style>
    <style:style style:name="T6" style:family="text">
      <style:text-properties fo:font-size="9pt" fo:font-style="italic" style:font-size-asian="9pt" style:font-style-asian="italic" style:font-size-complex="9pt"/>
    </style:style>
    <style:style style:name="T7" style:family="text">
      <style:text-properties fo:font-size="9pt" fo:font-style="italic" style:font-size-asian="9pt" style:font-style-asian="italic" style:font-size-complex="9pt" style:font-style-complex="italic"/>
    </style:style>
    <style:style style:name="T8" style:family="text">
      <style:text-properties fo:font-size="9pt" fo:font-weight="bold" style:font-size-asian="9pt" style:font-weight-asian="bold" style:font-size-complex="9pt"/>
    </style:style>
    <style:style style:name="T9" style:family="text">
      <style:text-properties fo:font-style="italic" style:font-style-asian="italic" style:font-style-complex="italic"/>
    </style:style>
    <style:style style:name="T10" style:family="text">
      <style:text-properties style:text-position="super 58%" fo:font-size="9pt" style:font-size-asian="9pt" style:font-size-complex="9pt"/>
    </style:style>
    <style:style style:name="T11" style:family="text">
      <style:text-properties style:font-name="Century Gothic" fo:font-size="10pt" fo:font-weight="bold" style:font-size-asian="10pt" style:font-weight-asian="bold" style:font-name-complex="Century Gothic" style:font-size-complex="10pt"/>
    </style:style>
    <style:style style:name="T12" style:family="text">
      <style:text-properties style:font-name="Century Gothic" fo:font-size="10pt" style:font-size-asian="10pt" style:font-name-complex="Century Gothic" style:font-size-complex="10pt"/>
    </style:style>
    <style:style style:name="T13" style:family="text">
      <style:text-properties style:font-name="Times New Roman" fo:font-size="9pt" style:font-size-asian="9pt" style:font-name-complex="Times New Roman" style:font-size-complex="9pt"/>
    </style:style>
    <style:style style:name="T14"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CONTRAT A DUREE DETERMINEE</text:p>
      <text:p text:style-name="P16">-RECRUTEMENT D’UN TRAVAILLEUR HANDICAPE-</text:p>
      <text:p text:style-name="P16">ETABLI EN APPLICATION DE L’ARTICLE 38 alinéa 7 de la loi du 26 janvier 1984</text:p>
      <text:p text:style-name="P17"/>
      <text:p text:style-name="P18"/>
      <text:p text:style-name="P5"><text:span text:style-name="T3">Entre [</text:span><text:span text:style-name="T4">dénomination exacte de la collectivité ou de l'établissement concerné]</text:span><text:span text:style-name="T7"> </text:span><text:span text:style-name="T3">représenté</text:span><text:span text:style-name="T7">(e) </text:span><text:span text:style-name="T3">par son </text:span><text:span text:style-name="T4">Maire</text:span><text:span text:style-name="T7"> (ou Président)</text:span><text:span text:style-name="T3">; et</text:span><text:span text:style-name="T7"> </text:span><text:span text:style-name="T3">dûment habilité par délibération du [</text:span><text:span text:style-name="T4">indiquer l'organe délibérant]</text:span><text:span text:style-name="T7"> </text:span><text:span text:style-name="T3">en date du [date]</text:span></text:p>
      <text:p text:style-name="P7">Et<text:tab/></text:p>
      <text:p text:style-name="P5"><text:span text:style-name="T3">M. ou M</text:span><text:span text:style-name="T10">me </text:span><text:span text:style-name="T3">[Nom, Prénom] , « le cocontractant »,</text:span></text:p>
      <text:p text:style-name="P10"/>
      <text:p text:style-name="P4"><text:span text:style-name="T3">Vu le Code général des collectivités territoriales,</text:span></text:p>
      <text:p text:style-name="P6">Vu la loi n° 83-634 du 13 juillet 1983 modifiée, portant droits et obligations des fonctionnaires,</text:p>
      <text:p text:style-name="P6">Vu la loi n° 84-53 du 26 janvier 1984 modifiée, portant dispositions statutaires relatives à la Fonction publique territoriale, article 38 alinéa 7,</text:p>
      <text:p text:style-name="P6">Vu la loi n° 87-517 du 10 juillet 1987 modifiée en faveur de l’emploi des travailleurs handicapés et instituant une obligation d’emploi de travailleurs handicapés auprès des collectivités publiques,</text:p>
      <text:p text:style-name="P6">Vu la loi n° 2005-102 du 11 février 2005 pour l’égalité des droits et des chances, la participation et la citoyenneté des personnes handicapées,</text:p>
      <text:p text:style-name="P4"><text:span text:style-name="T3">Vu le décret n° 88-145 du 15 février 1988 modifié, relatif aux agents contractuels de la fonction publique territoriale,</text:span></text:p>
      <text:p text:style-name="P4"><text:span text:style-name="T3">Vu le décret n° 96-1087 du 10 décembre 1996 modifié, </text:span><text:span text:style-name="T5">relatif au recrutement des travailleurs handicapés dans la fonction publique pris pour l'application de l'article 38 de la loi n° 84-53 du 26 janvier 1984 portant dispositions statutaires relatives à la fonction publique territoriale,</text:span></text:p>
      <text:p text:style-name="P6">(Eventuellement à rajouter si recrutement sur un poste à temps non complet) Vu le décret n° 91-298 du 20 mars 1991 modifié portant dispositions statutaires applicables aux fonctionnaires territoriaux nommés dans des emplois permanents à temps non complet,</text:p>
      <text:p text:style-name="P6">Vu la délibération créant l’emploi de …………………………………… (référence à un grade) (indiquer si l’emploi est crée à temps complet ou à temps non complet) dont les fonctions sont les suivantes : (à préciser) …………………………………………………………………………………, </text:p>
      <text:p text:style-name="P4"><text:span text:style-name="T3">Vu la déclaration de vacance d’emploi n° ………..effectuée auprès du Centre de Gestion,</text:span></text:p>
      <text:p text:style-name="P6">Considérant que M …………… est reconnu travailleur handicapé au sens des dispositions du code du travail relatives à l’obligation des travailleurs handicapés par les employeurs privés et publics, et que son handicap a été jugé compatible avec l’emploi postulé,</text:p>
      <text:p text:style-name="P6">Considérant que l’intéressé(e) remplit les conditions d’aptitude physique pour l’exercice des fonctions de …………… correspondant au grade de ………. , attesté par certificat médical établi le ………. par un médecin agréé compétent en matière de handicap inscrit sur la liste établie par le Préfet,</text:p>
      <text:p text:style-name="P6">Considérant que M …………………………………………………… a le(les) diplôme(s) ou le niveau d’études exigé des candidats au concours externe fixé par le statut particulier du cadre d’emplois des …………………………………………………………,</text:p>
      <text:p text:style-name="P6">(le cas échéant) Considérant l’avis favorable de la commission placée auprès de la délégation régionale du C.N.F.P.T.,</text:p>
      <text:p text:style-name="P6">Considérant la reprise de ses services antérieurs pour le calcul de la rémunération,</text:p>
      <text:p text:style-name="P6">Il a été convenu ce qui suit : </text:p>
      <text:p text:style-name="P11"/>
      <text:p text:style-name="P4"><text:span text:style-name="T11">Article 1 : </text:span><text:span text:style-name="T12">OBJET ET DUREE DU CONTRAT</text:span></text:p>
      <text:p text:style-name="P4"><text:span text:style-name="T3">M. ou M</text:span><text:span text:style-name="T10">me </text:span><text:span text:style-name="T3">[Nom, Prénom], né(e) le ………. à ……………. est engagé</text:span><text:span text:style-name="T6">(e)</text:span><text:span text:style-name="T3"> pour une durée de </text:span><text:span text:style-name="T7">(durée du stage prévue par le statut particulier correspondant)</text:span><text:span text:style-name="T3"> …………… à compter du ………………………, à raison de …………. heures par semaine pour assurer les fonctions correspondant au grade de …………………………………………………………,</text:span></text:p>
      <text:p text:style-name="P10"/>
      <text:p text:style-name="P4"><text:span text:style-name="T11">Article 2 :</text:span><text:span text:style-name="T12"> DROITS ET OBLIGATIONS</text:span></text:p>
      <text:p text:style-name="P4"><text:span text:style-name="T3">Conformément aux dispositions de l’article 136, alinéa 2, de la loi n° 84-53 du 26 janvier 1984 modifiée, M. ou M</text:span><text:span text:style-name="T10">me </text:span><text:span text:style-name="T3">[Nom, Prénom] sera soumis</text:span><text:span text:style-name="T6">(e)</text:span><text:span text:style-name="T3"> pendant toute la période d’exécution du présent contrat aux droits et obligations des fonctionnaires tels que définis par la loi n° 83-634 du 13 juillet 1983 modifiée et par le décret n° 88-145 du 15 février 1988 modifié susvisés. </text:span></text:p>
      <text:p text:style-name="P6">En cas de manquement à ces obligations, le régime disciplinaire prévu par le décret précité pourra être appliqué.</text:p>
      <text:p text:style-name="P10"/>
      <text:p text:style-name="P4"><text:span text:style-name="T11">Article 3 : </text:span><text:span text:style-name="T12">REMUNERATION</text:span></text:p>
      <text:p text:style-name="P4"><text:span text:style-name="T3">Pendant cette période d’exécution du contrat, M. ou M</text:span><text:span text:style-name="T10">me </text:span><text:span text:style-name="T3">[Nom, Prénom] percevra une rémunération calculée sur la base de l’indice brut ………………, indice majoré ………………, afférent au …. </text:span><text:span text:style-name="T7">(échelon correspondant à celui déterminé en fonction des règles de classement à la nomination prévues pour les stagiaires) </text:span><text:span text:style-name="T3">du grade de …………………………….. ; </text:span><text:span text:style-name="T6">(le cas échéant)</text:span><text:span text:style-name="T3">, les primes et indemnités instituées par l’assemblée délibérante, </text:span></text:p>
      <text:p text:style-name="P10"/>
      <text:p text:style-name="P4"><text:span text:style-name="T11">Article 4 : </text:span><text:span text:style-name="T12">SECURITE SOCIALE - RETRAITE</text:span></text:p>
      <text:p text:style-name="P4"><text:span text:style-name="T3">Pendant toute la durée du présent contrat, la rémunération de M. ou M</text:span><text:span text:style-name="T10">me </text:span><text:span text:style-name="T3">[Nom, Prénom] est soumise aux cotisations sociales prévues par le régime général de la sécurité sociale.</text:span></text:p>
      <text:p text:style-name="P4"><text:span text:style-name="T3">M. ou M</text:span><text:span text:style-name="T10">me </text:span><text:span text:style-name="T3">[Nom, Prénom] est affilié</text:span><text:span text:style-name="T6">(e)</text:span><text:span text:style-name="T3"> à l’I.R.C.A.N.T.E.C.</text:span></text:p>
      <text:p text:style-name="P3"/>
      <text:p text:style-name="P4"><text:soft-page-break/><text:span text:style-name="T11">Article 5 : </text:span><text:span text:style-name="T12">DEROULEMENT DU CONTRAT</text:span></text:p>
      <text:p text:style-name="P4"><text:span text:style-name="T3">M. ou M</text:span><text:span text:style-name="T10">me </text:span><text:span text:style-name="T3">[Nom, Prénom] fera l’objet d’un suivi personnalisé visant à faciliter son insertion professionnelle,</text:span></text:p>
      <text:p text:style-name="P4"><text:span text:style-name="T6">(le cas échéant)</text:span><text:span text:style-name="T3"> M. ou M</text:span><text:span text:style-name="T10">me </text:span><text:span text:style-name="T3">[Nom, Prénom] est astreint à suivre la formation préalable à la titularisation dans le grade de ……………………………………………………… sous réserve des aménagements nécessaires fixés par le C.N.F.P.T.,</text:span></text:p>
      <text:p text:style-name="P4"><text:span text:style-name="T3">un rapport d’appréciation sur le déroulement du contrat sera établi par l’autorité hiérarchique et </text:span><text:span text:style-name="T6">(le cas échéant)</text:span><text:span text:style-name="T3"> par le directeur de l’organisme ou de l’établissement de formation.</text:span></text:p>
      <text:p text:style-name="P4"><text:span text:style-name="T3">Ce rapport sera intégré au dossier individuel de M. ou M</text:span><text:span text:style-name="T10">me </text:span><text:span text:style-name="T3">[Nom, Prénom] ;</text:span></text:p>
      <text:p text:style-name="P10"/>
      <text:p text:style-name="P4"><text:span text:style-name="T11">Article 6 : </text:span><text:span text:style-name="T12">FIN DU CONTRAT</text:span></text:p>
      <text:p text:style-name="P22"><text:span text:style-name="T13">Au terme du contrat, l’autorité territoriale apprécie l’aptitude professionnelle de </text:span><text:span text:style-name="T3">M. ou M</text:span><text:span text:style-name="T10">me </text:span><text:span text:style-name="T3">[Nom, Prénom] </text:span><text:span text:style-name="T13">après un entretien avec celui-ci.</text:span></text:p>
      <text:p text:style-name="P6">Sur la base de ce rapport, l’autorité territoriale procèdera soit :</text:p>
      <text:list xml:id="list1795885047" text:style-name="WW8Num2">
        <text:list-item>
          <text:p text:style-name="P8">à la titularisation dans le grade de ………. , sur l’emploi dans lequel l’agent a été recruté en qualité de contractuel.</text:p>
        </text:list-item>
      </text:list>
      <text:p text:style-name="P6">Ou, après avis de la commission administrative paritaire,</text:p>
      <text:list xml:id="list94223104147209" text:continue-numbering="true" text:style-name="WW8Num2">
        <text:list-item>
          <text:p text:style-name="P8">Au renouvellement du contrat pour une durée identique à celle du contrat initial, sur le même grade, si l’agent, sans s’être révélé inapte à exercer ses fonctions, n’a pas fait preuve de capacités professionnelles suffisantes,</text:p>
        </text:list-item>
        <text:list-item>
          <text:p text:style-name="P8">Au renouvellement du contrat pour une durée identique à celle du contrat initial, sur un grade du cadre d’emplois de niveau hiérarchique inférieur, si l’appréciation de l’aptitude de l’agent ne permet pas d’envisager qu’il puisse faire preuve de capacités professionnelles suffisantes dans le cadre d’emplois dans lequel il a vocation à être titularisé,</text:p>
        </text:list-item>
        <text:list-item>
          <text:p text:style-name="P8">Au non renouvellement du contrat, si l’appréciation de l’aptitude ne permet pas d’envisager qu’il puisse faire preuve de capacités professionnelles suffisantes. Il pourra bénéficier des allocations d’assurance chômage.</text:p>
        </text:list-item>
      </text:list>
      <text:p text:style-name="P6">A l’issue du renouvellement, la situation sera à nouveau examinée et l’agent sera :</text:p>
      <text:list xml:id="list94221416961795" text:continue-numbering="true" text:style-name="WW8Num2">
        <text:list-item>
          <text:p text:style-name="P8">titularisé,</text:p>
        </text:list-item>
        <text:list-item>
          <text:p text:style-name="P8">non titularisé, après avis de la commission administrative paritaire. Il pourra bénéficier des allocations d’assurance chômage.</text:p>
        </text:list-item>
      </text:list>
      <text:p text:style-name="P10"/>
      <text:p text:style-name="P4"><text:span text:style-name="T11">Article 7 :</text:span> </text:p>
      <text:p text:style-name="P6">Le présent contrat sera transmis au représentant de l’État, au comptable de la collectivité et notifié à l’intéressé(e).</text:p>
      <text:p text:style-name="P12"/>
      <text:p text:style-name="P6">Fait en double exemplaire à [commune], le [date]</text:p>
      <text:p text:style-name="P10"/>
      <table:table table:name="Tableau1" table:style-name="Tableau1">
        <table:table-column table:style-name="Tableau1.A" table:number-columns-repeated="2"/>
        <table:table-row table:style-name="Tableau1.1">
          <table:table-cell table:style-name="Tableau1.A1" office:value-type="string">
            <text:p text:style-name="P9">Le maire</text:p>
          </table:table-cell>
          <table:table-cell table:style-name="Tableau1.A1" office:value-type="string">
            <text:p text:style-name="P9">Le cocontractant</text:p>
          </table:table-cell>
        </table:table-row>
      </table:table>
      <text:p text:style-name="P19"/>
      <text:p text:style-name="P19"/>
      <text:p text:style-name="P20"/>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6cm" style:contextual-spacing="false" fo:line-height="0.423cm"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class="text">
      <style:paragraph-properties fo:margin-left="0.4cm" fo:margin-right="0cm" fo:margin-top="0.423cm" fo:margin-bottom="0.423cm" style:contextual-spacing="false" fo:text-align="center" style:justify-single-word="false" fo:text-indent="0cm" style:auto-text-indent="false" fo:keep-with-next="always">
        <style:tab-stops>
          <style:tab-stop style:position="9.701cm" style:type="right"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cm" fo:margin-bottom="0.106cm" style:contextual-spacing="false" fo:line-height="0.423cm" fo:text-align="center" style:justify-single-word="false" fo:keep-with-next="always">
        <style:tab-stops>
          <style:tab-stop style:position="7.938cm"/>
        </style:tab-stops>
      </style:paragraph-properties>
      <style:text-properties style:font-name="Tahoma" fo:font-family="Tahoma" style:font-family-generic="swiss" style:font-pitch="variable" fo:font-size="11pt" style:text-underline-style="solid" style:text-underline-width="auto" style:text-underline-color="font-color" style:font-size-asian="11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Vu.Considérant" style:family="paragraph" style:parent-style-name="Standard">
      <style:paragraph-properties fo:margin-top="0cm" fo:margin-bottom="0.247cm" style: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9pt" style:font-size-asian="9pt" style:font-name-complex="Tahoma"/>
    </style:style>
    <style:style style:name="MP2" style:family="paragraph" style:parent-style-name="Header">
      <style:text-properties style:font-name="Tahoma" fo:font-size="9pt" fo:font-style="italic" style:font-size-asian="9pt" style:font-style-asian="italic" style:font-name-complex="Tahoma"/>
    </style:style>
    <style:style style:name="MP3" style:family="paragraph" style:parent-style-name="Standard">
      <style:paragraph-properties fo:text-align="center" style:justify-single-word="false"/>
      <style:text-properties style:font-name="Tahoma" fo:font-size="8pt" style:font-name-asian="Tahoma" style:font-size-asian="8pt" style:font-name-complex="Tahoma" style:font-size-complex="9pt"/>
    </style:style>
    <style:style style:name="MP4" style:family="paragraph" style:parent-style-name="Standard">
      <style:paragraph-properties fo:text-align="center" style:justify-single-word="false"/>
      <style:text-properties style:font-name="Tahoma" fo:font-size="8pt" style:font-size-asian="8pt" style:font-name-complex="Tahoma" style:font-size-complex="9pt"/>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Header"/>
      </style:header>
      <style:header-first>
        <text:p text:style-name="MP1"/>
        <text:p text:style-name="MP2"/>
      </style:header-first>
      <style:footer>
        <text:p text:style-name="MP3"><text:s/></text:p>
      </style:footer>
      <style:footer-first>
        <text:p text:style-name="MP4"/>
        <text:p text:style-name="MP3"><text:s/></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Logo Collectivité</dc:title>
    <dc:subject/>
    <meta:keyword/>
    <dc:description/>
    <meta:initial-creator>Sonia Jeandon</meta:initial-creator>
    <meta:creation-date>2020-08-05T16:30:00</meta:creation-date>
    <dc:creator>Laura Carrasco</dc:creator>
    <dc:date>2021-02-05T11:58:00</dc:date>
    <meta:print-date>2016-01-21T15:30:00</meta:print-date>
    <meta:editing-cycles>7</meta:editing-cycles>
    <meta:editing-duration>PT14M</meta:editing-duration>
    <meta:document-statistic meta:table-count="1" meta:image-count="0" meta:object-count="0" meta:page-count="2" meta:paragraph-count="55" meta:word-count="1058" meta:character-count="6803" meta:non-whitespace-character-count="5796"/>
    <meta:generator>LibreOffice/7.0.3.1$Windows_X86_64 LibreOffice_project/d7547858d014d4cf69878db179d326fc3483e082</meta:generator>
  </office:meta>
</office:document-meta>
</file>