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83cm" fo:margin-left="0.009cm" fo:margin-top="0cm" fo:margin-bottom="0cm" table:align="left" style:writing-mode="lr-tb"/>
    </style:style>
    <style:style style:name="Tableau1.A" style:family="table-column">
      <style:table-column-properties style:column-width="1.69cm"/>
    </style:style>
    <style:style style:name="Tableau1.B" style:family="table-column">
      <style:table-column-properties style:column-width="1.695cm"/>
    </style:style>
    <style:style style:name="Tableau1.C" style:family="table-column">
      <style:table-column-properties style:column-width="1.7cm"/>
    </style:style>
    <style:style style:name="Tableau1.D" style:family="table-column">
      <style:table-column-properties style:column-width="1.702cm"/>
    </style:style>
    <style:style style:name="Tableau1.E" style:family="table-column">
      <style:table-column-properties style:column-width="1.697cm"/>
    </style:style>
    <style:style style:name="Tableau1.F" style:family="table-column">
      <style:table-column-properties style:column-width="1.699cm"/>
    </style:style>
    <style:style style:name="Tableau1.1" style:family="table-row">
      <style:table-row-properties style:min-row-height="0.737cm" fo:keep-together="auto"/>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767cm" fo:keep-together="auto"/>
    </style:style>
    <style:style style:name="Tableau1.3" style:family="table-row">
      <style:table-row-properties fo:keep-together="auto"/>
    </style:style>
    <style:style style:name="Tableau1.4" style:family="table-row">
      <style:table-row-properties style:min-row-height="0.794cm" fo:keep-together="auto"/>
    </style:style>
    <style:style style:name="Tableau1.5" style:family="table-row">
      <style:table-row-properties style:min-row-height="0.76cm" fo:keep-together="auto"/>
    </style:style>
    <style:style style:name="Tableau1.6" style:family="table-row">
      <style:table-row-properties style:min-row-height="0.746cm" fo:keep-together="auto"/>
    </style:style>
    <style:style style:name="P1" style:family="paragraph" style:parent-style-name="Body_20_Text_20_2" style:list-style-name="WWNum16"/>
    <style:style style:name="P2" style:family="paragraph" style:parent-style-name="Body_20_Text_20_2">
      <style:text-properties fo:font-size="9pt" style:font-size-asian="9pt" style:font-size-complex="9pt"/>
    </style:style>
    <style:style style:name="P3" style:family="paragraph" style:parent-style-name="Body_20_Text_20_2" style:list-style-name="WWNum17"/>
    <style:style style:name="P4" style:family="paragraph" style:parent-style-name="Body_20_Text_20_2">
      <style:text-properties fo:font-size="8pt" style:font-size-asian="8pt" style:font-size-complex="8pt"/>
    </style:style>
    <style:style style:name="P5" style:family="paragraph" style:parent-style-name="Body_20_Text_20_2">
      <style:paragraph-properties fo:margin-top="0cm" fo:margin-bottom="0cm" style:contextual-spacing="false" fo:orphans="2" fo:widows="2"/>
      <style:text-properties fo:font-size="9pt" fo:language="fr" fo:country="FR" style:letter-kerning="false" style:font-size-asian="9pt" style:font-size-complex="9pt" style:language-complex="ar" style:country-complex="SA"/>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21">
      <loext:graphic-properties draw:fill="solid" draw:fill-color="#ffffff"/>
      <style:paragraph-properties fo:text-align="justify" style:justify-single-word="false" fo:background-color="#ffffff"/>
    </style:style>
    <style:style style:name="P10" style:family="paragraph" style:parent-style-name="List_20_Paragraph" style:list-style-name="WWNum22">
      <loext:graphic-properties draw:fill="solid" draw:fill-color="#ffffff"/>
      <style:paragraph-properties fo:text-align="justify" style:justify-single-word="false" fo:background-color="#ffffff"/>
    </style:style>
    <style:style style:name="P11" style:family="paragraph" style:parent-style-name="List_20_Paragraph" style:list-style-name="WWNum23">
      <loext:graphic-properties draw:fill="solid" draw:fill-color="#ffffff"/>
      <style:paragraph-properties fo:text-align="justify" style:justify-single-word="false" fo:background-color="#ffffff"/>
    </style:style>
    <style:style style:name="P12" style:family="paragraph" style:parent-style-name="List_20_Paragraph" style:list-style-name="WWNum24">
      <loext:graphic-properties draw:fill="solid" draw:fill-color="#ffffff"/>
      <style:paragraph-properties fo:text-align="justify" style:justify-single-word="false" fo:background-color="#ffffff"/>
    </style:style>
    <style:style style:name="P13" style:family="paragraph" style:parent-style-name="List_20_Paragraph" style:list-style-name="WWNum25">
      <style:paragraph-properties fo:text-align="justify" style:justify-single-word="false"/>
    </style:style>
    <style:style style:name="P14" style:family="paragraph" style:parent-style-name="List_20_Paragraph">
      <style:paragraph-properties fo:margin-left="2.519cm" fo:margin-right="0cm" fo:text-align="justify" style:justify-single-word="false" fo:text-indent="0cm" style:auto-text-indent="false"/>
      <style:text-properties fo:font-size="8pt" style:font-size-asian="8pt" style:font-size-complex="8pt"/>
    </style:style>
    <style:style style:name="P1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text-align="justify" style:justify-single-word="false"/>
      <style:text-properties fo:font-size="8pt" style:font-size-asian="8pt" style:font-size-complex="8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9.843cm"/>
        </style:tab-stops>
      </style:paragraph-properties>
    </style:style>
    <style:style style:name="P21" style:family="paragraph" style:parent-style-name="Standard">
      <loext:graphic-properties draw:fill="solid" draw:fill-color="#ffffff"/>
      <style:paragraph-properties fo:text-align="justify" style:justify-single-word="false" fo:background-color="#ffffff"/>
    </style:style>
    <style:style style:name="P22" style:family="paragraph" style:parent-style-name="Standard">
      <style:paragraph-properties fo:text-align="justify" style:justify-single-word="false"/>
      <style:text-properties fo:font-size="9pt" fo:font-style="italic" style:font-name-asian="Calibri1" style:font-size-asian="9pt" style:language-asian="en" style:country-asian="US" style:font-style-asian="italic" style:font-size-complex="9pt"/>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andard">
      <style:paragraph-properties fo:margin-top="0cm" fo:margin-bottom="0cm" style:contextual-spacing="false" fo:text-align="justify" style:justify-single-word="false" fo:orphans="2" fo:widows="2"/>
      <style:text-properties fo:font-size="9pt" fo:language="fr" fo:country="FR" style:letter-kerning="false" style:font-name-asian="Calibri1" style:font-size-asian="9pt" style:language-asian="en" style:country-asian="US" style:font-size-complex="9pt" style:language-complex="ar" style:country-complex="SA"/>
    </style:style>
    <style:style style:name="P25" style:family="paragraph" style:parent-style-name="Standard">
      <style:paragraph-properties fo:margin-top="0cm" fo:margin-bottom="0cm" style:contextual-spacing="false" fo:text-align="justify" style:justify-single-word="false" fo:orphans="2" fo:widows="2"/>
      <style:text-properties fo:font-size="9pt" fo:language="fr" fo:country="FR" style:letter-kerning="false" style:font-name-asian="Calibri1" style:font-size-asian="9pt" style:language-asian="en" style:country-asian="US" style:font-size-complex="9pt" style:language-complex="ar" style:country-complex="SA"/>
    </style:style>
    <style:style style:name="P26" style:family="paragraph" style:parent-style-name="Standard">
      <style:paragraph-properties fo:margin-top="0cm" fo:margin-bottom="0cm" style:contextual-spacing="false" fo:text-align="justify" style:justify-single-word="false" fo:orphans="2" fo:widows="2"/>
      <style:text-properties fo:font-size="9pt" fo:language="fr" fo:country="FR" style:letter-kerning="false" style:font-name-asian="Calibri1" style:font-size-asian="9pt" style:language-asian="en" style:country-asian="US" style:font-size-complex="9pt" style:language-complex="ar" style:country-complex="SA" style:font-style-complex="italic"/>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TEXTE">
      <style:paragraph-properties fo:margin-left="0cm" fo:margin-right="0cm" fo:margin-top="0cm" fo:margin-bottom="0cm" style:contextual-spacing="false" fo:text-indent="0cm" style:auto-text-indent="false">
        <style:tab-stops>
          <style:tab-stop style:position="1.501cm"/>
          <style:tab-stop style:position="12.002cm" style:leader-style="dotted" style:leader-text="."/>
          <style:tab-stop style:position="16.503cm" style:leader-style="dotted" style:leader-text="."/>
          <style:tab-stop style:position="17.463cm" style:type="right"/>
        </style:tab-stops>
      </style:paragraph-properties>
    </style:style>
    <style:style style:name="P29" style:family="paragraph" style:parent-style-name="TEXTE">
      <style:paragraph-properties fo:margin-left="0cm" fo:margin-right="0cm" fo:margin-top="0cm" fo:margin-bottom="0cm" style:contextual-spacing="false" fo:text-indent="0cm" style:auto-text-indent="false">
        <style:tab-stops>
          <style:tab-stop style:position="1.501cm"/>
        </style:tab-stops>
      </style:paragraph-properties>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fo:font-size="8pt" style:font-size-asian="8pt" style:font-size-complex="8pt"/>
    </style:style>
    <style:style style:name="T1" style:family="text">
      <style:text-properties style:font-name="Century Gothic"/>
    </style:style>
    <style:style style:name="T2" style:family="text">
      <style:text-properties style:font-name="Century Gothic" fo:font-size="12pt" fo:font-weight="bold" style:font-size-asian="12pt" style:font-weight-asian="bold" style:font-size-complex="12pt"/>
    </style:style>
    <style:style style:name="T3" style:family="text">
      <style:text-properties style:font-name="Century Gothic" fo:font-weight="bold" style:font-weight-asian="bold"/>
    </style:style>
    <style:style style:name="T4" style:family="text">
      <style:text-properties style:font-name="Century Gothic" fo:font-weight="bold" style:font-weight-asian="bold" style:font-weight-complex="bold"/>
    </style:style>
    <style:style style:name="T5" style:family="text">
      <style:text-properties style:font-name="Century Gothic" fo:font-size="10pt" fo:font-weight="bold" style:font-size-asian="10pt" style:font-weight-asian="bold"/>
    </style:style>
    <style:style style:name="T6" style:family="text">
      <style:text-properties style:font-name="Century Gothic" fo:font-size="10pt" style:font-size-asian="10pt"/>
    </style:style>
    <style:style style:name="T7" style:family="text">
      <style:text-properties fo:font-size="9pt" style:font-size-asian="9pt" style:font-size-complex="9pt"/>
    </style:style>
    <style:style style:name="T8" style:family="text">
      <style:text-properties fo:font-size="9pt" style:font-size-asian="9pt" style:font-size-complex="9pt" style:font-style-complex="italic"/>
    </style:style>
    <style:style style:name="T9" style:family="text">
      <style:text-properties fo:font-size="9pt" style:font-size-asian="9pt" style:font-size-complex="9pt" style:font-style-complex="italic" style:font-weight-complex="bold"/>
    </style:style>
    <style:style style:name="T10" style:family="text">
      <style:text-properties fo:font-size="9pt" style:font-size-asian="9pt" style:font-size-complex="9pt" style:font-weight-complex="bold"/>
    </style:style>
    <style:style style:name="T11" style:family="text">
      <style:text-properties fo:font-size="9pt" fo:font-weight="normal" style:font-size-asian="9pt" style:font-weight-asian="normal" style:font-size-complex="9pt"/>
    </style:style>
    <style:style style:name="T12" style:family="text">
      <style:text-properties fo:font-size="9pt" style:font-name-asian="Calibri1" style:font-size-asian="9pt" style:language-asian="en" style:country-asian="US" style:font-size-complex="9pt"/>
    </style:style>
    <style:style style:name="T13" style:family="text">
      <style:text-properties fo:font-size="9pt" style:font-name-asian="Calibri1" style:font-size-asian="9pt" style:language-asian="en" style:country-asian="US" style:font-size-complex="9pt" style:font-style-complex="italic"/>
    </style:style>
    <style:style style:name="T14" style:family="text">
      <style:text-properties fo:font-size="9pt" fo:font-style="italic" style:font-name-asian="Calibri1" style:font-size-asian="9pt" style:language-asian="en" style:country-asian="US" style:font-style-asian="italic" style:font-size-complex="9pt"/>
    </style:style>
    <style:style style:name="T15" style:family="text">
      <style:text-properties fo:font-size="9pt" fo:font-style="italic" style:font-name-asian="Calibri1" style:font-size-asian="9pt" style:language-asian="en" style:country-asian="US" style:font-style-asian="italic" style:font-size-complex="9pt" style:font-weight-complex="bold"/>
    </style:style>
    <style:style style:name="T16" style:family="text">
      <style:text-properties fo:font-size="9pt" fo:font-style="italic" style:font-size-asian="9pt" style:font-style-asian="italic" style:font-size-complex="9pt"/>
    </style:style>
    <style:style style:name="T17" style:family="text">
      <style:text-properties style:text-position="super 58%" style:font-name="Century Gothic" fo:font-weight="bold" style:font-weight-asian="bold"/>
    </style:style>
    <style:style style:name="T18" style:family="text">
      <style:text-properties fo:font-size="11pt" style:font-size-asian="11pt" style:font-size-complex="11pt"/>
    </style:style>
    <style:style style:name="T19" style:family="text">
      <style:text-properties style:font-weight-complex="bold"/>
    </style:style>
    <style:style style:name="T20" style:family="text">
      <style:text-properties style:font-style-complex="italic"/>
    </style:style>
    <style:style style:name="T21" style:family="text">
      <style:text-properties style:font-name-asian="Calibri1" style:language-asian="en" style:country-asian="US"/>
    </style:style>
    <style:style style:name="T22" style:family="text">
      <style:text-properties fo:color="#000000" loext:opacity="100%" fo:font-size="9pt" style:font-size-asian="9pt" style:font-size-complex="9pt"/>
    </style:style>
    <style:style style:name="T23" style:family="text">
      <style:text-properties fo:color="#522d7e" loext:opacity="100%" fo:font-size="9pt" style:font-size-asian="9pt" style:font-size-complex="9pt"/>
    </style:style>
    <style:style style:name="T24" style:family="text">
      <style:text-properties fo:color="#231f20" loext:opacity="100%" fo:font-size="9pt" fo:font-style="italic" style:font-name-asian="Calibri1" style:font-size-asian="9pt" style:language-asian="en" style:country-asian="US" style:font-style-asian="italic" style:font-size-complex="9pt"/>
    </style:style>
    <style:style style:name="T25" style:family="text">
      <style:text-properties fo:color="#231f20" loext:opacity="100%" fo:font-size="9pt" style:font-name-asian="Calibri1" style:font-size-asian="9pt" style:language-asian="en" style:country-asian="US" style:font-size-complex="9pt"/>
    </style:style>
    <style:style style:name="T26" style:family="text">
      <style:text-properties fo:color="#242424" loext:opacity="100%" fo:font-size="9pt" style:font-size-asian="9pt" style:font-size-complex="9pt"/>
    </style:style>
    <style:style style:name="T2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CONTRAT D’APPRENTISSAGE</text:span></text:p>
      <text:p text:style-name="P16"><text:span text:style-name="T2">Etabli en application des articles L. 6211-1 à L. 6261-2, D. 6211-1 à R. 6261-25 du Code du Travail</text:span></text:p>
      <text:p text:style-name="P17"/>
      <text:p text:style-name="P17"/>
      <text:p text:style-name="P19"><text:span text:style-name="T7">Entre les soussignés,</text:span></text:p>
      <text:p text:style-name="P19"><text:span text:style-name="T7">Monsieur (ou Madame)…, Maire (ou Président) de la commune de… et dûment habilité</text:span><text:span text:style-name="T8">(e)</text:span><text:span text:style-name="T7"> par délibération du <text:s/>conseil municipal en date du…,</text:span></text:p>
      <text:p text:style-name="P19"><text:span text:style-name="T7">D’une part,</text:span></text:p>
      <text:p text:style-name="P19"><text:span text:style-name="T7">et</text:span></text:p>
      <text:p text:style-name="P20"><text:span text:style-name="T10">Monsieur (ou Madame)… </text:span><text:span text:style-name="T7">né(e) le…, domicilié(e) à …</text:span></text:p>
      <text:p text:style-name="P17"/>
      <text:p text:style-name="P19"><text:span text:style-name="T7">D’autre part,</text:span></text:p>
      <text:p text:style-name="P17"/>
      <text:p text:style-name="P19"><text:span text:style-name="T7">Vu le Code du travail,</text:span></text:p>
      <text:p text:style-name="P30"><text:span text:style-name="Strong"><text:span text:style-name="T11">Vu la Loi n° 92-675 du 17 juillet 1992 portant diverses dispositions relatives à l'apprentissage, à la formation professionnelle et modifiant le code du travail,</text:span></text:span></text:p>
      <text:p text:style-name="P30"><text:span text:style-name="T7">Vu l’article 13 de la Loi </text:span><text:span text:style-name="Strong"><text:span text:style-name="T11">n° 97-940 du 16 octobre 1997 relative au développement d'activités pour l'emploi des jeunes,</text:span></text:span></text:p>
      <text:p text:style-name="P30"><text:span text:style-name="Strong"><text:span text:style-name="T11">Vu le décret n°98-888 du 5 octobre 1998 pris en application de l'article 13 de la loi n° 97-940 du 16 octobre 1997 relative au développement d'activités pour l'emploi des jeunes,</text:span></text:span></text:p>
      <text:p text:style-name="P30"><text:span text:style-name="T7">Vu la </text:span><text:span text:style-name="Strong"><text:span text:style-name="T11">Loi n° 2005-32 du 18 janvier 2005 de programmation pour la cohésion sociale,</text:span></text:span></text:p>
      <text:p text:style-name="P30"><text:span text:style-name="Strong"><text:span text:style-name="T11">Vu le décret n°2005-129 du 15 février 2005 relatif aux dérogations à la limite d'âge supérieure d'entrée en apprentissage,</text:span></text:span></text:p>
      <text:p text:style-name="P19"><text:span text:style-name="T7">Vu l’article 56 de la </text:span><text:span text:style-name="Strong"><text:span text:style-name="T11">loi n° 2013-595 du 8 juillet 2013 d'orientation et de programmation pour la refondation de l'école de la République,</text:span></text:span></text:p>
      <text:p text:style-name="P19"><text:span text:style-name="T7">Vu l’avis du Comité Technique Paritaire en date du … ,</text:span></text:p>
      <text:p text:style-name="P19"><text:span text:style-name="T7">Vu la délibération n°… en date du…, autorisant M… </text:span><text:span text:style-name="T8">(Maire ou président)</text:span><text:span text:style-name="T7"> à établir un contrat d’apprentissage,</text:span></text:p>
      <text:p text:style-name="P19"><text:span text:style-name="T7">Vu le formulaire </text:span><text:span text:style-name="T12">CERFA FA13 N° 10103*05 </text:span><text:span text:style-name="T7">en date du … ci-joint, </text:span></text:p>
      <text:p text:style-name="P31"/>
      <text:p text:style-name="P17"/>
      <text:p text:style-name="P19"><text:span text:style-name="T3">Article 1</text:span><text:span text:style-name="T17">er</text:span><text:span text:style-name="T1"> :</text:span><text:span text:style-name="T18"> </text:span><text:span text:style-name="T7">Durée du contrat</text:span></text:p>
      <text:p text:style-name="P17"/>
      <text:p text:style-name="P19"><text:span text:style-name="T7">Le présent contrat est conclu pour une durée déterminée de … ans à compter du … au … </text:span></text:p>
      <text:p text:style-name="P19"><text:span text:style-name="T7">(</text:span><text:span text:style-name="T12">Un contrat d’apprentissage est un contrat à durée déterminée dont la durée est au moins égale à celle du cycle de formation. Elle peut varier de 1 à 3 ans.</text:span></text:p>
      <text:p text:style-name="P19"><text:span text:style-name="T12">Sous certaines conditions, cette durée peut être réduite ou allongée à la demande des cocontractants. La durée d’un contrat d’apprentissage aménagé peut notamment être portée à 4 ans.</text:span></text:p>
      <text:p text:style-name="P19"><text:span text:style-name="T12">Dans le cadre du parcours de formation, il est possible de conclure plusieurs contrats d’apprentissage successifs avec la même La collectivité dans la limite de trois).</text:span></text:p>
      <text:p text:style-name="P17"/>
      <text:p text:style-name="P19"><text:span text:style-name="T3">Article 2</text:span><text:span text:style-name="T1"> :</text:span><text:span text:style-name="T18"> </text:span><text:span text:style-name="T7">Objet</text:span></text:p>
      <text:p text:style-name="Body_20_Text_20_2"><text:span text:style-name="T7">Monsieur (ou Madame) … est engagé(e) à temps complet en qualité d’apprenti <text:s/>afin <text:s/>exécuter les tâches suivantes : </text:span></text:p>
      <text:list xml:id="list1054395391" text:style-name="WWNum2">
        <text:list-item>
          <text:p text:style-name="P8"><text:span text:style-name="T7">…</text:span></text:p>
        </text:list-item>
        <text:list-item>
          <text:p text:style-name="P8"><text:span text:style-name="T7">…</text:span><text:bookmark text:name="_GoBack"/></text:p>
        </text:list-item>
      </text:list>
      <text:p text:style-name="P14"/>
      <text:p text:style-name="P19"><text:span text:style-name="T3">Article 3</text:span><text:span text:style-name="T1"> :</text:span><text:span text:style-name="T18"> </text:span><text:span text:style-name="T7">Répartition de la durée du travail</text:span></text:p>
      <text:p text:style-name="P19"><text:span text:style-name="T7">Monsieur (ou Madame) … effectuera 35 heures par semaine soit 151h67 mensuelles. </text:span></text:p>
      <text:p text:style-name="P19"><text:span text:style-name="T7">La durée de travail qui lui est applicable comprend le temps passé en collectivité et les heures de formation en centre de formation des apprentis (CFA). </text:span></text:p>
      <text:p text:style-name="P19"><text:span text:style-name="T12">(La durée maximale quotidienne du travail est fixée à 10 heures, 8 heures pour les apprentis mineurs).</text:span></text:p>
      <text:p text:style-name="P17"/>
      <text:p text:style-name="P19"><text:span text:style-name="T3">Article 4 :</text:span><text:span text:style-name="T18"> </text:span><text:span text:style-name="T7">Conditions d’exécution</text:span></text:p>
      <text:p text:style-name="Body_20_Text_20_2"><text:span text:style-name="T7">Le présent contrat de droit privé est régi par les dispositions légales et réglementaires relatives aux contrats d’apprentissage, conformément aux articles du Code du Travail et des textes ci-dessus référencés.</text:span></text:p>
      <text:p text:style-name="Body_20_Text_20_2"><text:span text:style-name="T7">Il pourra être rompu par l’une ou l’autre des parties durant les deux premiers mois d’exécution qui constituent la période d’essai <text:s/>ou pour les motifs suivants : </text:span></text:p>
      <text:list xml:id="list935179492" text:style-name="WWNum16">
        <text:list-item>
          <text:p text:style-name="P1"><text:span text:style-name="T7">à l’initiative de l’apprenti lorsqu’il a obtenu le diplôme ou titre préparé,</text:span></text:p>
        </text:list-item>
        <text:list-item>
          <text:p text:style-name="P1"><text:span text:style-name="T7">par accord exprès entre l’employeur et l’apprenti,</text:span></text:p>
        </text:list-item>
        <text:list-item>
          <text:p text:style-name="P1"><text:span text:style-name="T7">par jugement du Conseil des Prud’hommes, en cas de faute grave ou de manquements répétés de l’employeur, ou de l’apprenti, <text:s/>à ses obligations,</text:span></text:p>
        </text:list-item>
        <text:list-item>
          <text:p text:style-name="P1"><text:span text:style-name="T7">en cas d’inaptitude de l’apprenti à exercer le métier choisi. <text:s/></text:span></text:p>
        </text:list-item>
      </text:list>
      <text:p text:style-name="P2"/>
      <text:p text:style-name="Body_20_Text_20_2"><text:span text:style-name="T7">L’apprenti est guidé tout au long du contrat par un maître d’apprentissage référent auprès du CFA et travaillant en liaison avec ce centre. Cet agent de liaison, nommé avec son accord par la collectivité ou la commune. </text:span></text:p>
      <text:p text:style-name="Body_20_Text_20_2"><text:span text:style-name="T7">Il dispense la formation pratique à l’apprenti et lui confie des tâches en rapport avec le diplôme ou titre préparé. <text:s text:c="2"/></text:span></text:p>
      <text:p text:style-name="Body_20_Text_20_2"><text:span text:style-name="T7">L’apprenti est tenu de suivre les actions de formation théorique avec assiduité, de s’inscrire à l’examen, de participer aux épreuves, <text:s/>et de se conformer au règlement intérieur du CFA et de son employeur. <text:s/></text:span></text:p>
      <text:p text:style-name="P17"/>
      <text:p text:style-name="P19"><text:span text:style-name="T3">Article 5</text:span><text:span text:style-name="T1"> :</text:span><text:span text:style-name="T18"> </text:span><text:span text:style-name="T7">Rémunération</text:span></text:p>
      <text:p text:style-name="Body_20_Text_20_2"><text:soft-page-break/><text:span text:style-name="T7">Monsieur (ou Madame) … percevra un salaire mensuel de <text:s/>X % du SMIC soit un montant brut de … €.</text:span></text:p>
      <text:p text:style-name="P19"><text:span text:style-name="T14">(Le <text:s/>salaire est déterminé en pourcentage du </text:span><text:span text:style-name="T15">S</text:span><text:span text:style-name="T14">alaire </text:span><text:span text:style-name="T15">M</text:span><text:span text:style-name="T14">inimum </text:span><text:span text:style-name="T15">I</text:span><text:span text:style-name="T14">nterprofessionnel de </text:span><text:span text:style-name="T15">C</text:span><text:span text:style-name="T14">roissance, qui varie en fonction de l’âge, de l’ancienneté dans le contrat et du niveau de diplôme préparé).</text:span></text:p>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C" table:number-columns-repeated="2"/>
        <table:table-column table:style-name="Tableau1.F" table:number-columns-repeated="2"/>
        <table:table-row table:style-name="Tableau1.1">
          <table:table-cell table:style-name="Tableau1.A1" table:number-rows-spanned="2" office:value-type="string">
            <text:p text:style-name="P24"/>
          </table:table-cell>
          <table:table-cell table:style-name="Tableau1.B1" table:number-columns-spanned="3" office:value-type="string">
            <text:p text:style-name="P24">Niveau V préparé</text:p>
          </table:table-cell>
          <table:covered-table-cell/>
          <table:covered-table-cell/>
          <table:table-cell table:style-name="Tableau1.B1" table:number-columns-spanned="3" office:value-type="string">
            <text:p text:style-name="P24"><text:span text:style-name="T19">Niveau IV préparé</text:span></text:p>
          </table:table-cell>
          <table:covered-table-cell/>
          <table:covered-table-cell/>
          <table:table-cell table:style-name="Tableau1.B1" table:number-columns-spanned="3" office:value-type="string">
            <text:p text:style-name="P24"><text:span text:style-name="T19">Niveau III et + préparé</text:span></text:p>
          </table:table-cell>
          <table:covered-table-cell/>
          <table:covered-table-cell/>
        </table:table-row>
        <table:table-row table:style-name="Tableau1.2">
          <table:covered-table-cell/>
          <table:table-cell table:style-name="Tableau1.B1" table:number-columns-spanned="3" office:value-type="string">
            <text:p text:style-name="P24"><text:span text:style-name="T20">Année du contrat</text:span></text:p>
          </table:table-cell>
          <table:covered-table-cell/>
          <table:covered-table-cell/>
          <table:table-cell table:style-name="Tableau1.B1" table:number-columns-spanned="3" office:value-type="string">
            <text:p text:style-name="P24"><text:span text:style-name="T20">Année du contrat</text:span></text:p>
          </table:table-cell>
          <table:covered-table-cell/>
          <table:covered-table-cell/>
          <table:table-cell table:style-name="Tableau1.B1" table:number-columns-spanned="3" office:value-type="string">
            <text:p text:style-name="P26">Année du contrat</text:p>
          </table:table-cell>
          <table:covered-table-cell/>
          <table:covered-table-cell/>
        </table:table-row>
        <table:table-row table:style-name="Tableau1.3">
          <table:table-cell table:style-name="Tableau1.B1" office:value-type="string">
            <text:p text:style-name="P24"><text:span text:style-name="T20">Age</text:span></text:p>
          </table:table-cell>
          <table:table-cell table:style-name="Tableau1.B1" office:value-type="string">
            <text:p text:style-name="P24">1ère</text:p>
          </table:table-cell>
          <table:table-cell table:style-name="Tableau1.B1" office:value-type="string">
            <text:p text:style-name="P24">2ème</text:p>
          </table:table-cell>
          <table:table-cell table:style-name="Tableau1.B1" office:value-type="string">
            <text:p text:style-name="P24">3ème</text:p>
          </table:table-cell>
          <table:table-cell table:style-name="Tableau1.B1" office:value-type="string">
            <text:p text:style-name="P24">1ère</text:p>
          </table:table-cell>
          <table:table-cell table:style-name="Tableau1.B1" office:value-type="string">
            <text:p text:style-name="P24">2ème</text:p>
          </table:table-cell>
          <table:table-cell table:style-name="Tableau1.B1" office:value-type="string">
            <text:p text:style-name="P24">3ème</text:p>
          </table:table-cell>
          <table:table-cell table:style-name="Tableau1.B1" office:value-type="string">
            <text:p text:style-name="P24">1ère</text:p>
          </table:table-cell>
          <table:table-cell table:style-name="Tableau1.B1" office:value-type="string">
            <text:p text:style-name="P24">2ème</text:p>
          </table:table-cell>
          <table:table-cell table:style-name="Tableau1.B1" office:value-type="string">
            <text:p text:style-name="P24">3ème</text:p>
          </table:table-cell>
        </table:table-row>
        <table:table-row table:style-name="Tableau1.4">
          <table:table-cell table:style-name="Tableau1.B1" office:value-type="string">
            <text:p text:style-name="P24"><text:span text:style-name="T19">16-17</text:span></text:p>
          </table:table-cell>
          <table:table-cell table:style-name="Tableau1.B1" office:value-type="string">
            <text:p text:style-name="P24">25%</text:p>
          </table:table-cell>
          <table:table-cell table:style-name="Tableau1.B1" office:value-type="string">
            <text:p text:style-name="P24">37%</text:p>
          </table:table-cell>
          <table:table-cell table:style-name="Tableau1.B1" office:value-type="string">
            <text:p text:style-name="P24">53%</text:p>
          </table:table-cell>
          <table:table-cell table:style-name="Tableau1.B1" office:value-type="string">
            <text:p text:style-name="P24">35%</text:p>
          </table:table-cell>
          <table:table-cell table:style-name="Tableau1.B1" office:value-type="string">
            <text:p text:style-name="P24">47%</text:p>
          </table:table-cell>
          <table:table-cell table:style-name="Tableau1.B1" office:value-type="string">
            <text:p text:style-name="P24">63%</text:p>
          </table:table-cell>
          <table:table-cell table:style-name="Tableau1.B1" office:value-type="string">
            <text:p text:style-name="P24">45%</text:p>
          </table:table-cell>
          <table:table-cell table:style-name="Tableau1.B1" office:value-type="string">
            <text:p text:style-name="P24">57%</text:p>
          </table:table-cell>
          <table:table-cell table:style-name="Tableau1.B1" office:value-type="string">
            <text:p text:style-name="P24">73%</text:p>
          </table:table-cell>
        </table:table-row>
        <table:table-row table:style-name="Tableau1.5">
          <table:table-cell table:style-name="Tableau1.B1" office:value-type="string">
            <text:p text:style-name="P24"><text:span text:style-name="T19">18-20</text:span></text:p>
          </table:table-cell>
          <table:table-cell table:style-name="Tableau1.B1" office:value-type="string">
            <text:p text:style-name="P24">41%</text:p>
          </table:table-cell>
          <table:table-cell table:style-name="Tableau1.B1" office:value-type="string">
            <text:p text:style-name="P24">49%</text:p>
          </table:table-cell>
          <table:table-cell table:style-name="Tableau1.B1" office:value-type="string">
            <text:p text:style-name="P24">65%</text:p>
          </table:table-cell>
          <table:table-cell table:style-name="Tableau1.B1" office:value-type="string">
            <text:p text:style-name="P24">51%</text:p>
          </table:table-cell>
          <table:table-cell table:style-name="Tableau1.B1" office:value-type="string">
            <text:p text:style-name="P24">59%</text:p>
          </table:table-cell>
          <table:table-cell table:style-name="Tableau1.B1" office:value-type="string">
            <text:p text:style-name="P24">75%</text:p>
          </table:table-cell>
          <table:table-cell table:style-name="Tableau1.B1" office:value-type="string">
            <text:p text:style-name="P24">61%</text:p>
          </table:table-cell>
          <table:table-cell table:style-name="Tableau1.B1" office:value-type="string">
            <text:p text:style-name="P24">69%</text:p>
          </table:table-cell>
          <table:table-cell table:style-name="Tableau1.B1" office:value-type="string">
            <text:p text:style-name="P24">85%</text:p>
          </table:table-cell>
        </table:table-row>
        <table:table-row table:style-name="Tableau1.6">
          <table:table-cell table:style-name="Tableau1.B1" office:value-type="string">
            <text:p text:style-name="P24"><text:span text:style-name="T19">21 et +</text:span></text:p>
          </table:table-cell>
          <table:table-cell table:style-name="Tableau1.B1" office:value-type="string">
            <text:p text:style-name="P24">53%</text:p>
          </table:table-cell>
          <table:table-cell table:style-name="Tableau1.B1" office:value-type="string">
            <text:p text:style-name="P24">61%</text:p>
          </table:table-cell>
          <table:table-cell table:style-name="Tableau1.B1" office:value-type="string">
            <text:p text:style-name="P24">78%</text:p>
          </table:table-cell>
          <table:table-cell table:style-name="Tableau1.B1" office:value-type="string">
            <text:p text:style-name="P24">63%</text:p>
          </table:table-cell>
          <table:table-cell table:style-name="Tableau1.B1" office:value-type="string">
            <text:p text:style-name="P24">71%</text:p>
          </table:table-cell>
          <table:table-cell table:style-name="Tableau1.B1" office:value-type="string">
            <text:p text:style-name="P24">88%</text:p>
          </table:table-cell>
          <table:table-cell table:style-name="Tableau1.B1" office:value-type="string">
            <text:p text:style-name="P24">73%</text:p>
          </table:table-cell>
          <table:table-cell table:style-name="Tableau1.B1" office:value-type="string">
            <text:p text:style-name="P24">81%</text:p>
          </table:table-cell>
          <table:table-cell table:style-name="Tableau1.B1" office:value-type="string">
            <text:p text:style-name="P5"><text:span text:style-name="T21">98%</text:span></text:p>
          </table:table-cell>
        </table:table-row>
      </table:table>
      <text:list xml:id="list3442868779" text:style-name="WWNum17">
        <text:list-item>
          <text:p text:style-name="P3"><text:span text:style-name="T7">Sur les exonérations de charges pour l’employeur public et l’apprenti :</text:span></text:p>
        </text:list-item>
      </text:list>
      <text:list xml:id="list2208224150" text:style-name="WWNum21">
        <text:list-item>
          <text:p text:style-name="P9"><text:span text:style-name="T16">L’Etat prend en charge</text:span><text:span text:style-name="T7"> :</text:span></text:p>
        </text:list-item>
      </text:list>
      <text:list xml:id="list1979925502" text:style-name="WWNum22">
        <text:list-item>
          <text:p text:style-name="P10"><text:span text:style-name="T22">la totalité des cotisations patronales relatives aux assurances sociales, aux allocations familiales, </text:span></text:p>
        </text:list-item>
        <text:list-item>
          <text:p text:style-name="P10"><text:span text:style-name="T22">la totalité des cotisations salariales d'origine légale et conventionnelle dues au titre des salaires versés à l'apprenti (aucune cotisation salariale n'est due et l'apprenti est également exonéré de la contribution au remboursement de la dette sociale et de la contribution sociale généralisée), </text:span></text:p>
        </text:list-item>
        <text:list-item>
          <text:p text:style-name="P10"><text:span text:style-name="T22">les cotisations patronales d'assurance chômage versées par les employeurs qui ont adhéré au régime d'assurance chômage. </text:span></text:p>
        </text:list-item>
      </text:list>
      <text:list xml:id="list4087009333" text:style-name="WWNum23">
        <text:list-item>
          <text:p text:style-name="P11"><text:span text:style-name="T16">Cotisations restant dues : </text:span></text:p>
        </text:list-item>
      </text:list>
      <text:list xml:id="list8982629" text:style-name="WWNum24">
        <text:list-item>
          <text:p text:style-name="P12"><text:span text:style-name="T22">la cotisation accidents du travail et maladies professionnelles, </text:span></text:p>
        </text:list-item>
        <text:list-item>
          <text:p text:style-name="P12"><text:span text:style-name="T22">la contribution de solidarité pour l’autonomie (0,30%), </text:span></text:p>
        </text:list-item>
        <text:list-item>
          <text:p text:style-name="P12"><text:span text:style-name="T22">la cotisation FNAL à 0,10 % sur la base forfaitaire plafonnée pour les entreprises de moins de 20 salariés et pour les employeurs de 20 salariés et plus la contribution FNAL supplémentaire à 0,50 % sur la totalité de la base forfaitaire.</text:span></text:p>
        </text:list-item>
        <text:list-item>
          <text:p text:style-name="P12"><text:span text:style-name="T22">La cotisation IRCANTEC</text:span></text:p>
        </text:list-item>
      </text:list>
      <text:p text:style-name="P21"><text:span text:style-name="T7">L’exonération des cotisations patronales et salariales de sécurité Sociale s’applique jusqu’au terme du contrat d’apprentissage.</text:span></text:p>
      <text:p text:style-name="P21"><text:span text:style-name="T7">En application de l’article 81 bis du code général des impôts (CGI), les salaires versés aux apprentis munis d’un contrat répondant aux conditions prévues par le code du travail sont exonérés d’impôt sur le revenu dans une limite égale au montant annuel du SMIC)</text:span></text:p>
      <text:p text:style-name="P4"/>
      <text:p text:style-name="Body_20_Text_20_2"><text:span text:style-name="T5">Article 6</text:span><text:span text:style-name="T6"> :</text:span><text:span text:style-name="T18"> </text:span><text:span text:style-name="T7">Période d’essai</text:span></text:p>
      <text:p text:style-name="Body_20_Text_20_2"><text:span text:style-name="T7">Le présent contrat ne deviendra définitif qu’à l’issue d’une période de deux mois au cours de laquelle chacune des parties pourra rompre le contrat. Cette clause est sans objet lors d’un éventuel renouvellement du contrat.</text:span></text:p>
      <text:p text:style-name="P17"/>
      <text:p text:style-name="P19"><text:span text:style-name="T3">Article 7</text:span><text:span text:style-name="T1"> :</text:span><text:span text:style-name="T7"> Fin du Contrat</text:span></text:p>
      <text:p text:style-name="P19"><text:span text:style-name="T7">Au-delà de la période d’essai, le contrat se poursuit jusqu’à son terme sauf dans les cas suivants :</text:span></text:p>
      <text:list xml:id="list4274848740" text:style-name="WWNum25">
        <text:list-item>
          <text:p text:style-name="P13"><text:span text:style-name="T7">résiliation du contrat d’apprentissage à la seule initiative de l’apprenti en cas d’obtention du diplôme ou du titre préparé. L’apprenti doit avoir informé l’employeur par écrit au minimum deux mois auparavant,</text:span></text:p>
        </text:list-item>
        <text:list-item>
          <text:p text:style-name="P13"><text:span text:style-name="T7">résiliation expresse des deux cosignataires,</text:span></text:p>
        </text:list-item>
        <text:list-item>
          <text:p text:style-name="P13"><text:span text:style-name="T7">jugement du conseil de prud’hommes en cas de faute grave, de manquements répétés de l’une des parties à ses obligations, ou d’inaptitude de l’apprenti à exercer le métier choisi.</text:span></text:p>
        </text:list-item>
      </text:list>
      <text:p text:style-name="P19"><text:span text:style-name="T7">Dans tous les cas, le contrat d’apprentissage prendra fin sans versement d’une indemnité de fin de contrat.</text:span></text:p>
      <text:p text:style-name="P19"><text:span text:style-name="T24">Le directeur du centre de formation d’apprentis (CFA) ou le responsable d’établissement, ou la chambre de métiers, selon les cas, doit être informé de cette rupture par écrit. Il y a lieu également d’informer le service chargé de l’enregistrement du contrat.</text:span></text:p>
      <text:p text:style-name="P15"><text:span text:style-name="T26">A défaut d’accord amiable, seul le Conseil de Prud’hommes peut mettre fin au contrat d’apprentissage au-delà des deux premiers mois d’embauche.</text:span></text:p>
      <text:p text:style-name="P15"><text:span text:style-name="T26">L’employeur peut uniquement mettre à pied le salarié à titre conservatoire en attendant la décision judiciaire.</text:span></text:p>
      <text:p text:style-name="P15"><text:span text:style-name="T26">Si la rupture est prononcée aux torts de l’employeur ou s’il a rompu le contrat d’apprentissage de manière unilatérale, l’apprenti a droit aux salaires qu’il aurait perçu jusqu’à la date de résiliation ou jusqu’au terme si le contrat est arrivé à échéance. L’apprenti a également droit à des dommages-intérêts en raison du préjudice subi.</text:span></text:p>
      <text:p text:style-name="P15"><text:span text:style-name="T26">Si la rupture est prononcée aux torts de l’apprenti, il n’a droit à rien.</text:span></text:p>
      <text:p text:style-name="P15"><text:span text:style-name="T26">Dans tous les cas, l’employeur devra remettre à l’apprenti ses documents de fin de contrat</text:span><text:span text:style-name="T25">).</text:span></text:p>
      <text:p text:style-name="P18"/>
      <text:p text:style-name="P19"><text:span text:style-name="T4">Article 8 :</text:span><text:span text:style-name="T18"> </text:span><text:span text:style-name="T9">Congés annuels</text:span></text:p>
      <text:p text:style-name="P19"><text:span text:style-name="T7">Monsieur (ou Madame) … bénéficie en vertu des dispositions de l’article L 3141-3 du Code du travail d’un droit à congés payés dont la durée est déterminée à raison de deux jours et demi par mois de travail effectif, augmentée des jours exceptionnels éventuellement consentis aux autres agents employés par la commune ou la collectivité</text:span></text:p>
      <text:p text:style-name="P23"/>
      <text:p text:style-name="P19"><text:span text:style-name="T7">L’indemnité compensatrice de congés payés ne faisant l’objet d’aucune prise en charge par l’Etat, la totalité des droits à congés du salarié devra être réalisée pendant la durée du présent contrat.</text:span></text:p>
      <text:p text:style-name="P17"/>
      <text:p text:style-name="P19"><text:span text:style-name="T3">Article 9 :</text:span><text:span text:style-name="T18"> </text:span><text:span text:style-name="T7">Litiges</text:span></text:p>
      <text:p text:style-name="P30"><text:span text:style-name="T7">Les litiges relatifs à l’exécution du présent contrat de droit privé sont de la compétence du Conseil des Prud’hommes.</text:span></text:p>
      <text:p text:style-name="P17"/>
      <text:p text:style-name="P17"/>
      <text:p text:style-name="P28"><text:span text:style-name="T7"><text:tab/>Fait à …,</text:span></text:p>
      <text:p text:style-name="P28"><text:span text:style-name="T7"><text:tab/>le …</text:span></text:p>
      <text:p text:style-name="P29"><text:soft-page-break/><text:span text:style-name="T10"><text:tab/>L’intéressé(e)<text:tab/><text:tab/><text:tab/><text:tab/><text:tab/>le Maire (ou le Président)</text:span></text:p>
      <text:p text:style-name="P17"/>
      <text:p text:style-name="P17"/>
      <text:p text:style-name="P17"/>
      <text:p text:style-name="P17"/>
      <text:p text:style-name="P17"/>
      <text:p text:style-name="P17"/>
      <text:p text:style-name="P17"/>
      <text:p text:style-name="P19"><text:span text:style-name="T7">En 5 exemplaires, <text:s/>dont un pour l’apprenti, <text:s/>un pour l’employeur, <text:s/>un à adresser dès sa conclusion à la DIRECCTE du GARD avec la fiche d’aptitude médicale, un au CFA, un au Trésorier Payeur de la collectivité.</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TEXTE" style:family="paragraph" style:parent-style-name="Standard" style:default-outline-level="">
      <style:paragraph-properties fo:margin-left="0.751cm" fo:margin-right="0cm" fo:margin-top="0.353cm" fo:margin-bottom="0.176cm" style:contextual-spacing="false" fo:text-align="justify" style:justify-single-word="false" fo:text-indent="0cm" style:auto-text-indent="false"/>
      <style:text-properties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Corps_20_de_20_texte_20_2_20_Car" style:display-name="Corps de texte 2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ListLabel_20_95"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6"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7"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ListLabel_20_12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5447"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ste 32</meta:initial-creator>
    <dc:creator>Laura Carrasco</dc:creator>
    <meta:editing-cycles>4</meta:editing-cycles>
    <meta:creation-date>2020-08-06T09:17:00</meta:creation-date>
    <dc:date>2021-02-04T14:32:00</dc:date>
    <meta:editing-duration>PT12M</meta:editing-duration>
    <meta:generator>LibreOffice/7.0.3.1$Windows_X86_64 LibreOffice_project/d7547858d014d4cf69878db179d326fc3483e082</meta:generator>
    <meta:document-statistic meta:table-count="1" meta:image-count="0" meta:object-count="0" meta:page-count="3" meta:paragraph-count="126" meta:word-count="1449" meta:character-count="8695" meta:non-whitespace-character-count="7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