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0.009cm" fo:margin-top="0cm" fo:margin-bottom="0cm" table:align="left" style:writing-mode="lr-tb"/>
    </style:style>
    <style:style style:name="Tableau1.A" style:family="table-column">
      <style:table-column-properties style:column-width="4.741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4.757cm"/>
    </style:style>
    <style:style style:name="Tableau1.1" style:family="table-row">
      <style:table-row-properties style:min-row-height="0.68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688cm" fo:keep-together="auto"/>
    </style:style>
    <style:style style:name="Tableau2" style:family="table">
      <style:table-properties style:width="16.252cm" fo:margin-left="0cm" fo:margin-top="0cm" fo:margin-bottom="0cm" table:align="left" style:writing-mode="lr-tb"/>
    </style:style>
    <style:style style:name="Tableau2.A" style:family="table-column">
      <style:table-column-properties style:column-width="6.752cm"/>
    </style:style>
    <style:style style:name="Tableau2.B" style:family="table-column">
      <style:table-column-properties style:column-width="3.249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2.999cm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fo:font-size="10pt" fo:language="fr" fo:country="FR" style:font-name-asian="Calibri1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8pt" fo:language="fr" fo:country="FR" style:font-name-asian="Calibri1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fr" fo:country="FR" style:font-size-asian="10pt" style:font-name-complex="Times New Roman1" style:font-size-complex="10pt"/>
    </style:style>
    <style:style style:name="P8" style:family="paragraph" style:parent-style-name="Standard">
      <style:text-properties style:font-name="Century Gothic" fo:font-size="9pt" fo:language="fr" fo:country="FR" fo:font-weight="bold" style:font-name-asian="Calibri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0pt" fo:language="fr" fo:country="FR" style:font-size-asian="10pt" style:font-name-complex="Times New Roman1" style:font-size-complex="10pt"/>
    </style:style>
    <style:style style:name="P11" style:family="paragraph" style:parent-style-name="Standard">
      <style:paragraph-properties fo:margin-left="10.753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text-properties fo:language="fr" fo:country="FR"/>
    </style:style>
    <style:style style:name="P14" style:family="paragraph" style:parent-style-name="Text_20_body">
      <style:text-properties style:font-name="Times New Roman" fo:font-size="10pt" fo:language="fr" fo:country="FR" style:font-name-asian="Calibri1" style:font-size-asian="10pt" style:font-name-complex="Times New Roman1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fo:language="fr" fo:country="FR" style:font-name-asian="Calibri1" style:font-size-asian="10pt" style:font-name-complex="Times New Roman1" style:font-size-complex="10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fr" fo:country="FR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fr" fo:country="FR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fr" fo:country="FR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fr" fo:country="FR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21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Century Gothic" fo:language="fr" fo:country="FR" fo:font-weight="bold" style:font-weight-asian="bold"/>
    </style:style>
    <style:style style:name="T2" style:family="text">
      <style:text-properties style:font-name="Century Gothic" fo:language="fr" fo:country="FR" fo:font-weight="bold" style:font-weight-asian="bold" style:font-name-complex="Arial1" style:font-weight-complex="bold"/>
    </style:style>
    <style:style style:name="T3" style:family="text">
      <style:text-properties style:font-name="Century Gothic" fo:language="fr" fo:country="FR" fo:font-weight="bold" style:font-name-asian="Times New Roman1" style:language-asian="fr" style:country-asian="FR" style:font-weight-asian="bold" style:font-name-complex="Arial1" style:font-weight-complex="bold"/>
    </style:style>
    <style:style style:name="T4" style:family="text">
      <style:text-properties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/>
    </style:style>
    <style:style style:name="T5" style:family="text">
      <style:text-properties style:font-name="Times New Roman" fo:font-size="10pt" fo:language="fr" fo:country="FR" style:font-name-asian="Calibri1" style:font-size-asian="10pt" style:font-name-complex="Times New Roman1" style:font-size-complex="10pt"/>
    </style:style>
    <style:style style:name="T6" style:family="text">
      <style:text-properties style:font-name="Times New Roman" fo:font-size="10pt" fo:language="fr" fo:country="FR" fo:font-weight="bold" style:font-name-asian="Calibri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language="fr" fo:country="FR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language="fr" fo:country="FR" style:font-size-asian="10pt" style:font-name-complex="Times New Roman1" style:font-size-complex="10pt"/>
    </style:style>
    <style:style style:name="T9" style:family="text">
      <style:text-properties style:font-name="Times New Roman" fo:font-size="10pt" fo:language="fr" fo:country="FR" fo:font-style="italic" style:font-size-asian="10pt" style:font-style-asian="italic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RRÊTÉ</text:span></text:p>
      <text:p text:style-name="P2"><text:span text:style-name="T3">PORTANT TABLEAU D’AVANCEMENT DE GRADE</text:span></text:p>
      <text:p text:style-name="P13"/>
      <text:p text:style-name="P13"/>
      <text:p text:style-name="P4"><text:span text:style-name="T4">Le Maire (ou le Président) de …………………………………,</text:span></text:p>
      <text:p text:style-name="P5"/>
      <text:p text:style-name="P4"><text:span text:style-name="T5">Vu la loi n° 83-634 du 13 juillet 1983 modifiée portant droits et obligations des fonctionnaires ;</text:span></text:p>
      <text:p text:style-name="P4"><text:span text:style-name="T5">Vu la loi n° 84-53 du 26 janvier 1984 modifiée portant dispositions statutaires relatives à la fonction publique territoriale ;</text:span></text:p>
      <text:p text:style-name="P4"><text:span text:style-name="T5">Vu le décret n°………….. du</text:span><text:bookmark text:name="_GoBack"/><text:span text:style-name="T5"> ……………………… portant statut particulier du cadre d’emplois des …………………………... ;</text:span></text:p>
      <text:p text:style-name="P4"><text:span text:style-name="T5">Vu la situation des fonctionnaires territoriaux de la collectivité ;</text:span></text:p>
      <text:p text:style-name="P4"><text:span text:style-name="T5">Vu la délibération n° ……………… en date du ………….. portant détermination des ratios promus/promouvables</text:span></text:p>
      <text:p text:style-name="P4"><text:span text:style-name="T5">Vu l’arrêté portant établissement des Lignes Directrices de Gestion en date du …………………………….. ;</text:span></text:p>
      <text:p text:style-name="P6"/>
      <text:p text:style-name="P6"/>
      <text:p text:style-name="P1"><text:span text:style-name="T1">ARRÊTE</text:span></text:p>
      <text:p text:style-name="P8"/>
      <text:p text:style-name="Standard"><text:span text:style-name="T6">ARTICLE 1 :</text:span></text:p>
      <text:p text:style-name="P16"><text:span text:style-name="T5">Pour l’année ………., le tableau d’avancement au grade de ……………………………. est fixé comme suit :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m, Prénom</text:p>
          </table:table-cell>
          <table:table-cell table:style-name="Tableau1.A1" office:value-type="string">
            <text:p text:style-name="P17">Grade, Échelon, Ancienneté actuels</text:p>
          </table:table-cell>
          <table:table-cell table:style-name="Tableau1.A1" office:value-type="string">
            <text:p text:style-name="P17">Promouvable à partir de</text:p>
          </table:table-cell>
        </table:table-row>
        <table:table-row table:style-name="Tableau1.1">
          <table:table-cell table:style-name="Tableau1.A1" office:value-type="string">
            <text:p text:style-name="P19">1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office:value-type="string">
            <text:p text:style-name="P19">2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>3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office:value-type="string">
            <text:p text:style-name="P19">4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7">Part Hommes/Femmes des agents remplissant les conditions pour un avancement de grad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7">Hommes</text:p>
          </table:table-cell>
          <table:table-cell table:style-name="Tableau2.A1" office:value-type="string">
            <text:p text:style-name="P17">Femmes</text:p>
          </table:table-cell>
          <table:table-cell table:style-name="Tableau2.A1" office:value-type="string">
            <text:p text:style-name="P17">Total</text:p>
          </table:table-cell>
        </table:table-row>
        <table:table-row table:style-name="Tableau2.1">
          <table:table-cell table:style-name="Tableau2.A1" office:value-type="string">
            <text:p text:style-name="P18">Agents promouvables (ensemble des agents)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18">Agents susceptibles d’être promu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</table:table>
      <text:p text:style-name="P14"/>
      <text:p text:style-name="P14"/>
      <text:p text:style-name="Standard"><text:span text:style-name="T6">ARTICLE 2 :</text:span></text:p>
      <text:p text:style-name="P21"><text:span text:style-name="T5">Le présent tableau d’avancement sera transmis au Centre de Gestion qui en assurera la publicité conformément aux dispositions de l’article 80 de la loi n° 84-53 susvisée.</text:span></text:p>
      <text:p text:style-name="P15"/>
      <text:p text:style-name="Standard"><text:span text:style-name="T6">ARTICLE 3 :</text:span></text:p>
      <text:p text:style-name="P9"><text:span text:style-name="T8">Le présent tableau d’avancement sera transmis au comptable de la collectivité.</text:span></text:p>
      <text:p text:style-name="P10"/>
      <text:p text:style-name="P11"><text:span text:style-name="T8">Fait à ………………..., le ……………….</text:span></text:p>
      <text:p text:style-name="P11"><text:span text:style-name="T8">Le Maire </text:span><text:span text:style-name="T9">(ou le Président),</text:span></text:p>
      <text:p text:style-name="P7"/>
      <text:p text:style-name="P7"/>
      <text:p text:style-name="P7"/>
      <text:p text:style-name="P7"/>
      <text:p text:style-name="P3"><text:span text:style-name="T8">Le Maire (ou le Président),</text:span></text:p>
      <text:p text:style-name="P3"><text:span text:style-name="T8">- certifie sous sa responsabilité le caractère exécutoire de cet acte,</text:span></text:p>
      <text:p text:style-name="P3"><text:span text:style-name="T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8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8">www.telerecours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language="fr" fo:country="FR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rticle_20__3a__20_n_b0_" style:display-name="article : n°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/>
      <style:text-properties style:font-name="Arial" fo:font-family="Arial" style:font-family-generic="roman" style:font-pitch="variable" fo:font-size="10pt" fo:language="fr" fo:country="F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ETE PORTANT TABLEAU AVANCEMENT DE GRADE DEFINITIF</dc:title>
    <meta:initial-creator>caroline</meta:initial-creator>
    <dc:creator>Laura Carrasco</dc:creator>
    <meta:editing-cycles>9</meta:editing-cycles>
    <meta:print-date>2019-04-01T11:47:00</meta:print-date>
    <meta:creation-date>2021-03-22T15:38:00</meta:creation-date>
    <dc:date>2021-03-31T08:31:00</dc:date>
    <meta:editing-duration>PT20M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35" meta:word-count="281" meta:character-count="1786" meta:non-whitespace-character-count="1540"/>
    <meta:user-defined meta:name="AppVersion">15.0000</meta:user-defined>
    <meta:user-defined meta:name="Created" meta:value-type="date">2017-12-12T00:00:00</meta:user-defined>
    <meta:user-defined meta:name="Creator">PDFCreator 2.0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