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22_arrête_22_">
      <style:paragraph-properties fo:text-align="start" style:justify-single-word="false"/>
      <style:text-properties style:font-name="Century Goth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8pt" style:font-name-asian="Calibri" style:font-size-asian="8pt" style:language-asian="en" style:country-asian="US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9pt" style:font-name-asian="Calibri" style:font-size-asian="9pt" style:language-asian="en" style:country-asian="US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5pt" fo:font-style="italic" style:font-size-asian="5pt" style:font-style-asian="italic" style:font-size-complex="5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entury Gothic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.5pt" style:font-size-asian="8.5pt" style:font-size-complex="8.5pt"/>
    </style:style>
    <style:style style:name="P14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5" style:family="paragraph" style:parent-style-name="intitulé_20_de_20_l_27_arrêté" style:master-page-name="Standard">
      <loext:graphic-properties draw:fill="none"/>
      <style:paragraph-properties fo:margin-left="0cm" fo:margin-right="1.6cm" fo:margin-top="0cm" fo:margin-bottom="0cm" style:contextual-spacing="false" fo:text-align="justify" style:justify-single-word="false" fo:orphans="2" fo:widows="2" fo:hyphenation-ladder-count="no-limit" fo:text-indent="0.6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 loext:hyphenation-no-caps="true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fo:font-weight="bold" style:font-size-asian="11pt" style:font-weight-asian="bold" style:font-size-complex="11pt"/>
    </style:style>
    <style:style style:name="T3" style:family="text">
      <style:text-properties style:font-name="Century Gothic" fo:font-weight="bold" style:font-weight-asian="bold" style:font-name-complex="Arial1" style:font-weight-complex="bold"/>
    </style:style>
    <style:style style:name="T4" style:family="text">
      <style:text-properties style:font-name="Century Gothic" fo:font-size="9pt" fo:font-weight="bold" style:font-name-asian="Calibri" style:font-size-asian="9pt" style:language-asian="en" style:country-asian="US" style:font-weight-asian="bold" style:font-name-complex="Arial1" style:font-size-complex="9pt" style:font-weight-complex="bold"/>
    </style:style>
    <style:style style:name="T5" style:family="text">
      <style:text-properties style:text-position="super 58%" style:font-name="Century Gothic" fo:font-weight="bold" style:font-weight-asian="bold" style:font-name-complex="Arial1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8pt" style:font-name-asian="Calibri" style:font-size-asian="8pt" style:language-asian="en" style:country-asian="US" style:font-size-complex="8pt"/>
    </style:style>
    <style:style style:name="T8" style:family="text">
      <style:text-properties fo:font-size="9pt" style:font-name-asian="Calibri" style:font-size-asian="9pt" style:language-asian="en" style:country-asian="US" style:font-size-complex="9pt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size="8.5pt" fo:font-style="italic" style:font-size-asian="8.5pt" style:font-style-asian="italic" style:font-size-complex="8.5pt" style:font-style-complex="italic"/>
    </style:style>
    <style:style style:name="T1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T1">ARRÊTÉ</text:span></text:p>
      <text:p text:style-name="P2"><text:span text:style-name="T3">D’AVANCEMENT D’ÉCHELON À CADENCE UNIQUE</text:span></text:p>
      <text:p text:style-name="P2"><text:span text:style-name="T3">DE M. ou M</text:span><text:span text:style-name="T5">me </text:span><text:span text:style-name="T3">[Nom Prénom]</text:span></text:p>
      <text:p text:style-name="P2"><text:span text:style-name="T3">GRADE [grade]</text:span></text:p>
      <text:p text:style-name="P3"/>
      <text:p text:style-name="P3"/>
      <text:p text:style-name="P4">Le Maire <text:span text:style-name="T6">(ou le Président) </text:span>de [collectivité ou établissement public],</text:p>
      <text:p text:style-name="P4"/>
      <text:p text:style-name="P4"><text:span text:style-name="T7">Vu le code général des collectivités territoriales,</text:span></text:p>
      <text:p text:style-name="P4"><text:span text:style-name="T7">Vu le code général de la fonction publique, et notamment son Livre V,</text:span></text:p>
      <text:p text:style-name="P4"><text:span text:style-name="T7">Vu le III de l’article 148 de la loi n° 2015-1785 du 29 décembre 2015 de finances pour 2016,</text:span></text:p>
      <text:p text:style-name="P4"><text:bookmark text:name="_GoBack"/><text:span text:style-name="T7">Vu le décret n° [numéro du décret] du [date] portant statut particulier du cadre d'emplois des [cadre d’emploi], modifié par le décret, </text:span></text:p>
      <text:p text:style-name="P4"><text:span text:style-name="T7">Vu le décret n° [numéro du décret] du [date] modifié fixant l'échelonnement indiciaire applicable, </text:span></text:p>
      <text:p text:style-name="P5"/>
      <text:p text:style-name="P4"><text:span text:style-name="T8">Considérant que la loi de finances susmentionnée instaure une cadence d’avancement unique et de plein droit ;</text:span></text:p>
      <text:p text:style-name="P4"><text:span text:style-name="T8">Considérant que M. ou Mme [Nom, Prénom], remplit les conditions d’ancienneté pour bénéficier d’un avancement d’échelon selon cette durée unique.</text:span></text:p>
      <text:p text:style-name="P6"/>
      <text:p text:style-name="Vu.Considérant"><text:span text:style-name="T9">Vu la dernière situation de M. ou Mme [Nom, Prénom], [grade], au [échelon] échelon, [ancienneté] en date du [date].</text:span></text:p>
      <text:p text:style-name="P9"/>
      <text:p text:style-name="P10"><text:span text:style-name="T2">ARRÊTE</text:span></text:p>
      <text:p text:style-name="P1"/>
      <text:p text:style-name="Standard"><text:span text:style-name="T4">ARTICLE 1 :</text:span></text:p>
      <text:p text:style-name="P11"><text:span text:style-name="T8">À compter du [date] M. ou Mme [Nom, Prénom] bénéficie d’un avancement au [échelon], Indice Brut [IB], Indice Majoré [IM] du grade de [grade] échelle [échelle de rémunération],</text:span></text:p>
      <text:p text:style-name="P4"><text:span text:style-name="T4">ARTICLE 2 :</text:span></text:p>
      <text:p text:style-name="P11"><text:span text:style-name="T10">Le Secrétaire général </text:span><text:span text:style-name="T11">(ou le Directeur général) </text:span><text:span text:style-name="T10">est chargé de l'exécution du présent arrêté qui sera :</text:span></text:p>
      <text:p text:style-name="P11"><text:span text:style-name="T10">- Transmis au représentant de l'État,</text:span></text:p>
      <text:p text:style-name="P11"><text:span text:style-name="T10">- Notifié à l'intéressé</text:span><text:span text:style-name="T11">(e)</text:span><text:span text:style-name="T10">.</text:span></text:p>
      <text:p text:style-name="P12"/>
      <text:p text:style-name="P11"><text:span text:style-name="T10">Ampliation adressée au :</text:span></text:p>
      <text:p text:style-name="P11"><text:span text:style-name="T10">- Président du centre de gestion,</text:span></text:p>
      <text:p text:style-name="P11"><text:span text:style-name="T10">- Comptable de la collectivité.</text:span></text:p>
      <text:p text:style-name="P13"/>
      <text:p text:style-name="P14"><text:span text:style-name="T10">Fait à [commune], le [date]</text:span></text:p>
      <text:p text:style-name="P14"><text:span text:style-name="T10">Le Maire </text:span><text:span text:style-name="T11">(ou le Président),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2">Le Maire (ou le Président),</text:span></text:p>
      <text:p text:style-name="P4"><text:span text:style-name="T12">- certifie sous sa responsabilité le caractère exécutoire de cet acte,</text:span></text:p>
      <text:p text:style-name="P4"><text:span text:style-name="T12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12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12">www.telerecours.fr</text:span></text:span></text:a></text:p>
      <text:p text:style-name="P8"/>
      <text:p text:style-name="P4"><text:span text:style-name="T12">Notifié le [date]<text:tab/><text:tab/><text:tab/><text:tab/><text:tab/>Signature de l’agent :</text:span></text:p>
      <text:p text:style-name="article_20__3a__20_n_b0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16.715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12cm" fo:text-align="justify" style:justify-single-word="false" fo:text-indent="0cm" style:auto-text-indent="false" fo:keep-with-next="always">
        <style:tab-stops>
          <style:tab-stop style:position="16.753cm" style:type="right"/>
        </style:tab-stops>
      </style:paragraph-properties>
      <style:text-properties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17.002cm" style:type="right"/>
        </style:tab-stops>
      </style:paragraph-properties>
      <style:text-properties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_3a__20_nom_20_de_20_l_27_agent" style:display-name="titre : nom de l'agent" style:family="paragraph" style:parent-style-name="Standard" style:default-outline-level="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re_20__3a__20_grade_20_de_20_l_27_agent" style:display-name="titre : grade de l'agent" style:family="paragraph" style:parent-style-name="Standard" style:default-outline-level="">
      <style:paragraph-properties fo:margin-left="2cm" fo:margin-right="2cm" fo:margin-top="0cm" fo:margin-bottom="0.635cm" style:contextual-spacing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 style:default-outline-level="">
      <style:paragraph-properties fo:margin-top="0.176cm" fo:margin-bottom="0cm" style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recours" style:family="paragraph" style:parent-style-name="article_20__3a__20_contenu" style:default-outline-level="">
      <style:paragraph-properties fo:margin-left="0.501cm" fo:margin-right="10.751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 style:default-outline-level="">
      <style:paragraph-properties fo:margin-left="1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7.253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.282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.36cm" fo:margin-right="3.009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ETE</dc:title>
    <meta:initial-creator>CIG</meta:initial-creator>
    <meta:editing-cycles>3</meta:editing-cycles>
    <meta:print-date>2019-04-01T11:47:00</meta:print-date>
    <meta:creation-date>2021-12-21T14:53:00</meta:creation-date>
    <dc:date>2022-02-25T09:43:18.634000000</dc:date>
    <meta:editing-duration>PT3M32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0" meta:word-count="316" meta:character-count="1957" meta:non-whitespace-character-count="1665"/>
    <meta:user-defined meta:name="AppVersion">16.0000</meta:user-defined>
    <meta:user-defined meta:name="Company">CIG Versaille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