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weight="bold" style:font-weight-asian="bold" style:font-name-complex="Arial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position="super 58%" style:font-name="Century Gothic" fo:font-weight="bold" style:font-weight-asian="bold" style:font-name-complex="Arial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9" style:family="text">
      <style:text-properties style:font-name="Times New Roman" fo:font-size="9pt" style:font-name-asian="Times New Roman1" style:font-size-asian="9pt" style:language-asian="fr" style:country-asian="FR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RRÊTÉ</text:span></text:p>
      <text:p text:style-name="P2"><text:span text:style-name="T2">D’AVANCEMENT DE GRADE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3"><text:span text:style-name="T6">Le Maire </text:span><text:span text:style-name="T7">(ou le Président) </text:span><text:span text:style-name="T6">de [collectivité ou établissement public],</text:span></text:p>
      <text:p text:style-name="P4"/>
      <text:p text:style-name="P3"><text:span text:style-name="T6">Vu le code général des collectivités territoriales,</text:span></text:p>
      <text:p text:style-name="P3"><text:span text:style-name="T6">Vu le code général de la fonction publique,</text:span><text:bookmark text:name="_GoBack"/></text:p>
      <text:p text:style-name="P3"><text:span text:style-name="T6">Vu le décret n° [numéro du décret] du [date] portant statut particulier du cadre d'emplois des [cadre d’emploi],</text:span></text:p>
      <text:p text:style-name="P3"><text:span text:style-name="T6">Vu la délibération en date du [date] créant un emploi de [emploi],</text:span><text:span text:style-name="T9"> </text:span></text:p>
      <text:p text:style-name="P3"><text:span text:style-name="T6">OU</text:span></text:p>
      <text:p text:style-name="P3"><text:span text:style-name="T6">Vu le tableau des effectifs budgétaires,</text:span></text:p>
      <text:p text:style-name="P3"><text:span text:style-name="T6">Vu la délibération en date du [date] fixant les ratios d’avancement de grade, prise après avis du comité technique,</text:span></text:p>
      <text:p text:style-name="P3"><text:span text:style-name="T6">Vu l’arrêté n° [numéro d’arrêté] fixant la dernière situation de M. ou Mme [Nom, Prénom], [grade], au [échelon] échelon, indice brut [IB], indice majoré [IM], ancienneté maintenue au [date],</text:span></text:p>
      <text:p text:style-name="P3"><text:span text:style-name="T6">Vu les Lignes Directrices de Gestion arrêtées par l’Autorité Territoriale le………… après avis du Comité Technique, fixant notamment les orientations et critères généraux à prendre en compte pour les promotions au choix, </text:span></text:p>
      <text:p text:style-name="P3"><text:span text:style-name="T6">Considérant que l’intéressé(e) est inscrit(e) sur le tableau annuel d’avancement susvisé établi par ordre de mérite en fonction de la valeur professionnelle et des acquis de l’expérience professionnelle,</text:span></text:p>
      <text:p text:style-name="P3"><text:span text:style-name="T6">Considérant que l’intéressé(e) a accepté l’emploi qui correspond à son nouveau grade et qui lui a été assigné,</text:span></text:p>
      <text:p text:style-name="P4"/>
      <text:p text:style-name="P2"><text:span text:style-name="T1">ARRÊTE</text:span></text:p>
      <text:p text:style-name="P1"><text:span text:style-name="T3">ARTICLE 1 :</text:span></text:p>
      <text:p text:style-name="P7"><text:span text:style-name="T6">M. ou Mme [Nom, Prénom] est nommé (e) au grade de [grade], à compter du [date],</text:span></text:p>
      <text:p text:style-name="P3"><text:span text:style-name="T3">ARTICLE 2 :</text:span></text:p>
      <text:p text:style-name="P7"><text:span text:style-name="T6">M. ou M</text:span><text:span text:style-name="T5">me </text:span><text:span text:style-name="T6">[Nom, Prénom] est classé</text:span><text:span text:style-name="T7">(e) </text:span><text:span text:style-name="T6">au [échelon] échelon, échelle [échelle], Indice Brut [IB], Indice Majoré [IM], avec une ancienneté conservée de [durée ancienneté],</text:span></text:p>
      <text:p text:style-name="P3"><text:span text:style-name="T3">ARTICLE 3 :</text:span></text:p>
      <text:p text:style-name="P7"><text:span text:style-name="T6">Le Secrétaire général </text:span><text:span text:style-name="T7">(ou le Directeur général) </text:span><text:span text:style-name="T6">est chargé de l'exécution du présent arrêté qui sera :</text:span></text:p>
      <text:p text:style-name="P7"><text:span text:style-name="T6">- Transmis au représentant de l'État,</text:span></text:p>
      <text:p text:style-name="P7"><text:span text:style-name="T6">- Notifié à l'intéressé</text:span><text:span text:style-name="T7">(e)</text:span><text:span text:style-name="T6">.</text:span></text:p>
      <text:p text:style-name="P8"/>
      <text:p text:style-name="P7"><text:span text:style-name="T6">Ampliation adressée au :</text:span></text:p>
      <text:p text:style-name="P7"><text:span text:style-name="T6">- Président du centre de gestion,</text:span></text:p>
      <text:p text:style-name="P7"><text:span text:style-name="T6">- Comptable de la collectivité.</text:span></text:p>
      <text:p text:style-name="P8"/>
      <text:p text:style-name="P9"><text:span text:style-name="T6">Fait à [commune], le [date]</text:span></text:p>
      <text:p text:style-name="P9"><text:span text:style-name="T6">Le Maire </text:span><text:span text:style-name="T7">(ou le Président),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6">Le Maire (ou le Président),</text:span></text:p>
      <text:p text:style-name="P3"><text:span text:style-name="T6">- certifie sous sa responsabilité le caractère exécutoire de cet acte,</text:span></text:p>
      <text:p text:style-name="P3"><text:span text:style-name="T6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6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6">www.telerecours.fr</text:span></text:span></text:a></text:p>
      <text:p text:style-name="P5"/>
      <text:p text:style-name="P3"><text:span text:style-name="T6">Notifié le [date]<text:tab/><text:tab/><text:tab/><text:tab/><text:tab/>Signature de l’agent 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8">N.B. : Pour permettre le classement en catégorie active au regard de la C.N.R.A.C.L., en plus du grade, l’arrêté devra comporter les fonctions exercées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.254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lie NA. ARIOLI</meta:initial-creator>
    <meta:editing-cycles>3</meta:editing-cycles>
    <meta:creation-date>2021-12-21T14:54:00</meta:creation-date>
    <dc:date>2022-02-25T09:46:20.423000000</dc:date>
    <meta:editing-duration>PT18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6" meta:word-count="401" meta:character-count="2511" meta:non-whitespace-character-count="2140"/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