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weight="bold" style:font-weight-asian="bold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Arial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Century Gothic" fo:font-size="9pt" style:font-size-asian="9pt" style:font-name-complex="Times New Roman1" style:font-size-complex="9pt"/>
    </style:style>
    <style:style style:name="T5" style:family="text">
      <style:text-properties style:text-position="super 58%" style:font-name="Century Gothic" fo:font-weight="bold" style:font-weight-asian="bold" style:font-name-complex="Arial" style:font-weight-complex="bold"/>
    </style:style>
    <style:style style:name="T6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9pt" style:font-size-asian="9pt" style:font-name-complex="Times New Roman1" style:font-size-complex="9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" style:family="text"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ARRÊTÉ</text:span></text:p>
      <text:p text:style-name="P3"><text:span text:style-name="T2">D’AVANCEMENT DE GRADE </text:span><text:span text:style-name="T1">SUITE À RÉUSSITE À UN EXAMEN PROFESSIONNEL</text:span></text:p>
      <text:p text:style-name="P3"><text:span text:style-name="T2">DE M. ou M</text:span><text:span text:style-name="T5">me </text:span><text:span text:style-name="T2">[Nom Prénom]</text:span></text:p>
      <text:p text:style-name="P3"><text:span text:style-name="T2">GRADE [grade]</text:span></text:p>
      <text:p text:style-name="P1"/>
      <text:p text:style-name="P4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4"><text:span text:style-name="T7">Vu le code général des collectivités territoriales,</text:span></text:p>
      <text:p text:style-name="P4"><text:span text:style-name="T7">Vu le code général de la fonction publique,</text:span><text:bookmark text:name="_GoBack"/></text:p>
      <text:p text:style-name="P4"><text:span text:style-name="T7">Vu le décret n° [numéro du décret] du [date] portant statut particulier du cadre d'emplois des [cadre d’emploi],</text:span></text:p>
      <text:p text:style-name="P4"><text:span text:style-name="T7">Vu la délibération en date du [date] créant un emploi de [emploi],</text:span><text:span text:style-name="T10"> </text:span></text:p>
      <text:p text:style-name="P4"><text:span text:style-name="T7">OU</text:span></text:p>
      <text:p text:style-name="P4"><text:span text:style-name="T7">Vu le tableau des effectifs budgétaires,</text:span></text:p>
      <text:p text:style-name="P4"><text:span text:style-name="T7">Vu la délibération en date du [date] fixant les ratios d’avancement de grade, prise après avis du comité technique,</text:span></text:p>
      <text:p text:style-name="P4"><text:span text:style-name="T7">Vu l’arrêté n° [numéro d’arrêté] fixant la dernière situation de M. ou Mme [Nom, Prénom], [grade], au [échelon] échelon, indice brut [IB], indice majoré [IM], ancienneté maintenue au [date],</text:span></text:p>
      <text:p text:style-name="P4"><text:span text:style-name="T7">Vu les Lignes Directrices de Gestion arrêtées par l’Autorité Territoriale le………… après avis du Comité Technique, fixant notamment les orientations et critères généraux à prendre en compte pour les promotions au choix, </text:span></text:p>
      <text:p text:style-name="P4"><text:span text:style-name="T7">Considérant que l’intéressé(e) est inscrit(e) sur le tableau annuel d’avancement susvisé établi par ordre de mérite en fonction de la valeur professionnelle et des acquis de l’expérience professionnelle,</text:span></text:p>
      <text:p text:style-name="P4"><text:span text:style-name="T7">Considérant que l’intéressé(e) a accepté l’emploi qui correspond à son nouveau grade et qui lui a été assigné,</text:span></text:p>
      <text:p text:style-name="P6"/>
      <text:p text:style-name="P3"><text:span text:style-name="T1">ARRÊTE</text:span></text:p>
      <text:p text:style-name="P2"><text:span text:style-name="T3">ARTICLE 1 :</text:span></text:p>
      <text:p text:style-name="P8"><text:span text:style-name="T7">M. ou Mme [Nom, Prénom] est nommé (e) au grade de [grade], à compter du [date],</text:span></text:p>
      <text:p text:style-name="P4"><text:span text:style-name="T3">ARTICLE 2 :</text:span></text:p>
      <text:p text:style-name="P8"><text:span text:style-name="T7">M. ou M</text:span><text:span text:style-name="T6">me </text:span><text:span text:style-name="T7">[Nom, Prénom] est classé</text:span><text:span text:style-name="T8">(e) </text:span><text:span text:style-name="T7">au [échelon] échelon, échelle [échelle], Indice Brut [IB], Indice Majoré [IM], avec une ancienneté conservée de [durée ancienneté],</text:span></text:p>
      <text:p text:style-name="P4"><text:span text:style-name="T3">ARTICLE 3 :</text:span></text:p>
      <text:p text:style-name="P8"><text:span text:style-name="T7">Le Secrétaire général </text:span><text:span text:style-name="T8">(ou le Directeur général) </text:span><text:span text:style-name="T7">est chargé de l'exécution du présent arrêté qui sera :</text:span></text:p>
      <text:p text:style-name="P8"><text:span text:style-name="T7">- Transmis au représentant de l'État,</text:span></text:p>
      <text:p text:style-name="P8"><text:span text:style-name="T7">- Notifié à l'intéressé</text:span><text:span text:style-name="T8">(e)</text:span><text:span text:style-name="T7">.</text:span></text:p>
      <text:p text:style-name="P9"/>
      <text:p text:style-name="P8"><text:span text:style-name="T7">Ampliation adressée au :</text:span></text:p>
      <text:p text:style-name="P8"><text:span text:style-name="T7">- Président du centre de gestion,</text:span></text:p>
      <text:p text:style-name="P8"><text:span text:style-name="T7">- Comptable de la collectivité.</text:span></text:p>
      <text:p text:style-name="P9"/>
      <text:p text:style-name="P10"><text:span text:style-name="T7">Fait à [commune], le [date]</text:span></text:p>
      <text:p text:style-name="P10"><text:span text:style-name="T7">Le Maire </text:span><text:span text:style-name="T8">(ou le Président),</text:span>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4"><text:span text:style-name="T7">Le Maire (ou le Président),</text:span></text:p>
      <text:p text:style-name="P4"><text:span text:style-name="T7">- certifie sous sa responsabilité le caractère exécutoire de cet acte,</text:span></text:p>
      <text:p text:style-name="P4"><text:span text:style-name="T7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7">Le tribunal administratif peut aussi être saisi par l’application informatique « Télérecours Citoyens » accessible par le site internet </text:span><text:a xlink:type="simple" xlink:href="http://www.telerecours.fr" text:style-name="Internet_20_link" text:visited-style-name="Visited_20_Internet_20_Link"><text:span text:style-name="Internet_20_link"><text:span text:style-name="T7">www.telerecours.fr</text:span></text:span></text:a></text:p>
      <text:p text:style-name="P5"/>
      <text:p text:style-name="P4"><text:span text:style-name="T7">Notifié le [date]<text:tab/><text:tab/><text:tab/><text:tab/><text:tab/>Signature de l’agent 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9">N.B. : Pour permettre le classement en catégorie active au regard de la C.N.R.A.C.L., en plus du grade, l’arrêté devra comporter les fonctions exercé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.38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thalie NA. ARIOLI</meta:initial-creator>
    <meta:editing-cycles>3</meta:editing-cycles>
    <meta:creation-date>2021-12-21T14:54:00</meta:creation-date>
    <dc:date>2022-02-25T09:45:29.286000000</dc:date>
    <meta:editing-duration>PT1M18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6" meta:word-count="408" meta:character-count="2554" meta:non-whitespace-character-count="2176"/>
    <meta:user-defined meta:name="AppVersion">16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