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7.5pt" style:font-size-asian="7.5pt" style:font-name-complex="Times New Roman1" style:font-size-complex="7.5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Century Gothic" fo:font-weight="bold" style:font-weight-asian="bold" style:font-name-complex="Times New Roman1" style:font-weight-complex="bold"/>
    </style:style>
    <style:style style:name="T2" style:family="text">
      <style:text-properties style:font-name="Century Gothic" fo:font-weight="bold" style:font-weight-asian="bold" style:font-name-complex="Arial1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position="super 58%" style:font-name="Century Gothic" fo:font-weight="bold" style:font-weight-asian="bold" style:font-name-complex="Arial1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RRÊTÉ</text:span></text:p>
      <text:p text:style-name="P3"><text:span text:style-name="T1">DE DÉCHARGE PARTIELLE OU TOTALE</text:span></text:p>
      <text:p text:style-name="P3"><text:span text:style-name="T1">DE SERVICE POUR EXERCICE D’UNE ACTIVITÉ SYNDICALE</text:span></text:p>
      <text:p text:style-name="P3"><text:span text:style-name="T2">DE M. ou M</text:span><text:span text:style-name="T4">me </text:span><text:span text:style-name="T2">[Nom Prénom]</text:span></text:p>
      <text:p text:style-name="P3"><text:span text:style-name="T2">GRADE [grade]</text:span></text:p>
      <text:p text:style-name="P5"/>
      <text:p text:style-name="P6"/>
      <text:p text:style-name="P2"><text:span text:style-name="T6">Le Maire </text:span><text:span text:style-name="T8">(ou le Président) </text:span><text:span text:style-name="T6">de [collectivité ou établissement public],</text:span></text:p>
      <text:p text:style-name="P8"/>
      <text:p text:style-name="P4"><text:span text:style-name="T9">Vu le code général des collectivités territoriales,</text:span></text:p>
      <text:p text:style-name="P4"><text:span text:style-name="T9">Vu le code général de la fonction publique,</text:span></text:p>
      <text:p text:style-name="P4"><text:span text:style-name="T9">Vu le décret n° 85-397 du 3 avril 1985 relatif à l’exercice du droit syndical dans la Fonction Publique Territoriale,</text:span></text:p>
      <text:p text:style-name="P10"/>
      <text:p text:style-name="P4"><text:span text:style-name="T6">Considérant que l’organisation </text:span><text:span text:style-name="T7">[citer l’organisation syndicale]</text:span><text:span text:style-name="T8"> </text:span><text:span text:style-name="T6">bénéficie de [nombre d’heures] heures mensuelles de décharge d’activité de service pour l’année [année],</text:span></text:p>
      <text:p text:style-name="P4"><text:span text:style-name="T6">Considérant que </text:span><text:span text:style-name="T10">M. ou M</text:span><text:span text:style-name="T5">me</text:span><text:span text:style-name="T10"> [Nom, Prénom] </text:span><text:span text:style-name="T6">a été désigné par l’organisation </text:span><text:span text:style-name="T7">[citer l’organisation syndicale]</text:span><text:span text:style-name="T8"> </text:span><text:span text:style-name="T6">pour </text:span><text:bookmark text:name="_GoBack"/><text:span text:style-name="T6">bénéficier d’une décharge partielle </text:span><text:span text:style-name="T8">(1)</text:span><text:span text:style-name="T6"> </text:span><text:span text:style-name="T7">[préciser le pourcentage]</text:span><text:span text:style-name="T8"> </text:span><text:span text:style-name="T6">ou totale </text:span><text:span text:style-name="T8">(1) </text:span><text:span text:style-name="T6">d’activité de service pour exercer une activité syndicale,</text:span></text:p>
      <text:p text:style-name="P4"><text:span text:style-name="T6">Considérant que cette désignation est compatible avec la bonne marche de l’administration,</text:span></text:p>
      <text:p text:style-name="P7"/>
      <text:p text:style-name="P3"><text:span text:style-name="T2">ARRÊTE</text:span></text:p>
      <text:p text:style-name="P5"/>
      <text:p text:style-name="P2"><text:span text:style-name="T3">ARTICLE 1 :</text:span></text:p>
      <text:p text:style-name="P14"><text:span text:style-name="T10">M. ou M</text:span><text:span text:style-name="T5">me</text:span><text:span text:style-name="T10"> [Nom, Prénom] </text:span><text:span text:style-name="T6">bénéficiera d’une décharge d’activité de service partielle </text:span><text:span text:style-name="T8">(1) </text:span><text:span text:style-name="T7">[préciser le pourcentage]</text:span><text:span text:style-name="T8"> </text:span><text:span text:style-name="T6">ou totale </text:span><text:span text:style-name="T8">(1) </text:span><text:span text:style-name="T6">pour l’exercice d’une activité syndicale pour une période de [durée], à compter du [date],</text:span></text:p>
      <text:p text:style-name="P8"/>
      <text:p text:style-name="P2"><text:span text:style-name="T3">ARTICLE 2 :</text:span></text:p>
      <text:p text:style-name="P14"><text:span text:style-name="T10">M. ou M</text:span><text:span text:style-name="T5">me</text:span><text:span text:style-name="T10"> [Nom, Prénom] </text:span><text:span text:style-name="T6">demeure en position d’activité dans son cadre d'emploi et continue à bénéficier de toutes les dispositions concernant cette position,</text:span></text:p>
      <text:p text:style-name="P9"/>
      <text:p text:style-name="P2"><text:span text:style-name="T3">ARTICLE 3 :</text:span></text:p>
      <text:p text:style-name="P14"><text:span text:style-name="T6">Le Directeur Général des services est chargé de l’exécution du présent arrêté qui sera :</text:span></text:p>
      <text:p text:style-name="P14"><text:span text:style-name="T6">- Notifié à l’intéressé</text:span><text:span text:style-name="T8">(e)</text:span><text:span text:style-name="T6">.</text:span></text:p>
      <text:p text:style-name="P15"/>
      <text:p text:style-name="P13"><text:span text:style-name="T6">Ampliation adressée au :</text:span></text:p>
      <text:p text:style-name="P13"><text:span text:style-name="T6">- Président du Centre de Gestion,</text:span></text:p>
      <text:p text:style-name="P13"><text:span text:style-name="T6">- Comptable de la collectivité</text:span></text:p>
      <text:p text:style-name="P15"/>
      <text:p text:style-name="P16"><text:span text:style-name="T6">Fait à [commune] le [date]</text:span></text:p>
      <text:p text:style-name="P17"><text:span text:style-name="T6">Le Maire </text:span><text:span text:style-name="T8">(ou le Président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11">Le Maire (</text:span><text:span text:style-name="T12">ou le Président</text:span><text:span text:style-name="T11">),</text:span></text:p>
      <text:p text:style-name="P4"><text:span text:style-name="T11">- certifie sous sa responsabilité le caractère exécutoire de cet acte,</text:span></text:p>
      <text:p text:style-name="P4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1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11">www.telerecours.fr</text:span></text:span></text:a></text:p>
      <text:p text:style-name="P11"/>
      <text:p text:style-name="P2"><text:span text:style-name="T11">Notifié le [date]</text:span></text:p>
      <text:p text:style-name="P2"><text:span text:style-name="T11">Signature de l’agent </text:span><text:span text:style-name="T9">:</text:span></text:p>
      <text:p text:style-name="P1"/>
      <text:p text:style-name="Standard"><text:span text:style-name="T9">(1) rayer la mention inuti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7T09:06:00</meta:creation-date>
    <dc:date>2021-12-27T09:06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2" meta:word-count="323" meta:character-count="2080" meta:non-whitespace-character-count="178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