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8pt" style:font-name-asian="Calibri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Century Gothic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4" style:family="paragraph" style:parent-style-name="Text_20_body" style:master-page-name="Standard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.026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6" style:family="paragraph" style:parent-style-name="Vu.Considérant">
      <style:paragraph-properties fo:margin-top="0cm" fo:margin-bottom="0cm" style:contextual-spacing="false"/>
      <style:text-properties style:font-name="Century Gothic" fo:font-size="8pt" style:font-size-asian="8pt" style:font-name-complex="Times New Roman1" style:font-size-complex="8pt"/>
    </style:style>
    <style:style style:name="P17" style:family="paragraph" style:parent-style-name="Vu.Considérant">
      <style:paragraph-properties fo:margin-top="0cm" fo:margin-bottom="0cm" style:contextual-spacing="false"/>
      <style:text-properties style:font-name="Century Gothic" fo:font-size="8pt" style:font-name-asian="Arial1" style:font-size-asian="8pt" style:font-name-complex="Times New Roman1" style:font-size-complex="8pt" style:font-weight-complex="bold"/>
    </style:style>
    <style:style style:name="P18" style:family="paragraph" style:parent-style-name="article_20__3a__20_contenu">
      <style:paragraph-properties fo:margin-left="1.249cm" fo:margin-right="0cm" fo:margin-top="0cm" fo:margin-bottom="0cm" style:contextual-spacing="false" fo:text-indent="0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Century Gothic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Century Gothic" fo:font-weight="bold" style:font-weight-asian="bold" style:font-name-complex="Times New Roman1" style:font-weight-complex="bold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style:font-name-complex="Times New Roman1"/>
    </style:style>
    <style:style style:name="T7" style:family="text">
      <style:text-properties style:font-name="Century Gothic" fo:font-size="12pt" style:font-size-asian="12pt"/>
    </style:style>
    <style:style style:name="T8" style:family="text">
      <style:text-properties style:font-name="Century Gothic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9" style:family="text">
      <style:text-properties style:font-name="Century Gothic" fo:font-size="9pt" style:font-size-asian="9pt" style:font-size-complex="9pt"/>
    </style:style>
    <style:style style:name="T10" style:family="text">
      <style:text-properties style:text-position="super 58%" style:font-name="Century Gothic" fo:font-weight="bold" style:font-weight-asian="bold" style:font-weight-complex="bold"/>
    </style:style>
    <style:style style:name="T11" style:family="text">
      <style:text-properties style:text-position="super 58%" fo:font-size="8pt" style:font-name-asian="Calibri1" style:font-size-asian="8pt" style:language-asian="en" style:country-asian="US" style:font-size-complex="8pt"/>
    </style:style>
    <style:style style:name="T12" style:family="text">
      <style:text-properties style:text-position="super 58%" fo:font-size="9pt" style:font-name-asian="Calibri1" style:font-size-asian="9pt" style:language-asian="en" style:country-asian="US" style:font-size-complex="9pt"/>
    </style:style>
    <style:style style:name="T13" style:family="text">
      <style:text-properties style:text-position="super 58%" fo:font-size="9pt" style:font-size-asian="9pt" style:font-size-complex="9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8pt" style:font-name-asian="Calibri1" style:font-size-asian="8pt" style:language-asian="en" style:country-asian="US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language-asian="en" style:country-asian="US" style:font-size-complex="8pt"/>
    </style:style>
    <style:style style:name="T18" style:family="text">
      <style:text-properties fo:font-size="9pt" style:font-name-asian="Calibri1" style:font-size-asian="9pt" style:language-asian="en" style:country-asian="US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Arial1" style:font-size-asian="9pt" style:font-size-complex="9pt"/>
    </style:style>
    <style:style style:name="T21" style:family="text">
      <style:text-properties style:font-name="Times New Roman" fo:font-size="9pt" style:font-size-asian="9pt" style:font-name-complex="Times New Roman1" style:font-size-complex="9pt"/>
    </style:style>
    <style:style style:name="T22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ARRÊTÉ</text:span></text:p>
      <text:p text:style-name="P13"><text:span text:style-name="T4">DE MISE EN CONGÉ POUR INVALIDITÉ TEMPORAIRE IMPUTABLE AU SERVICE<text:line-break/>Suite à maladie professionnelle <text:line-break/></text:span><text:span text:style-name="T5">DE M. ou M</text:span><text:span text:style-name="T10">me </text:span><text:span text:style-name="T5">[Nom Prénom]<text:line-break/>GRADE [grade]</text:span></text:p>
      <text:p text:style-name="P15"><text:span text:style-name="T6"><text:s/></text:span></text:p>
      <text:p text:style-name="P2">Le Maire <text:span text:style-name="T14">(ou le Président) </text:span>de [collectivité ou établissement public],</text:p>
      <text:p text:style-name="P16"/>
      <text:p text:style-name="P3"><text:span text:style-name="T15">Vu le Code Général des Collectivités Territoriales,</text:span></text:p>
      <text:p text:style-name="P3"><text:span text:style-name="T15">Vu le code de la sécurité sociale,</text:span></text:p>
      <text:p text:style-name="P2"><text:span text:style-name="T16">Vu le code général de la fonction publique,</text:span></text:p>
      <text:p text:style-name="P3"><text:span text:style-name="T15">Vu le décret n° 91-875 du 6 septembre 1991 pris pour l’application du 1</text:span><text:span text:style-name="T11">er</text:span><text:span text:style-name="T15"> alinéa de l’article 88 de la loi n° 84-53 du 26 janvier 1984,</text:span></text:p>
      <text:p text:style-name="P3"><text:span text:style-name="T15">Vu le décret n°2019-301 du 10 avril 2019 qui fixe les modalités du congé d'invalidité temporaire imputable au service (CITIS),</text:span></text:p>
      <text:p text:style-name="P4"/>
      <text:p text:style-name="P3"><text:span text:style-name="T18">Vu le certificat médical du</text:span><text:span text:style-name="T19"> [date] </text:span><text:span text:style-name="T18">délivré par le D</text:span><text:span text:style-name="T12">r</text:span><text:span text:style-name="T18"> [nom médecin] prescrivant à </text:span><text:span text:style-name="T19">M. ou M</text:span><text:span text:style-name="T13">me </text:span><text:span text:style-name="T19">[Nom, Prénom] </text:span><text:span text:style-name="T18">un arrêt de travail du [date début] au [date fin] inclus, </text:span></text:p>
      <text:p text:style-name="P3"><text:span text:style-name="T18">Vu le formulaire de déclaration de maladie déposé le [date], </text:span></text:p>
      <text:p text:style-name="P17"/>
      <text:p text:style-name="P3"><text:span text:style-name="T18">Le cas échéant:</text:span></text:p>
      <text:p text:style-name="P3"><text:span text:style-name="T18">Considérant que la maladie professionnelle est inscrite au tableau et satisfait aux conditions déterminées par le médecin de prévention,</text:span></text:p>
      <text:p text:style-name="P3"><text:span text:style-name="T18">Le cas échéant :</text:span></text:p>
      <text:p text:style-name="P3"><text:span text:style-name="T18">Vu l’enquête administrative et/ou vu l’expertise médicale,</text:span></text:p>
      <text:p text:style-name="P3"><text:span text:style-name="T18">Considérant que la maladie ne satisfait pas à l’ensemble des critères du tableau,</text:span></text:p>
      <text:p text:style-name="P3"><text:span text:style-name="T18">Considérant que la maladie n’est pas inscrite au tableau,</text:span></text:p>
      <text:p text:style-name="P3"><text:span text:style-name="T18">Considérant la saisine du conseil médical</text:span><text:bookmark text:name="_GoBack"/><text:span text:style-name="T18">.</text:span></text:p>
      <text:p text:style-name="P16"/>
      <text:p text:style-name="P1"><text:span text:style-name="T3">ARRÊTE</text:span></text:p>
      <text:p text:style-name="P5"/>
      <text:p text:style-name="Standard"><text:span text:style-name="T8">ARTICLE 1 :</text:span><text:span text:style-name="T1"> </text:span></text:p>
      <text:p text:style-name="P8"><text:span text:style-name="T19">À compter du [date], M. ou Mme [Nom, Prénom] est placé en congé pour invalidité temporaire imputable au service et ce jusqu’au [date] inclus.</text:span></text:p>
      <text:p text:style-name="P5"/>
      <text:p text:style-name="Standard"><text:span text:style-name="T8">ARTICLE 2 : </text:span></text:p>
      <text:p text:style-name="P8"><text:span text:style-name="T19">M. ou M</text:span><text:span text:style-name="T13">me </text:span><text:span text:style-name="T19">[Nom, Prénom] conserve son traitement, le supplément familial de traitement et l’indemnité de résidence, </text:span><text:span text:style-name="T20">pendant la durée du congé.</text:span></text:p>
      <text:p text:style-name="P18"><text:span text:style-name="T21">La collectivité prendra en charge le remboursement des honoraires médicaux et des frais directement entraînés par la maladie professionnelle.</text:span></text:p>
      <text:p text:style-name="P5"/>
      <text:p text:style-name="Standard"><text:span text:style-name="T8">ARTICLE 3 :</text:span><text:span text:style-name="T1"> </text:span></text:p>
      <text:p text:style-name="P8"><text:span text:style-name="T19">M. ou M</text:span><text:span text:style-name="T13">me </text:span><text:span text:style-name="T19">[Nom, Prénom], le Maire (ou le Président) est chargé de l'exécution du présent arrêté qui sera : </text:span></text:p>
      <text:p text:style-name="P8"><text:span text:style-name="T19">- Notifié à l’intéressé.</text:span></text:p>
      <text:p text:style-name="P9"/>
      <text:p text:style-name="P8"><text:span text:style-name="T19">Ampliation adressée à : </text:span></text:p>
      <text:p text:style-name="P8"><text:span text:style-name="T19">- Présidente du centre de gestion, </text:span></text:p>
      <text:p text:style-name="P8"><text:span text:style-name="T19">- Comptable de la collectivité.</text:span></text:p>
      <text:p text:style-name="P10"/>
      <text:p text:style-name="P11"><text:span text:style-name="T19">Fait à [commune] le [date]</text:span></text:p>
      <text:p text:style-name="P11"><text:span text:style-name="T19">Le Maire (ou le Président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2"><text:span text:style-name="T22">Le Maire (ou le Président),</text:span></text:p>
      <text:p text:style-name="P2"><text:span text:style-name="T22">- certifie sous sa responsabilité le caractère exécutoire de cet acte,</text:span></text:p>
      <text:p text:style-name="P2"><text:span text:style-name="T22">- informe que le présent arrêté peut faire l’objet d’un recours pour excès de pouvoir devant le Tribunal Administratif dans un délai de deux mois à compter de la présente notification.</text:span></text:p>
      <text:p text:style-name="P2"><text:span text:style-name="T22">Le tribunal administratif peut aussi être saisi par l’application informatique « Télérecours Citoyens » accessible par le site internet www.telerecours.fr</text:span></text:p>
      <text:p text:style-name="P7"/>
      <text:p text:style-name="P2"><text:span text:style-name="T22">Notifié le [date]</text:span></text:p>
      <text:p text:style-name="P2"><text:span text:style-name="T22">Signature de l’agent</text:span><text:span text:style-name="T16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Maladie professionnelle</dc:title>
    <meta:initial-creator>CDG30</meta:initial-creator>
    <meta:keyword>CITIS</meta:keyword>
    <dc:creator>Pierre Bonanni</dc:creator>
    <meta:editing-cycles>2</meta:editing-cycles>
    <meta:print-date>2019-06-04T09:23:00</meta:print-date>
    <meta:creation-date>2021-12-27T12:48:00</meta:creation-date>
    <dc:date>2021-12-27T12:48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8" meta:word-count="401" meta:character-count="2443" meta:non-whitespace-character-count="206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