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size="9pt" style:font-size-asian="9pt" style:font-size-complex="9pt"/>
    </style:style>
    <style:style style:name="P4" style:family="paragraph" style:parent-style-name="Standard">
      <style:text-properties style:font-name="Century Gothic" fo:font-size="13.5pt" style:font-size-asian="13.5pt"/>
    </style:style>
    <style:style style:name="P5" style:family="paragraph" style:parent-style-name="Standard">
      <style:text-properties style:font-name="Century Gothic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8pt" style:font-name-asian="Calibri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8" style:family="paragraph" style:parent-style-name="Text_20_body" style:master-pag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 style:page-number="auto"/>
    </style:style>
    <style:style style:name="P19" style:family="paragraph" style:parent-style-name="Vu.Considérant">
      <style:paragraph-properties fo:margin-top="0cm" fo:margin-bottom="0cm" style:contextual-spacing="false"/>
    </style:style>
    <style:style style:name="P20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/>
    </style:style>
    <style:style style:name="P21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entury Gothic" fo:font-weight="bold" style:font-weight-asian="bold" style:font-name-complex="Times New Roman1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fo:font-style="italic" fo:font-weight="bold" style:font-style-asian="italic" style:font-weight-asian="bold" style:font-name-complex="Times New Roman1" style:font-weight-complex="bold"/>
    </style:style>
    <style:style style:name="T7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8" style:family="text">
      <style:text-properties style:text-position="super 58%" style:font-name="Century Gothic" fo:font-weight="bold" style:font-weight-asian="bold" style:font-weight-complex="bold"/>
    </style:style>
    <style:style style:name="T9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10" style:family="text">
      <style:text-properties style:text-position="super 58%" fo:font-size="9pt" style:font-name-asian="Calibri1" style:font-size-asian="9pt" style:language-asian="en" style:country-asian="US" style:font-size-complex="9pt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8pt" style:font-name-asian="Calibri1" style:font-size-asian="8pt" style:language-asian="en" style:country-asian="US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language-asian="en" style:country-asian="US" style:font-size-complex="8pt"/>
    </style:style>
    <style:style style:name="T16" style:family="text">
      <style:text-properties fo:font-size="9pt" style:font-name-asian="Calibri1" style:font-size-asian="9pt" style:language-asian="en" style:country-asian="US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Arial1" style:font-size-asian="9pt" style:font-size-complex="9pt"/>
    </style:style>
    <style:style style:name="T19" style:family="text"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20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ARRÊTÉ</text:span></text:p>
      <text:p text:style-name="P17"><text:span text:style-name="T4">DE MISE EN CONGÉ POUR INVALIDITÉ TEMPORAIRE IMPUTABLE AU SERVICE <text:line-break/></text:span><text:span text:style-name="T6">À titre provisoire</text:span><text:span text:style-name="T4"><text:line-break/>Suite à accident de trajet</text:span></text:p>
      <text:p text:style-name="P17"><text:span text:style-name="T5">DE M. ou M</text:span><text:span text:style-name="T8">me </text:span><text:span text:style-name="T5">[Nom Prénom]<text:line-break/> GRADE [grade]</text:span></text:p>
      <text:p text:style-name="P3"/>
      <text:p text:style-name="Standard">Le Maire <text:span text:style-name="T12">(ou le Président) </text:span>de [collectivité ou établissement public],</text:p>
      <text:p text:style-name="P7"/>
      <text:p text:style-name="P9"><text:span text:style-name="T13">Vu le Code Général des Collectivités Territoriales,</text:span></text:p>
      <text:p text:style-name="P9"><text:span text:style-name="T13">Vu le code de la sécurité sociale,</text:span></text:p>
      <text:p text:style-name="P8"><text:span text:style-name="T14">Vu le code général de la fonction publique,</text:span></text:p>
      <text:p text:style-name="P9"><text:span text:style-name="T13">Vu le décret n° 91-875 du 6 septembre 1991 pris pour l’application du 1</text:span><text:span text:style-name="T9">er</text:span><text:span text:style-name="T13"> alinéa de l’article 88 de la loi n° 84-53 du 26 janvier 1984,</text:span></text:p>
      <text:p text:style-name="P9"><text:span text:style-name="T13">Vu le décret n°2019-301 du 10 avril 2019 qui fixe les modalités du congé d'invalidité temporaire imputable au service (CITIS),</text:span></text:p>
      <text:p text:style-name="P10"/>
      <text:p text:style-name="P9"><text:span text:style-name="T16">Vu le certificat médical du</text:span><text:span text:style-name="T17"> [date] </text:span><text:span text:style-name="T16">délivré par le D</text:span><text:span text:style-name="T10">r</text:span><text:span text:style-name="T16"> [nom médecin] prescrivant à </text:span><text:span text:style-name="T17">M. ou M</text:span><text:span text:style-name="T11">me </text:span><text:span text:style-name="T17">[Nom, Prénom] </text:span><text:span text:style-name="T16">un arrêt de travail du [date début] au [date fin] inclus, </text:span></text:p>
      <text:p text:style-name="P9"><text:span text:style-name="T16">Vu le formulaire de déclaration d'accident de trajet déposé le [date], </text:span></text:p>
      <text:p text:style-name="P19"><text:span text:style-name="T19">Le cas échéant: vu l'enquête administrative et/ou vu l’expertise médicale et/ou vu la saisine du conseil médical</text:span><text:bookmark text:name="_GoBack"/><text:span text:style-name="T19">.</text:span></text:p>
      <text:p text:style-name="P21"/>
      <text:p text:style-name="P9"><text:span text:style-name="T16">Considérant que </text:span><text:span text:style-name="T17">M. ou M</text:span><text:span text:style-name="T11">me </text:span><text:span text:style-name="T17">[Nom, Prénom]</text:span><text:span text:style-name="T16">. remplit les critères définis par le décret susvisé,</text:span></text:p>
      <text:p text:style-name="P9"><text:span text:style-name="T16">Considérant que l'imputabilité de l'accident de trajet est reconnue par l'administration.</text:span></text:p>
      <text:p text:style-name="P20"/>
      <text:p text:style-name="P1"><text:span text:style-name="T3">ARRÊTE</text:span></text:p>
      <text:p text:style-name="P4"/>
      <text:p text:style-name="P9"><text:span text:style-name="T7">ARTICLE 1 :</text:span></text:p>
      <text:p text:style-name="P12"><text:span text:style-name="T17">À compter du [date], M. ou M</text:span><text:span text:style-name="T11">me </text:span><text:span text:style-name="T17">[Nom, Prénom] est placé en congé pour invalidité temporaire imputable au service à titre provisoire et ce jusqu’au [date] inclus.</text:span></text:p>
      <text:p text:style-name="P2"/>
      <text:p text:style-name="Standard"><text:span text:style-name="T7">ARTICLE 2 :</text:span><text:span text:style-name="T1"> </text:span></text:p>
      <text:p text:style-name="P12"><text:span text:style-name="T17">M. ou M</text:span><text:span text:style-name="T11">me </text:span><text:span text:style-name="T17">[Nom, Prénom] conserve son traitement, le supplément familial de traitement et l’indemnité de résidence, </text:span><text:span text:style-name="T18">pendant la durée du congé.</text:span></text:p>
      <text:p text:style-name="P12"><text:span text:style-name="T17">La collectivité prendra en charge le remboursement des honoraires médicaux et des frais directement entraînés par l’accident de service.</text:span></text:p>
      <text:p text:style-name="P6"/>
      <text:p text:style-name="Standard"><text:span text:style-name="T7">ARTICLE 3: </text:span></text:p>
      <text:p text:style-name="P12"><text:span text:style-name="T17">À l’issue de l’instruction, si l’autorité territoriale reconnait l’imputabilité de l’accident au service, l’agent est placé en CITIS pour la durée de l’arrêt de travail.</text:span></text:p>
      <text:p text:style-name="P12"><text:span text:style-name="T17">Si l’autorité territoriale ne reconnaît pas l’imputabilité de l’accident au service, la décision doit être notifiée à l’agent, le présent arrêté sera retiré, l’agent sera placé en congé pour raisons de santé le cas échéant et devra reverser les sommes indument perçues au titre du CITIS provisoire.</text:span></text:p>
      <text:p text:style-name="P5"/>
      <text:p text:style-name="Standard"><text:span text:style-name="T7">ARTICLE 4 :</text:span></text:p>
      <text:p text:style-name="P12"><text:span text:style-name="T17">M. ou M</text:span><text:span text:style-name="T11">me </text:span><text:span text:style-name="T17">[Nom, Prénom], le Maire (ou le Président) est chargé de l'exécution du présent arrêté qui sera : </text:span></text:p>
      <text:p text:style-name="P12"><text:span text:style-name="T17">- Notifié à l’intéressé.</text:span></text:p>
      <text:p text:style-name="P13"/>
      <text:p text:style-name="P12"><text:span text:style-name="T17">Ampliation adressée à : </text:span></text:p>
      <text:p text:style-name="P12"><text:span text:style-name="T17">- Présidente du centre de gestion, </text:span></text:p>
      <text:p text:style-name="P12"><text:span text:style-name="T17">- Comptable de la collectivité.</text:span></text:p>
      <text:p text:style-name="P14"/>
      <text:p text:style-name="P15"><text:span text:style-name="T17">Fait à [commune] le [date]</text:span></text:p>
      <text:p text:style-name="P15"><text:span text:style-name="T17">Le Maire (ou le Président)</text:span></text:p>
      <text:p text:style-name="P16"/>
      <text:p text:style-name="P16"/>
      <text:p text:style-name="P16"/>
      <text:p text:style-name="P16"/>
      <text:p text:style-name="P16"/>
      <text:p text:style-name="P8"><text:span text:style-name="T20">Le Maire (ou le Président),</text:span></text:p>
      <text:p text:style-name="P8"><text:span text:style-name="T20">- certifie sous sa responsabilité le caractère exécutoire de cet acte,</text:span></text:p>
      <text:p text:style-name="P8"><text:span text:style-name="T20">- informe que le présent arrêté peut faire l’objet d’un recours pour excès de pouvoir devant le Tribunal Administratif dans un délai de deux mois à compter de la présente notification.</text:span></text:p>
      <text:p text:style-name="P8"><text:span text:style-name="T20">Le tribunal administratif peut aussi être saisi par l’application informatique « Télérecours Citoyens » accessible par le site internet www.telerecours.fr</text:span></text:p>
      <text:p text:style-name="P11"/>
      <text:p text:style-name="P8"><text:span text:style-name="T20">Notifié le [date]</text:span></text:p>
      <text:p text:style-name="P8"><text:span text:style-name="T20">Signature de l’agent</text:span><text:span text:style-name="T14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trajet à titre provisoire</dc:title>
    <meta:initial-creator>CDG30</meta:initial-creator>
    <meta:keyword>CITIS</meta:keyword>
    <dc:creator>Pierre Bonanni</dc:creator>
    <meta:editing-cycles>3</meta:editing-cycles>
    <meta:print-date>2019-06-04T09:21:00</meta:print-date>
    <meta:creation-date>2021-12-27T09:39:00</meta:creation-date>
    <dc:date>2021-12-27T12:43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65" meta:character-count="2845" meta:non-whitespace-character-count="2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