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top="0cm" fo:margin-bottom="0cm" style:contextual-spacing="true" fo:text-align="center" style:justify-single-word="false"/>
    </style:style>
    <style:style style:name="P2" style:family="paragraph" style:parent-style-name="Default" style:master-page-name="Standard">
      <style:paragraph-properties fo:margin-top="0cm" fo:margin-bottom="0cm" style:contextual-spacing="true" fo:text-align="center" style:justify-single-word="false" style:page-number="auto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font-size="8pt" style:font-name-asian="Calibri1" style:font-size-asian="8pt" style:language-asian="en" style:country-asian="US" style:font-size-complex="8pt" fo:hyphenate="true" fo:hyphenation-remain-char-count="2" fo:hyphenation-push-char-count="2" loext:hyphenation-no-caps="false"/>
    </style:style>
    <style:style style:name="P6" style:family="paragraph" style:parent-style-name="Standard">
      <style:text-properties style:font-name="Century Gothic"/>
    </style:style>
    <style:style style:name="P7" style:family="paragraph" style:parent-style-name="Standard">
      <style:text-properties style:font-name="Century Gothic"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Century Gothic" fo:font-weight="bold" style:font-weight-asian="bold" style:font-weight-complex="bold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fo:font-size="7.5pt" style:font-size-asian="7.5pt" style:font-size-complex="7.5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1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4.995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4.995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18" style:family="paragraph" style:parent-style-name="Text_20_body">
      <style:paragraph-properties fo:margin-left="0cm" fo:margin-right="0cm" fo:margin-top="0.101cm" fo:margin-bottom="0.101cm" style:contextual-spacing="false" style:line-height-at-least="0.176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.101cm" fo:margin-bottom="0.101cm" style:contextual-spacing="false" style:line-height-at-least="0.176cm" fo:text-align="center" style:justify-single-word="false" fo:text-indent="0cm" style:auto-text-indent="false"/>
      <style:text-properties style:font-name="Century Gothic" fo:font-weight="bold" style:font-weight-asian="bold" style:font-name-complex="Times New Roman1" style:font-weight-complex="bold"/>
    </style:style>
    <style:style style:name="P20" style:family="paragraph" style:parent-style-name="Vu.Considérant">
      <style:paragraph-properties fo:margin-top="0cm" fo:margin-bottom="0cm" style:contextual-spacing="false"/>
    </style:style>
    <style:style style:name="P21" style:family="paragraph" style:parent-style-name="Vu.Considérant">
      <style:paragraph-properties fo:margin-top="0cm" fo:margin-bottom="0cm" style:contextual-spacing="false"/>
      <style:text-properties style:font-name="Century Gothic" fo:font-size="9pt" style:font-size-asian="9pt" style:font-name-complex="Times New Roman1" style:font-size-complex="9pt"/>
    </style:style>
    <style:style style:name="P22" style:family="paragraph" style:parent-style-name="Vu.Considérant">
      <style:paragraph-properties fo:margin-top="0cm" fo:margin-bottom="0cm" style:contextual-spacing="false"/>
      <style:text-properties style:font-name="Century Gothic" fo:font-size="8pt" style:font-size-asian="8pt" style:font-name-complex="Times New Roman1" style:font-size-complex="8pt"/>
    </style:style>
    <style:style style:name="P23" style:family="paragraph" style:parent-style-name="article_20__3a__20_contenu">
      <style:paragraph-properties fo:margin-left="1.249cm" fo:margin-right="0cm" fo:margin-top="0cm" fo:margin-bottom="0cm" style:contextual-spacing="false" fo:text-indent="0cm" style:auto-text-indent="false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size="11pt" fo:font-weight="bold" style:font-name-asian="Calibri1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Century Gothic" fo:font-weight="bold" style:font-weight-asian="bold" style:font-name-complex="Times New Roman1" style:font-weight-complex="bold"/>
    </style:style>
    <style:style style:name="T4" style:family="text">
      <style:text-properties style:font-name="Century Gothic" fo:font-weight="bold" style:font-weight-asian="bold" style:font-weight-complex="bold"/>
    </style:style>
    <style:style style:name="T5" style:family="text">
      <style:text-properties style:font-name="Century Gothic" fo:font-size="9pt" fo:font-weight="bold" style:font-name-asian="Calibri1" style:font-size-asian="9pt" style:language-asian="en" style:country-asian="US" style:font-weight-asian="bold" style:font-name-complex="Arial1" style:font-size-complex="9pt" style:font-weight-complex="bold"/>
    </style:style>
    <style:style style:name="T6" style:family="text">
      <style:text-properties style:text-position="super 58%" style:font-name="Century Gothic" fo:font-weight="bold" style:font-weight-asian="bold" style:font-weight-complex="bold"/>
    </style:style>
    <style:style style:name="T7" style:family="text">
      <style:text-properties style:text-position="super 58%" fo:font-size="8pt" style:font-name-asian="Calibri1" style:font-size-asian="8pt" style:language-asian="en" style:country-asian="US" style:font-size-complex="8pt"/>
    </style:style>
    <style:style style:name="T8" style:family="text">
      <style:text-properties style:text-position="super 58%" fo:font-size="9pt" style:font-size-asian="9pt" style:font-size-complex="9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8pt" style:font-name-asian="Calibri1" style:font-size-asian="8pt" style:language-asian="en" style:country-asian="US" style:font-size-complex="8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style:font-size-asian="8pt" style:language-asian="en" style:country-asian="US" style:font-size-complex="8pt"/>
    </style:style>
    <style:style style:name="T13" style:family="text">
      <style:text-properties fo:font-size="9pt" style:font-name-asian="Calibri1" style:font-size-asian="9pt" style:language-asian="en" style:country-asian="US" style:font-size-complex="9pt"/>
    </style:style>
    <style:style style:name="T14" style:family="text">
      <style:text-properties fo:font-size="9pt" style:font-name-asian="Calibri1" style:font-size-asian="9pt" style:language-asian="en" style:country-asian="US" style:font-size-complex="9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style:font-name-asian="Arial1" style:font-size-asian="9pt" style:font-size-complex="9pt"/>
    </style:style>
    <style:style style:name="T17" style:family="text">
      <style:text-properties style:font-name="Times New Roman" fo:font-size="9pt" style:font-name-asian="Calibri1" style:font-size-asian="9pt" style:language-asian="en" style:country-asian="US" style:font-name-complex="Times New Roman1" style:font-size-complex="9pt"/>
    </style:style>
    <style:style style:name="T18" style:family="text">
      <style:text-properties style:font-name="Times New Roman" fo:font-size="9pt" style:font-size-asian="9pt" style:font-name-complex="Times New Roman1" style:font-size-complex="9pt"/>
    </style:style>
    <style:style style:name="T19" style:family="text">
      <style:text-properties fo:font-size="7.5pt" style:font-size-asian="7.5pt" style:font-size-complex="7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ARRÊTÉ </text:span></text:p>
      <text:p text:style-name="P18"><text:span text:style-name="T3">DE RECONNAISSANCE DE L’IMPUTABILITÉ SANS ARRET DE TRAVAIL<text:line-break/>Suite à accident de trajet<text:line-break/></text:span><text:span text:style-name="T4">DE M. ou M</text:span><text:span text:style-name="T6">me </text:span><text:span text:style-name="T4">[Nom Prénom]<text:line-break/>GRADE [grade]</text:span></text:p>
      <text:p text:style-name="P19"/>
      <text:p text:style-name="P3">Le Maire <text:span text:style-name="T9">(ou le Président) </text:span>de [collectivité ou établissement public],</text:p>
      <text:p text:style-name="P21"/>
      <text:p text:style-name="P4"><text:span text:style-name="T10">Vu le Code Général des Collectivités Territoriales,</text:span></text:p>
      <text:p text:style-name="P4"><text:span text:style-name="T10">Vu le code de la sécurité sociale,</text:span></text:p>
      <text:p text:style-name="P3"><text:span text:style-name="T11">Vu le code général de la fonction publique,</text:span></text:p>
      <text:p text:style-name="P4"><text:span text:style-name="T10">Vu le décret n° 91-875 du 6 septembre 1991 pris pour l’application du 1</text:span><text:span text:style-name="T7">er</text:span><text:span text:style-name="T10"> alinéa de l’article 88 de la loi n° 84-53 du 26 janvier 1984,</text:span></text:p>
      <text:p text:style-name="P4"><text:span text:style-name="T10">Vu le décret n°2019-301 du 10 avril 2019 qui fixe les modalités du congé d'invalidité temporaire imputable au service (CITIS),</text:span></text:p>
      <text:p text:style-name="P5"/>
      <text:p text:style-name="P4"><text:span text:style-name="T13">Vu le formulaire de déclaration d'accident de service déposé le [date].</text:span></text:p>
      <text:p text:style-name="P4"><text:span text:style-name="T13">Le cas échéant: vu l'enquête administrative et/ou vu l’expertise médicale et/ou vu </text:span><text:span text:style-name="T13">la saisine du conseil médical</text:span><text:bookmark text:name="_GoBack"/><text:span text:style-name="T13">.</text:span><text:span text:style-name="T13"> </text:span></text:p>
      <text:p text:style-name="P4"><text:span text:style-name="T13">Considérant que </text:span><text:span text:style-name="T15">M. ou M</text:span><text:span text:style-name="T8">me </text:span><text:span text:style-name="T15">[Nom, Prénom]</text:span><text:span text:style-name="T13">.remplit les critères définis par le décret susvisé,</text:span></text:p>
      <text:p text:style-name="P20"><text:span text:style-name="T17">Considérant que l'imputabilité de l'accident de trajet est reconnue par l'administration.</text:span></text:p>
      <text:p text:style-name="P22"/>
      <text:p text:style-name="P1"><text:span text:style-name="T2">ARRÊTE</text:span></text:p>
      <text:p text:style-name="P7"/>
      <text:p text:style-name="P3"><text:span text:style-name="T5">ARTICLE 1 :</text:span></text:p>
      <text:p text:style-name="P12"><text:span text:style-name="T15">À compter du [date], l’accident de service de M. ou M</text:span><text:span text:style-name="T8">me </text:span><text:span text:style-name="T15">[Nom, Prénom] est reconnu imputable au service.</text:span></text:p>
      <text:p text:style-name="P10"/>
      <text:p text:style-name="Standard"><text:span text:style-name="T5">ARTICLE 2 : </text:span></text:p>
      <text:p text:style-name="P13"><text:span text:style-name="T15">M. ou M</text:span><text:span text:style-name="T8">me </text:span><text:span text:style-name="T15">[Nom, Prénom] conserve son traitement, le supplément familial de traitement et l’indemnité de résidence</text:span><text:span text:style-name="T16">.</text:span></text:p>
      <text:p text:style-name="P23"><text:span text:style-name="T18">La collectivité prendra en charge le remboursement des honoraires médicaux et des frais directement entraînés par l’accident de service.</text:span></text:p>
      <text:p text:style-name="P9"/>
      <text:p text:style-name="P6"/>
      <text:p text:style-name="Standard"><text:span text:style-name="T5">ARTICLE 3 :</text:span><text:span text:style-name="T1"> </text:span></text:p>
      <text:p text:style-name="P13"><text:span text:style-name="T15">M. ou M</text:span><text:span text:style-name="T8">me </text:span><text:span text:style-name="T15">[Nom, Prénom], le Maire (ou le Président) est chargé de l'exécution du présent arrêté qui sera : </text:span></text:p>
      <text:p text:style-name="P13"><text:span text:style-name="T15">- Notifié à l’intéressé.</text:span></text:p>
      <text:p text:style-name="P14"/>
      <text:p text:style-name="P13"><text:span text:style-name="T15">Ampliation adressée à : </text:span></text:p>
      <text:p text:style-name="P13"><text:span text:style-name="T15">- Présidente du centre de gestion, </text:span></text:p>
      <text:p text:style-name="P13"><text:span text:style-name="T15">- Comptable de la collectivité.</text:span></text:p>
      <text:p text:style-name="P15"/>
      <text:p text:style-name="P16"><text:span text:style-name="T15">Fait à [commune] le [date]</text:span></text:p>
      <text:p text:style-name="P16"><text:span text:style-name="T15">Le Maire (ou le Président)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8"/>
      <text:p text:style-name="P3"><text:span text:style-name="T19">Le Maire (ou le Président),</text:span></text:p>
      <text:p text:style-name="P3"><text:span text:style-name="T19">- certifie sous sa responsabilité le caractère exécutoire de cet acte,</text:span></text:p>
      <text:p text:style-name="P3"><text:span text:style-name="T19">- informe que le présent arrêté peut faire l’objet d’un recours pour excès de pouvoir devant le Tribunal Administratif dans un délai de deux mois à compter de la présente notification.</text:span></text:p>
      <text:p text:style-name="P3"><text:span text:style-name="T19">Le tribunal administratif peut aussi être saisi par l’application informatique « Télérecours Citoyens » accessible par le site internet www.telerecours.fr</text:span></text:p>
      <text:p text:style-name="P11"/>
      <text:p text:style-name="P3"><text:span text:style-name="T19">Notifié le [date]</text:span></text:p>
      <text:p text:style-name="P3"><text:span text:style-name="T19">Signature de l’agent</text:span><text:span text:style-name="T11"> 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10.001cm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itulé_20_de_20_l_27_arrêté" style:display-name="intitulé de l'arrêté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Vu.Considérant" style:family="paragraph" style:parent-style-name="Standard" style:default-outline-level="">
      <style:paragraph-properties fo:margin-top="0cm" fo:margin-bottom="0.247cm" style:contextual-spacing="false"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_22_arrête_22_" style:display-name="&quot;arrête&quot;" style:family="paragraph" style:parent-style-name="Vu.Considérant" style:default-outline-level="">
      <style:paragraph-properties fo:margin-top="0.423cm" fo:margin-bottom="0.423cm" style:contextual-spacing="false" fo:text-align="center" style:justify-single-word="false"/>
      <style:text-properties fo:font-size="11pt" fo:letter-spacing="0.071cm" fo:font-weight="bold" style:font-size-asian="11pt" style:font-weight-asian="bold" style:font-size-complex="11pt" style:font-weight-complex="bold"/>
    </style:style>
    <style:style style:name="article_20__3a__20_contenu" style:display-name="article : contenu" style:family="paragraph" style:parent-style-name="Vu.Considérant" style:default-outline-level="">
      <style:paragraph-properties fo:margin-left="0cm" fo:margin-right="0cm" fo:text-indent="1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orps_20_de_20_texte_20_Car" style:display-name="Corps de texte Car" style:family="text" style:parent-style-name="Default_20_Paragraph_20_Font">
      <style:text-properties fo:color="#000000" loext:opacity="10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Arial1" style:font-family-complex="Arial" style:font-family-generic-complex="system" style:font-pitch-complex="variable" style:font-size-complex="10pt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3cm" fo:margin-right="1.501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ITIS - Accident de trajet sans arrêt de travail</dc:title>
    <meta:initial-creator>CDG30</meta:initial-creator>
    <meta:keyword>CITIS</meta:keyword>
    <dc:creator>Pierre Bonanni</dc:creator>
    <meta:editing-cycles>2</meta:editing-cycles>
    <meta:print-date>2019-06-04T09:21:00</meta:print-date>
    <meta:creation-date>2021-12-27T12:42:00</meta:creation-date>
    <dc:date>2021-12-27T12:42:00</dc:date>
    <meta:editing-duration>P0D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32" meta:word-count="341" meta:character-count="2095" meta:non-whitespace-character-count="1779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