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22_arrête_22_">
      <style:paragraph-properties fo:margin-top="0.212cm" fo:margin-bottom="0.212cm" style:contextual-spacing="false"/>
    </style:style>
    <style:style style:name="P2" style:family="paragraph" style:parent-style-name="Standard">
      <style:text-properties style:font-name="Century Gothic" fo:font-size="13.5pt" style:font-size-asian="13.5pt"/>
    </style:style>
    <style:style style:name="P3" style:family="paragraph" style:parent-style-name="Standard">
      <style:text-properties style:font-name="Century Gothic"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26cm" fo:margin-top="0.101cm" fo:margin-bottom="0.101cm" style:contextual-spacing="false" style:line-height-at-least="0.176cm" fo:text-align="center" style:justify-single-word="false" fo:text-indent="0cm" style:auto-text-indent="false"/>
    </style:style>
    <style:style style:name="P8" style:family="paragraph" style:parent-style-name="Vu.Considérant">
      <style:paragraph-properties fo:margin-top="0cm" fo:margin-bottom="0cm" style:contextual-spacing="false"/>
    </style:style>
    <style:style style:name="P9" style:family="paragraph" style:parent-style-name="article_20__3a__20_contenu">
      <style:paragraph-properties fo:margin-left="0cm" fo:margin-right="0cm" fo:margin-top="0cm" fo:margin-bottom="0cm" style:contextual-spacing="false" fo:text-indent="0cm" style:auto-text-indent="false"/>
    </style:style>
    <style:style style:name="P10" style:family="paragraph" style:parent-style-name="intitulé_20_de_20_l_27_arrêté" style:master-page-name="Standard">
      <style:paragraph-properties style:page-number="auto"/>
      <style:text-properties style:font-name="Century Gothic" style:font-name-complex="Times New Roman1"/>
    </style:style>
    <style:style style:name="T1" style:family="text">
      <style:text-properties style:font-name="Century Gothic" fo:font-size="11pt" fo:font-weight="bold" style:font-size-asian="11pt" style:font-weight-asian="bold" style:font-name-complex="Times New Roman1" style:font-size-complex="11pt" style:font-weight-complex="bold"/>
    </style:style>
    <style:style style:name="T2" style:family="text">
      <style:text-properties style:font-name="Century Gothic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asian="Arial1" style:font-name-complex="Times New Roman1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Arial1"/>
    </style:style>
    <style:style style:name="T7" style:family="text">
      <style:text-properties style:font-name-asian="Arial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span text:style-name="T1">ARRÊTÉ N° </text:span></text:p>
      <text:p text:style-name="P6"><text:span text:style-name="T1">De prolongation du CITIS Suite à accident de service</text:span></text:p>
      <text:p text:style-name="P7"><text:span text:style-name="T1">DE M…</text:span></text:p>
      <text:p text:style-name="P7"><text:span text:style-name="T1">Grade</text:span></text:p>
      <text:p text:style-name="P2"/>
      <text:p text:style-name="P3"/>
      <text:p text:style-name="P8"><text:span text:style-name="T3">Le Maire de …………………………………………….,</text:span></text:p>
      <text:p text:style-name="P8"><text:span text:style-name="T3">Vu le Code Général des Collectivités Territoriales,</text:span></text:p>
      <text:p text:style-name="P8"><text:span text:style-name="T3">Vu le code de la sécurité sociale,</text:span></text:p>
      <text:p text:style-name="P8"><text:span text:style-name="T3">Vu le code général de la fonction publique,</text:span></text:p>
      <text:p text:style-name="P8"><text:span text:style-name="T3">Vu le décret n° 91-875 du 6 septembre 1991 pris pour l’application du 1er alinéa de l’article 88 de la loi n° 84-53 du 26 janvier 1984,</text:span></text:p>
      <text:p text:style-name="P8"><text:span text:style-name="T3">Vu le décret n°2019-301 du 10 avril 2019 qui fixe les modalités du CITIS,</text:span></text:p>
      <text:p text:style-name="Vu.Considérant"><text:span text:style-name="T4">Vu l’arrêté n°……………… en date du ……. reconnaissant l’imputabilité au service de l’accident de service survenu le …………….</text:span></text:p>
      <text:p text:style-name="Vu.Considérant"><text:span text:style-name="T4">Vu le certificat médical du [date] délivré par le Dr [nom médecin] prescrivant à M. ou Mme [Nom, Prénom] un arrêt de travail du [date début] au [date fin] inclus, </text:span></text:p>
      <text:p text:style-name="Vu.Considérant"><text:span text:style-name="T4">(Le cas échéant) Vu la saisine du médecin agréé en date du…………..portant contrôle de l’aptitude physique de à M. ou Mme [Nom, Prénom]</text:span></text:p>
      <text:p text:style-name="Vu.Considérant"><text:span text:style-name="T4">(Le cas échéant) Vu la saisine du conseil médical saisi des conclusions du médecin agréé portant sur le contrôle de l’aptitude physique de à M. ou Mme [Nom, Prénom]</text:span></text:p>
      <text:p text:style-name="Vu.Considérant"><text:span text:style-name="T4">Considérant la possibilité pour la collectivité lors d’arrêts de travail postérieurs à la décision de reconnaissance de l’imputabilité au service de s’interroger sur le lien entre le nouvel arrêt de travail et l’accident de service reconnu imputable au service, </text:span></text:p>
      <text:p text:style-name="Vu.Considérant"><text:span text:style-name="T4">(Le cas échéant) Considérant la possibilité de retirer la décision de prolongation en CITIS suite aux résultats d’expertise diligentés le [date] et aux résultats du conseil médical en date du [date],</text:span><text:bookmark text:name="_GoBack"/></text:p>
      <text:p text:style-name="P1"><text:span text:style-name="T2">ARRÊTE</text:span></text:p>
      <text:p text:style-name="P2"/>
      <text:p text:style-name="P4"><text:span text:style-name="T5">ARTICLE 1 :</text:span> <text:span text:style-name="T7">à M. ou Mme [Nom, Prénom], </text:span>est prolongé(e) en congé pour invalidité temporaire imputable au service du ……………….. au ……………… consécutif à l’accident de service.</text:p>
      <text:p text:style-name="Standard"/>
      <text:p text:style-name="P4"><text:span text:style-name="T5">ARTICLE 2 :</text:span> <text:span text:style-name="T7">à M. ou Mme [Nom, Prénom] </text:span>conserve son traitement, le supplément familial de traitement et l’indemnité de résidence, <text:span text:style-name="T6">pendant la durée du congé.</text:span></text:p>
      <text:p text:style-name="P9"><text:span text:style-name="T3">La collectivité prendra en charge le remboursement des honoraires médicaux et des frais directement entrainés par l’accident de service.</text:span></text:p>
      <text:p text:style-name="Standard"/>
      <text:p text:style-name="Standard"><text:span text:style-name="T5">ARTICLE 3 :</text:span> <text:span text:style-name="T7">à M. ou Mme [Nom, Prénom] </text:span>le Maire est chargée de l'exécution du présent arrêté qui sera : </text:p>
      <text:p text:style-name="Standard"><text:tab/>- Notifié à l’intéressé.</text:p>
      <text:p text:style-name="Standard"><text:span text:style-name="T5">Ampliation adressée au</text:span> : </text:p>
      <text:p text:style-name="Standard"><text:tab/>- Présidente du Centre de Gestion, </text:p>
      <text:p text:style-name="Standard"><text:tab/>- Comptable de la Collectivité.</text:p>
      <text:p text:style-name="P4"><text:tab/><text:tab/><text:tab/><text:tab/><text:tab/><text:tab/><text:tab/><text:tab/><text:tab/>Fait à………., le ……… 2021</text:p>
      <text:p text:style-name="P4"/>
      <text:p text:style-name="P4"><text:tab/><text:tab/><text:tab/><text:tab/><text:tab/><text:tab/><text:tab/><text:tab/><text:tab/><text:tab/><text:span text:style-name="T8">Le Maire, </text:span></text:p>
      <text:p text:style-name="P5"/>
      <text:p text:style-name="P5"/>
      <text:p text:style-name="P5"/>
      <text:p text:style-name="P4">Le Maire,<text:tab/><text:tab/><text:tab/><text:tab/><text:tab/><text:tab/><text:tab/><text:tab/><text:tab/></text:p>
      <text:p text:style-name="P4">- certifie sous sa responsabilité le caractère exécutoire de cet acte, </text:p>
      <text:p text:style-name="P4">- informe que le présent arrêté peut faire l’objet d’un recours pour excès de pouvoir devant le Tribunal Administratif dans un délai de deux mois à compter de la présente notification. </text:p>
      <text:p text:style-name="P4"><text:span text:style-name="T9">Le tribunal administratif peut être saisi par l'application informatique «Télérecours Citoyens» accessible par le site internet </text:span><text:a xlink:type="simple" xlink:href="http://www.telerecours.fr/" text:style-name="Default_20_Style" text:visited-style-name="Default_20_Style">www.telerecours.fr</text:a>.</text:p>
      <text:p text:style-name="P4">Notifié le ..................................... </text:p>
      <text:p text:style-name="P4"><text:span text:style-name="T8">Signature de l’agent </text:span>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Vu.Considérant" style:family="paragraph" style:parent-style-name="Standard" style:default-outline-level="">
      <style:paragraph-properties fo:margin-top="0cm" fo:margin-bottom="0.2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22_arrête_22_" style:display-name="&quot;arrête&quot;" style:family="paragraph" style:parent-style-name="Vu.Considérant" style:default-outline-level="">
      <style:paragraph-properties fo:margin-top="0.423cm" fo:margin-bottom="0.423cm" style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contenu" style:display-name="article : contenu" style:family="paragraph" style:parent-style-name="Vu.Considérant" style:default-outline-level="">
      <style:paragraph-properties fo:margin-left="0cm" fo:margin-right="0cm" fo:text-indent="1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érangère Picard</meta:initial-creator>
    <dc:creator>Pierre Bonanni</dc:creator>
    <meta:editing-cycles>2</meta:editing-cycles>
    <meta:print-date>2019-06-04T09:21:00</meta:print-date>
    <meta:creation-date>2021-12-27T12:55:00</meta:creation-date>
    <dc:date>2021-12-27T12:55:00</dc:date>
    <meta:editing-duration>PT1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3" meta:word-count="440" meta:character-count="2709" meta:non-whitespace-character-count="226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