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5" style:family="paragraph" style:parent-style-name="Default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6" style:family="paragraph" style:parent-style-name="Default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Default">
      <style:paragraph-properties fo:text-align="justify" style:justify-single-word="false"/>
      <style:text-properties fo:font-size="7.5pt" style:font-size-asian="7.5pt" style:font-size-complex="7.5pt"/>
    </style:style>
    <style:style style:name="P10" style:family="paragraph" style:parent-style-name="Default">
      <style:paragraph-properties fo:margin-top="0cm" fo:margin-bottom="0cm" style:contextual-spacing="true" fo:text-align="center" style:justify-single-word="false"/>
    </style:style>
    <style:style style:name="P11" style:family="paragraph" style:parent-style-name="Default">
      <style:paragraph-properties fo:margin-top="0cm" fo:margin-bottom="0cm" style:contextual-spacing="true"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true" fo:text-align="center" style:justify-single-word="false"/>
      <style:text-properties style:font-name="Century Gothic" fo:font-size="8pt" style:font-size-asian="8pt" style:font-name-complex="Arial1" style:font-size-complex="8pt"/>
    </style:style>
    <style:style style:name="P13" style:family="paragraph" style:parent-style-name="Default" style:master-page-name="Standard">
      <style:paragraph-properties fo:margin-top="0cm" fo:margin-bottom="0cm" style:contextual-spacing="true" fo:text-align="center" style:justify-single-word="false" style:page-number="auto"/>
    </style:style>
    <style:style style:name="P14" style:family="paragraph" style:parent-style-name="Default">
      <style:paragraph-properties fo:margin-left="1.249cm" fo:margin-right="0cm" fo:text-align="justify" style:justify-single-word="false" fo:text-indent="0cm" style:auto-text-indent="false"/>
    </style:style>
    <style:style style:name="P15" style:family="paragraph" style:parent-style-name="Default">
      <style:paragraph-properties fo:margin-left="1.249cm" fo:margin-right="0cm" fo:margin-top="0cm" fo:margin-bottom="0.041cm" style:contextual-spacing="false" fo:text-align="justify" style:justify-single-word="false" fo:text-indent="0cm" style:auto-text-indent="false"/>
    </style:style>
    <style:style style:name="P16" style:family="paragraph" style:parent-style-name="Default">
      <style:paragraph-properties fo:margin-left="1.249cm" fo:margin-right="0cm" fo:margin-top="0cm" fo:margin-bottom="0.041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Default">
      <style:paragraph-properties fo:margin-left="4.99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1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10pt" style:font-size-asian="10pt" style:font-name-complex="Arial1" style:font-size-complex="10pt"/>
    </style:style>
    <style:style style:name="T5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font-name="Century Gothic" fo:font-size="9pt" style:font-size-asian="9pt" style:font-name-complex="Arial1" style:font-size-complex="9pt"/>
    </style:style>
    <style:style style:name="T7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7.5pt" style:font-size-asian="7.5pt" style:font-name-complex="Times New Roman1" style:font-size-complex="7.5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fo:font-size="7.5pt" style:font-size-asian="7.5pt" style:font-size-complex="7.5pt"/>
    </style:style>
    <style:style style:name="T18" style:family="text">
      <style:text-properties fo:font-size="7.5pt" fo:font-style="italic" style:font-size-asian="7.5pt" style:font-style-asian="italic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RRÊTÉ</text:span></text:p>
      <text:p text:style-name="P1"><text:span text:style-name="T3">D’ATTRIBUTION D’UNE BONIFICATION INDICIAIRE</text:span></text:p>
      <text:p text:style-name="P20"><text:span text:style-name="T3">DE M. ou M</text:span><text:span text:style-name="T7">me </text:span><text:span text:style-name="T3">[Nom Prénom]</text:span></text:p>
      <text:p text:style-name="P20"><text:span text:style-name="T3">GRADE [grade]</text:span></text:p>
      <text:p text:style-name="P2"/>
      <text:p text:style-name="P3"/>
      <text:p text:style-name="P4"/>
      <text:p text:style-name="P19"><text:span text:style-name="T9">Le Maire </text:span><text:span text:style-name="T10">(ou le Président) </text:span><text:span text:style-name="T9">de [collectivité ou établissement public],</text:span></text:p>
      <text:p text:style-name="P6"/>
      <text:p text:style-name="P7"><text:span text:style-name="T12">Vu le code général de la fonction publique,</text:span><text:bookmark text:name="_GoBack"/></text:p>
      <text:p text:style-name="P7"><text:span text:style-name="T12">Vu le décret n° 93-863 du 18 juin 1993 relatif aux conditions de mise en oeuvre de la nouvelle bonification indiciaire dans la Fonction Publique Territoriale, </text:span></text:p>
      <text:p text:style-name="P7"><text:span text:style-name="T12">Vu le décret n° 2006-779 du 3 juillet 2006 portant attribution de la nouvelle bonification indiciaire à certains personnels de la fonction publique territoriale,</text:span></text:p>
      <text:p text:style-name="P6"/>
      <text:p text:style-name="P7"><text:span text:style-name="T13">Considérant que M. ou M</text:span><text:span text:style-name="T8">me </text:span><text:span text:style-name="T13">[Nom, Prénom] [grade], échelon [échelon], Indice Brut [IB], Indice Majoré [IM], exerce les fonctions de [fonctions] </text:span><text:span text:style-name="T14">(fonctions mentionnées en annexe du décret n° 2006-779 du 3 juillet 2006)</text:span><text:span text:style-name="T13">, à compter du [date],</text:span></text:p>
      <text:p text:style-name="P8"/>
      <text:p text:style-name="P5"/>
      <text:p text:style-name="P5"/>
      <text:p text:style-name="P10"><text:span text:style-name="T1">ARRÊTE</text:span></text:p>
      <text:p text:style-name="P11"/>
      <text:p text:style-name="P11"/>
      <text:p text:style-name="P12"/>
      <text:p text:style-name="P7"><text:span text:style-name="T5">ARTICLE 1</text:span><text:span text:style-name="T15"> : </text:span></text:p>
      <text:p text:style-name="P14"><text:span text:style-name="T13">M. ou M</text:span><text:span text:style-name="T8">me </text:span><text:span text:style-name="T13">[Nom, Prénom] bénéficie d’une bonification indiciaire de [nombre de points] points majorés, à compter du [date],</text:span></text:p>
      <text:p text:style-name="P8"/>
      <text:p text:style-name="P7"><text:span text:style-name="T5">ARTICLE 2 : </text:span></text:p>
      <text:p text:style-name="P14"><text:span text:style-name="T13">Le Secrétaire Général </text:span><text:span text:style-name="T14">(ou le Directeur Général) </text:span><text:span text:style-name="T13">est chargé de l'exécution du présent arrêté qui sera : </text:span></text:p>
      <text:p text:style-name="P15"><text:span text:style-name="T13">- Notifié à l'intéressé</text:span><text:span text:style-name="T14">(e)</text:span><text:span text:style-name="T13">.</text:span></text:p>
      <text:p text:style-name="P16"/>
      <text:p text:style-name="P14"><text:span text:style-name="T13">Ampliation adressée au :</text:span></text:p>
      <text:p text:style-name="P14"><text:span text:style-name="T13">- Comptable de la collectivité.</text:span></text:p>
      <text:p text:style-name="P6"/>
      <text:p text:style-name="P17"><text:span text:style-name="T13">Fait à [commune], le [date] </text:span></text:p>
      <text:p text:style-name="P17"><text:span text:style-name="T13">Le Maire </text:span><text:span text:style-name="T14">(ou le Président)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17">Le Maire (</text:span><text:span text:style-name="T18">ou le Président</text:span><text:span text:style-name="T17">), </text:span></text:p>
      <text:p text:style-name="P7"><text:span text:style-name="T17">- certifie sous sa responsabilité le caractère exécutoire de cet acte, </text:span></text:p>
      <text:p text:style-name="P7"><text:span text:style-name="T17">- informe que le présent arrêté peut faire l’objet d’un recours pour excès de pouvoir devant le Tribunal Administratif de Nîmes dans un délai de deux mois à compter de la présente notification. </text:span></text:p>
      <text:p text:style-name="P18"><text:span text:style-name="T11">Le tribunal administratif peut aussi être saisi par l’application informatique « Télérecours Citoyens » accessible par le site internet www.telerecours.fr</text:span></text:p>
      <text:p text:style-name="P18"><text:span text:style-name="T11">Notifié le [date]</text:span></text:p>
      <text:p text:style-name="P18"><text:span text:style-name="T11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Pierre Bonanni</dc:creator>
    <meta:editing-cycles>2</meta:editing-cycles>
    <meta:creation-date>2021-12-28T07:52:00</meta:creation-date>
    <dc:date>2021-12-28T07:52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260" meta:character-count="1633" meta:non-whitespace-character-count="139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