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Policepardéfaut" style:family="text">
      <style:text-properties style:font-name-complex="Calibri" fo:font-size="10pt" style:font-size-asian="10pt" style:font-size-complex="10pt"/>
    </style:style>
    <style:style style:name="T13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7" style:parent-style-name="Normal" style:family="paragraph">
      <style:paragraph-properties style:text-autospace="none" fo:text-align="justify" fo:margin-bottom="0.0416in" fo:line-height="100%"/>
    </style:style>
    <style:style style:name="T18" style:parent-style-name="Policepardéfaut" style:family="text">
      <style:text-properties style:font-name-complex="Calibri" fo:font-size="9pt" style:font-size-asian="9pt" style:font-size-complex="8pt"/>
    </style:style>
    <style:style style:name="T1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P4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3" style:parent-style-name="Normal" style:family="paragraph">
      <style:paragraph-properties style:text-autospace="none" fo:text-align="justify" fo:margin-bottom="0.0416in" fo:line-height="100%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P47" style:parent-style-name="Normal" style:family="paragraph">
      <style:paragraph-properties style:text-autospace="none" fo:text-align="justify" fo:margin-bottom="0.0416in" fo:line-height="100%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P51" style:parent-style-name="Normal" style:family="paragraph">
      <style:paragraph-properties style:text-autospace="none" fo:text-align="justify" fo:margin-bottom="0.0416in" fo:line-height="100%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4" style:parent-style-name="Normal" style:family="paragraph">
      <style:paragraph-properties style:text-autospace="none" fo:text-align="justify" fo:margin-bottom="0.0416in" fo:line-height="100%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.0416in" fo:line-height="100%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9" style:parent-style-name="Policepardéfaut" style:family="text">
      <style:text-properties style:font-name-complex="Calibri" fo:font-size="9pt" style:font-size-asian="9pt" style:font-size-complex="8pt"/>
    </style:style>
    <style:style style:name="P8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6" style:family="table-column">
      <style:table-column-properties style:column-width="1.0333in" style:use-optimal-column-width="false"/>
    </style:style>
    <style:style style:name="TableColumn87" style:family="table-column">
      <style:table-column-properties style:column-width="5.2666in" style:use-optimal-column-width="false"/>
    </style:style>
    <style:style style:name="Table85" style:family="table">
      <style:table-properties style:width="6.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</style:style>
    <style:style style:name="T9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4" style:parent-style-name="Policepardéfaut" style:family="text">
      <style:text-properties style:font-name="Calibri" style:font-name-complex="Calibri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.0416in" fo:margin-right="0.0493in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P11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1" style:parent-style-name="Normal" style:family="paragraph">
      <style:paragraph-properties fo:text-align="justify" fo:margin-bottom="0.0416in" fo:margin-right="0.0493in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</style:style>
    <style:style style:name="T13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alibri" style:font-name-complex="Calibri"/>
    </style:style>
    <style:style style:name="T13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5" style:parent-style-name="Policepardéfaut" style:family="text">
      <style:text-properties style:font-name="Calibri" style:font-name-complex="Calibri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justify" fo:margin-bottom="0.0416in" fo:margin-right="0.0493in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P149" style:parent-style-name="Normal" style:family="paragraph">
      <style:paragraph-properties fo:text-align="justify" fo:margin-bottom="0.0416in" fo:margin-right="0.0493in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T15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T15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T157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58" style:parent-style-name="Policepardéfaut" style:family="text">
      <style:text-properties style:font-name="Calibri" style:font-name-complex="Calibri" fo:font-size="9pt" style:font-size-asian="9pt"/>
    </style:style>
    <style:style style:name="P15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</style:style>
    <style:style style:name="T16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Calibri" style:font-name-complex="Calibri"/>
    </style:style>
    <style:style style:name="T16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6" style:parent-style-name="Policepardéfaut" style:family="text">
      <style:text-properties style:font-name="Calibri" style:font-name-complex="Calibri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justify" fo:margin-bottom="0.0416in" fo:margin-right="0.0493in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T17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1" style:parent-style-name="Policepardéfaut" style:family="text">
      <style:text-properties style:font-name="Calibri" style:font-name-complex="Calibri" fo:font-size="9pt" style:font-size-asian="9pt"/>
    </style:style>
    <style:style style:name="P17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</style:style>
    <style:style style:name="T17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Calibri" style:font-name-complex="Calibri"/>
    </style:style>
    <style:style style:name="T17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9" style:parent-style-name="Policepardéfaut" style:family="text">
      <style:text-properties style:font-name="Calibri" style:font-name-complex="Calibri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justify" fo:margin-bottom="0.0416in" fo:margin-right="0.0493in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4" style:parent-style-name="Policepardéfaut" style:family="text">
      <style:text-properties style:font-name="Calibri" style:font-name-complex="Calibri" fo:font-size="9pt" style:font-size-asian="9pt"/>
    </style:style>
    <style:style style:name="P185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6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</style:style>
    <style:style style:name="T19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Calibri" style:font-name-complex="Calibri"/>
    </style:style>
    <style:style style:name="T19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5" style:parent-style-name="Policepardéfaut" style:family="text">
      <style:text-properties style:font-name="Calibri" style:font-name-complex="Calibri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0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6" style:parent-style-name="Policepardéfaut" style:family="text">
      <style:text-properties style:font-name-complex="Calibri" fo:font-size="9pt" style:font-size-asian="9pt" style:font-size-complex="9pt"/>
    </style:style>
    <style:style style:name="T207" style:parent-style-name="Policepardéfaut" style:family="text">
      <style:text-properties style:font-name-complex="Calibri" fo:font-size="9pt" style:font-size-asian="9pt" style:font-size-complex="9pt"/>
    </style:style>
    <style:style style:name="T20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9" style:parent-style-name="Policepardéfaut" style:family="text">
      <style:text-properties style:font-name-complex="Calibri" fo:font-size="9pt" style:font-size-asian="9pt" style:font-size-complex="9pt"/>
    </style:style>
    <style:style style:name="T210" style:parent-style-name="Policepardéfaut" style:family="text">
      <style:text-properties style:font-name-complex="Calibri" fo:font-size="9pt" style:font-size-asian="9pt" style:font-size-complex="9pt"/>
    </style:style>
    <style:style style:name="T211" style:parent-style-name="Policepardéfaut" style:family="text">
      <style:text-properties style:font-name-complex="Calibri" fo:font-size="9pt" style:font-size-asian="9pt" style:font-size-complex="9pt"/>
    </style:style>
    <style:style style:name="T212" style:parent-style-name="Policepardéfaut" style:family="text">
      <style:text-properties style:font-name-complex="Calibri" fo:font-size="9pt" style:font-size-asian="9pt" style:font-size-complex="9pt"/>
    </style:style>
    <style:style style:name="T21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4" style:parent-style-name="Policepardéfaut" style:family="text">
      <style:text-properties style:font-name-complex="Calibri" fo:font-size="9pt" style:font-size-asian="9pt" style:font-size-complex="9pt"/>
    </style:style>
    <style:style style:name="P21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6" style:parent-style-name="Policepardéfaut" style:family="text">
      <style:text-properties style:font-name-complex="Calibri" fo:font-size="9pt" style:font-size-asian="9pt" style:font-size-complex="9pt"/>
    </style:style>
    <style:style style:name="T217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0" style:parent-style-name="Normal" style:family="paragraph">
      <style:paragraph-properties style:text-autospace="none" fo:text-align="justify" fo:margin-bottom="0in" fo:line-height="100%"/>
    </style:style>
    <style:style style:name="T231" style:parent-style-name="Policepardéfaut" style:family="text">
      <style:text-properties style:font-name-complex="Calibri" fo:font-size="7.5pt" style:font-size-asian="7.5pt" style:font-size-complex="7.5pt"/>
    </style:style>
    <style:style style:name="T232" style:parent-style-name="Policepardéfaut" style:family="text">
      <style:text-properties style:font-name-complex="Calibri" fo:font-size="7.5pt" style:font-size-asian="7.5pt" style:font-size-complex="7.5pt"/>
    </style:style>
    <style:style style:name="T233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34" style:parent-style-name="Policepardéfaut" style:family="text">
      <style:text-properties style:font-name-complex="Calibri" fo:font-size="7.5pt" style:font-size-asian="7.5pt" style:font-size-complex="7.5pt"/>
    </style:style>
    <style:style style:name="T235" style:parent-style-name="Policepardéfaut" style:family="text">
      <style:text-properties style:font-name-complex="Calibri" fo:font-size="7.5pt" style:font-size-asian="7.5pt" style:font-size-complex="7.5pt"/>
    </style:style>
    <style:style style:name="T236" style:parent-style-name="Policepardéfaut" style:family="text">
      <style:text-properties style:font-name-complex="Calibri" fo:font-size="7.5pt" style:font-size-asian="7.5pt" style:font-size-complex="7.5pt"/>
    </style:style>
    <style:style style:name="T237" style:parent-style-name="Policepardéfaut" style:family="text">
      <style:text-properties style:font-name-complex="Calibri" fo:font-size="7.5pt" style:font-size-asian="7.5pt" style:font-size-complex="7.5pt"/>
    </style:style>
    <style:style style:name="T238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nomination stagiaire</text:p>
      <text:p text:style-name="P4"><text:span text:style-name="T5">de</text:span><text:span text:style-name="T6"><text:s/>M. ou M</text:span><text:span text:style-name="T7">me<text:s/></text:span><text:span text:style-name="T8">[Nom Prénom]</text:span></text:p>
      <text:p text:style-name="P9">[grade]</text:p>
      <text:p text:style-name="P10"/>
      <text:p text:style-name="P11"><text:span text:style-name="T12">Le Maire<text:s/></text:span><text:span text:style-name="T13">(ou le Président)<text:s/></text:span><text:span text:style-name="T14">de [collectivité ou établissement public],</text:span></text:p>
      <text:p text:style-name="P15"/>
      <text:p text:style-name="P16">Vu<text:s/>le code général de la fonction publique,</text:p>
      <text:p text:style-name="P17"><text:span text:style-name="T18">Vu le décret n° 91-298 du 20 mars 1991 modifié, portant dispositions statutaires applicables aux fonctionnaires territoriaux nommés dans des emplois permanents à temps non complet, (</text:span><text:span text:style-name="T19">Le cas échéant</text:span><text:span text:style-name="T20">)</text:span></text:p>
      <text:p text:style-name="P21">Vu le décret n° 92-1194 du 4 novembre 1992 fixant les dispositions communes applicables aux fonctionnaires stagiaires de la Fonction Publique Territoriale,</text:p>
      <text:p text:style-name="P22"><text:span text:style-name="T23">Vu le décret n° [</text:span><text:span text:style-name="T24">numéro du décret</text:span><text:span text:style-name="T25">] du [</text:span><text:span text:style-name="T26">date</text:span><text:span text:style-name="T27">] portant statut particulier du cadre d'emplois des [</text:span><text:span text:style-name="T28">cadre d’emploi</text:span><text:span text:style-name="T29">],</text:span></text:p>
      <text:p text:style-name="P30">Vu les décrets n° 2016-596 et 2016-604 du 12 mai 2016, portant d’une part, organisation des carrières des fonctionnaires territoriaux de catégorie C et fixant d’autre part, les différentes échelles de rémunération pour la catégorie C des fonctionnaires territoriaux,</text:p>
      <text:p text:style-name="P31"><text:span text:style-name="T32">Vu la délibération en date du</text:span><text:span text:style-name="T33"><text:s/>[</text:span><text:span text:style-name="T34">date</text:span><text:span text:style-name="T35">]<text:s/></text:span><text:span text:style-name="T36">créant un emploi de<text:s/></text:span><text:span text:style-name="T37">[</text:span><text:span text:style-name="T38">emploi</text:span><text:span text:style-name="T39">]</text:span><text:span text:style-name="T40">,</text:span></text:p>
      <text:p text:style-name="P41">OU</text:p>
      <text:p text:style-name="P42">Vu le tableau des effectifs budgétaires,</text:p>
      <text:p text:style-name="P43"><text:span text:style-name="T44">Vu la déclaration de vacance d’emploi effectuée auprès du Centre de Gestion en date du [</text:span><text:span text:style-name="T45">date</text:span><text:span text:style-name="T46">],</text:span></text:p>
      <text:p text:style-name="P47"><text:span text:style-name="T48">Vu le certificat médical attestant l'aptitude physique à l'emploi en date du [</text:span><text:span text:style-name="T49">date</text:span><text:span text:style-name="T50">],</text:span></text:p>
      <text:p text:style-name="P51"><text:span text:style-name="T52">Vu les services de non titulaire de droit public d’une durée de [</text:span><text:span text:style-name="T53">Durée</text:span><text:span text:style-name="T54">] accomplis par l’intéressé(e), du [</text:span><text:span text:style-name="T55">date</text:span><text:span text:style-name="T56">] au [</text:span><text:span text:style-name="T57">date</text:span><text:span text:style-name="T58">] en qualité de [</text:span><text:span text:style-name="T59">emploi</text:span><text:span text:style-name="T60">] (</text:span><text:span text:style-name="T61">Le cas échéant</text:span><text:span text:style-name="T62">),</text:span></text:p>
      <text:p text:style-name="P63">OU</text:p>
      <text:p text:style-name="P64"><text:span text:style-name="T65">Vu les services de salarié de droit privé d’une durée de [</text:span><text:span text:style-name="T66">Durée</text:span><text:span text:style-name="T67">] accomplis par l’intéressé(e), du [</text:span><text:span text:style-name="T68">date</text:span><text:span text:style-name="T69">] au [</text:span><text:span text:style-name="T70">date</text:span><text:span text:style-name="T71">] en qualité de [</text:span><text:span text:style-name="T72">emploi</text:span><text:span text:style-name="T73">] (</text:span><text:span text:style-name="T74">Le cas échéant</text:span><text:span text:style-name="T75">),</text:span></text:p>
      <text:p text:style-name="P76"><text:span text:style-name="T77">Vu la durée des services militaires (</text:span><text:span text:style-name="T78">Le cas échéant</text:span><text:span text:style-name="T79">),</text:span></text:p>
      <text:p text:style-name="P80">Considérant que l’intéressé(e) a satisfait aux conditions de recrutement,</text:p>
      <text:p text:style-name="P81"/>
      <text:p text:style-name="P82">ARRÊTE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Article 1</text:span><text:span text:style-name="T92"><text:s/></text:span><text:span text:style-name="T93">:</text:span><text:span text:style-name="T94"><text:s/></text:span></text:p>
          </table:table-cell>
          <table:table-cell table:style-name="TableCell95">
            <text:p text:style-name="P96"><text:span text:style-name="T97">M. ou Mme [</text:span><text:span text:style-name="T98">Nom, Prénom</text:span><text:span text:style-name="T99">] né(e) [</text:span><text:span text:style-name="T100">nom de jeune fille</text:span><text:span text:style-name="T101">] le [</text:span><text:span text:style-name="T102">date de naissance</text:span><text:span text:style-name="T103">] est nommé(e) [</text:span><text:span text:style-name="T104">grade</text:span><text:span text:style-name="T105">] stagiaire à temps complet à compter du [</text:span><text:span text:style-name="T106">date</text:span><text:span text:style-name="T107">], pour une durée de [</text:span><text:span text:style-name="T108">durée</text:span><text:span text:style-name="T109">],</text:span></text:p>
            <text:p text:style-name="P110">OU</text:p>
            <text:p text:style-name="P111"><text:span text:style-name="T112">M. ou Mme [</text:span><text:span text:style-name="T113">Nom, Prénom</text:span><text:span text:style-name="T114">] né(e) [</text:span><text:span text:style-name="T115">nom de jeune fille</text:span><text:span text:style-name="T116">] le [</text:span><text:span text:style-name="T117">date de naissance</text:span><text:span text:style-name="T118">] est nommé(e) [</text:span><text:span text:style-name="T119">grade</text:span><text:span text:style-name="T120">] stagiaire à temps non-complet à raison de [</text:span><text:span text:style-name="T121">durée hebdomadaire</text:span><text:span text:style-name="T122">] à compter du [</text:span><text:span text:style-name="T123">date</text:span><text:span text:style-name="T124">], pour une durée de [</text:span><text:span text:style-name="T125">durée</text:span><text:span text:style-name="T126">],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Article<text:s/></text:span><text:span text:style-name="T132">2</text:span><text:span text:style-name="T133"><text:s/></text:span><text:span text:style-name="T134">:</text:span><text:span text:style-name="T135"><text:s/></text:span></text:p>
          </table:table-cell>
          <table:table-cell table:style-name="TableCell136">
            <text:p text:style-name="P137"><text:span text:style-name="T138">Pendant la période de stage, M. ou Mme [</text:span><text:span text:style-name="T139">Nom, Prénom</text:span><text:span text:style-name="T140">] est classé au [</text:span><text:span text:style-name="T141">échelon</text:span><text:span text:style-name="T142">] échelon, Indice Brut [</text:span><text:span text:style-name="T143">IB</text:span><text:span text:style-name="T144">], Indice Majoré [</text:span><text:span text:style-name="T145">IM</text:span><text:span text:style-name="T146">], avec une ancienneté de [</text:span><text:span text:style-name="T147">ancienneté dans l’échelon</text:span><text:span text:style-name="T148">],</text:span></text:p>
            <text:p text:style-name="P149"><text:span text:style-name="T150">(</text:span><text:span text:style-name="T151">le cas échéant</text:span><text:span text:style-name="T152">) l’intéressé(e) conservera à titre personnel une rémunération sur la base de l’Indice Brut [</text:span><text:span text:style-name="T153">IB</text:span><text:span text:style-name="T154">], Indice Majoré [</text:span><text:span text:style-name="T155">IM</text:span><text:span text:style-name="T156">], (</text:span><text:span text:style-name="T157">pour tenir compte de l’indice acquis précédemment</text:span><text:span text:style-name="T158">),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Article 3</text:span><text:span text:style-name="T164"><text:s/></text:span><text:span text:style-name="T165">:</text:span><text:span text:style-name="T166"><text:s/></text:span></text:p>
          </table:table-cell>
          <table:table-cell table:style-name="TableCell167">
            <text:p text:style-name="P168"><text:span text:style-name="T169">M. ou Mme [</text:span><text:span text:style-name="T170">Nom, Prénom</text:span><text:span text:style-name="T171">] est soumis(e) au régime spécial de Sécurité Sociale des fonctionnaires et est affilié(e) à la Caisse Nationale de Retraite des Agents des Collectivités territoriales,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Article 4</text:span><text:span text:style-name="T177"><text:s/></text:span><text:span text:style-name="T178">:</text:span><text:span text:style-name="T179"><text:s/></text:span></text:p>
          </table:table-cell>
          <table:table-cell table:style-name="TableCell180">
            <text:p text:style-name="P181"><text:span text:style-name="T182">Avant le terme normal, il peut être mis fin au stage de M. ou Mme [</text:span><text:span text:style-name="T183">Nom, Prénom</text:span><text:span text:style-name="T184">] :</text:span></text:p>
            <text:list text:style-name="LFO2" text:continue-numbering="true">
              <text:list-item>
                <text:p text:style-name="P185">en cas d’insuffisance professionnelle, après avis de la Commission Administrative Paritaire, dès lors que la moitié du stage sera accomplie,</text:p>
              </text:list-item>
              <text:list-item>
                <text:p text:style-name="P186">en cas de faute disciplinaire, après avis du Conseil de Discipline</text:p>
              </text:list-item>
            </text:list>
            <text:p text:style-name="P187">Dans les deux cas, la fin de stage a lieu sans préavis ni indemnité de licenciement et après communication du dossier à l’agent.</text:p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Article 5</text:span><text:span text:style-name="T193"><text:s/></text:span><text:span text:style-name="T194">:</text:span><text:span text:style-name="T195"><text:s/></text:span></text:p>
          </table:table-cell>
          <table:table-cell table:style-name="TableCell196">
            <text:p text:style-name="P197">Le Secrétaire Général (ou le Directeur Général) est chargé de l'exécution du présent arrêté qui sera :</text:p>
            <text:p text:style-name="P198">- Transmis au Représentant de l'État,</text:p>
            <text:p text:style-name="P199">- Notifié à l'intéressé(e).</text:p>
            <text:p text:style-name="P200">Ampliation adressée au :</text:p>
            <text:p text:style-name="P201">- Président du Centre de gestion,</text:p>
            <text:p text:style-name="P202">- Comptable de la collectivité.</text:p>
            <text:p text:style-name="P203"/>
          </table:table-cell>
        </table:table-row>
      </table:table>
      <text:p text:style-name="P204"/>
      <text:p text:style-name="P205"><text:span text:style-name="T206">Fait à<text:s/></text:span><text:span text:style-name="T207">[</text:span><text:span text:style-name="T208">commune</text:span><text:span text:style-name="T209">]</text:span><text:span text:style-name="T210">,<text:s/></text:span><text:span text:style-name="T211">le<text:s/></text:span><text:span text:style-name="T212">[</text:span><text:span text:style-name="T213">date</text:span><text:span text:style-name="T214">]</text:span></text:p>
      <text:p text:style-name="P215"><text:span text:style-name="T216">Le Maire<text:s/></text:span><text:span text:style-name="T217">(ou le Président),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>Le Maire (ou le Président),</text:p>
      <text:list text:style-name="LFO2" text:continue-numbering="true">
        <text:list-item>
          <text:p text:style-name="P225">certifie sous sa responsabilité le caractère exécutoire de cet acte,</text:p>
        </text:list-item>
        <text:list-item>
          <text:p text:style-name="P226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7">Le tribunal administratif peut aussi être saisi par l’application informatique « Télérecours Citoyens » accessible par le site internet www.telerecours.fr</text:p>
      <text:p text:style-name="P228"/>
      <text:p text:style-name="P229"/>
      <text:p text:style-name="P230"><text:span text:style-name="T231">Notifié le<text:s/></text:span><text:span text:style-name="T232">[</text:span><text:span text:style-name="T233">date</text:span><text:span text:style-name="T234">]</text:span><text:span text:style-name="T235"><text:tab/></text:span><text:span text:style-name="T236"><text:tab/></text:span><text:span text:style-name="T237"><text:tab/></text:span><text:span text:style-name="T238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18T14:06:00Z</meta:creation-date>
    <dc:date>2022-05-18T14:06:00Z</dc:date>
    <meta:print-date>2022-05-18T14:0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9" meta:character-count="3887" meta:row-count="27" meta:non-whitespace-character-count="3295"/>
  </office:meta>
</office:document-meta>
</file>