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6" style:parent-style-name="Normal" style:family="paragraph">
      <style:paragraph-properties style:text-autospace="none" fo:text-align="justify" fo:margin-bottom="0.0416in" fo:line-height="100%"/>
    </style:style>
    <style:style style:name="T17" style:parent-style-name="Policepardéfaut" style:family="text">
      <style:text-properties style:font-name-complex="Calibri" fo:font-size="9pt" style:font-size-asian="9pt" style:font-size-complex="8pt"/>
    </style:style>
    <style:style style:name="T1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19" style:parent-style-name="Policepardéfaut" style:family="text"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P4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4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0" style:parent-style-name="Normal" style:family="paragraph">
      <style:paragraph-properties style:text-autospace="none" fo:text-align="justify" fo:margin-bottom="0.0416in" fo:line-height="100%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P56" style:parent-style-name="Normal" style:family="paragraph">
      <style:paragraph-properties style:text-autospace="none" fo:text-align="justify" fo:margin-bottom="0.0416in" fo:line-height="100%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P62" style:parent-style-name="Normal" style:family="paragraph">
      <style:paragraph-properties style:text-autospace="none" fo:text-align="justify" fo:margin-bottom="0.0416in" fo:line-height="100%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P7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3" style:parent-style-name="Normal" style:family="paragraph">
      <style:paragraph-properties style:text-autospace="none" fo:text-align="justify" fo:margin-bottom="0.0416in" fo:line-height="100%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P83" style:parent-style-name="Normal" style:family="paragraph">
      <style:paragraph-properties style:text-autospace="none" fo:text-align="justify" fo:margin-bottom="0.0416in" fo:line-height="100%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P88" style:parent-style-name="Normal" style:family="paragraph">
      <style:paragraph-properties style:text-autospace="none" fo:text-align="justify" fo:margin-bottom="0.0416in" fo:line-height="100%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T9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T96" style:parent-style-name="Policepardéfaut" style:family="text">
      <style:text-properties style:font-name-complex="Calibri" fo:font-size="9pt" style:font-size-asian="9pt" style:font-size-complex="8pt"/>
    </style:style>
    <style:style style:name="T97" style:parent-style-name="Policepardéfaut" style:family="text">
      <style:text-properties style:font-name-complex="Calibri" fo:font-size="9pt" style:font-size-asian="9pt" style:font-size-complex="8pt"/>
    </style:style>
    <style:style style:name="T9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9" style:parent-style-name="Policepardéfaut" style:family="text">
      <style:text-properties style:font-name-complex="Calibri" fo:font-size="9pt" style:font-size-asian="9pt" style:font-size-complex="8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size="9pt" style:font-size-asian="9pt" style:font-size-complex="8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T10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04" style:parent-style-name="Policepardéfaut" style:family="text">
      <style:text-properties style:font-name-complex="Calibri" fo:font-size="9pt" style:font-size-asian="9pt" style:font-size-complex="8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P10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12" style:family="table-column">
      <style:table-column-properties style:column-width="1.0333in" style:use-optimal-column-width="false"/>
    </style:style>
    <style:style style:name="TableColumn113" style:family="table-column">
      <style:table-column-properties style:column-width="5.2666in" style:use-optimal-column-width="false"/>
    </style:style>
    <style:style style:name="Table111" style:family="table">
      <style:table-properties style:width="6.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0" style:parent-style-name="Policepardéfaut" style:family="text">
      <style:text-properties style:font-name="Calibri" style:font-name-complex="Calibri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bottom="0.0416in" fo:margin-right="0.0493in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7" style:parent-style-name="Normal" style:family="paragraph">
      <style:paragraph-properties fo:text-align="justify" fo:margin-bottom="0.0416in" fo:margin-right="0.0493in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.0416in" fo:margin-right="0.0493in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P173" style:parent-style-name="Normal" style:family="paragraph">
      <style:paragraph-properties fo:text-align="justify" fo:margin-bottom="0.0416in" fo:margin-right="0.0493in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</style:style>
    <style:style style:name="T1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0" style:parent-style-name="Policepardéfaut" style:family="text">
      <style:text-properties style:font-name="Calibri" style:font-name-complex="Calibri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 fo:margin-bottom="0.0416in" fo:margin-right="0.0493in"/>
    </style:style>
    <style:style style:name="T193" style:parent-style-name="Policepardéfaut" style:family="text">
      <style:text-properties style:font-name="Calibri" style:font-name-complex="Calibri" fo:font-size="9pt" style:font-size-asian="9pt"/>
    </style:style>
    <style:style style:name="T1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95" style:parent-style-name="Policepardéfaut" style:family="text"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justify"/>
    </style:style>
    <style:style style:name="T20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Calibri" style:font-name-complex="Calibri"/>
    </style:style>
    <style:style style:name="T2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3" style:parent-style-name="Policepardéfaut" style:family="text">
      <style:text-properties style:font-name="Calibri" style:font-name-complex="Calibri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 fo:margin-bottom="0.0416in" fo:margin-right="0.0493in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T20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8" style:parent-style-name="Policepardéfaut" style:family="text">
      <style:text-properties style:font-name="Calibri" style:font-name-complex="Calibri" fo:font-size="9pt" style:font-size-asian="9pt"/>
    </style:style>
    <style:style style:name="P209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0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justify"/>
    </style:style>
    <style:style style:name="T21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alibri" style:font-name-complex="Calibri"/>
    </style:style>
    <style:style style:name="T2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9" style:parent-style-name="Policepardéfaut" style:family="text">
      <style:text-properties style:font-name="Calibri" style:font-name-complex="Calibri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30" style:parent-style-name="Policepardéfaut" style:family="text">
      <style:text-properties style:font-name-complex="Calibri" fo:font-size="9pt" style:font-size-asian="9pt" style:font-size-complex="9pt"/>
    </style:style>
    <style:style style:name="T231" style:parent-style-name="Policepardéfaut" style:family="text">
      <style:text-properties style:font-name-complex="Calibri" fo:font-size="9pt" style:font-size-asian="9pt" style:font-size-complex="9pt"/>
    </style:style>
    <style:style style:name="T23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Policepardéfaut" style:family="text">
      <style:text-properties style:font-name-complex="Calibri" fo:font-size="9pt" style:font-size-asian="9pt" style:font-size-complex="9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T235" style:parent-style-name="Policepardéfaut" style:family="text">
      <style:text-properties style:font-name-complex="Calibri" fo:font-size="9pt" style:font-size-asian="9pt" style:font-size-complex="9pt"/>
    </style:style>
    <style:style style:name="T236" style:parent-style-name="Policepardéfaut" style:family="text">
      <style:text-properties style:font-name-complex="Calibri" fo:font-size="9pt" style:font-size-asian="9pt" style:font-size-complex="9pt"/>
    </style:style>
    <style:style style:name="T23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Policepardéfaut" style:family="text">
      <style:text-properties style:font-name-complex="Calibri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40" style:parent-style-name="Policepardéfaut" style:family="text">
      <style:text-properties style:font-name-complex="Calibri" fo:font-size="9pt" style:font-size-asian="9pt" style:font-size-complex="9pt"/>
    </style:style>
    <style:style style:name="T24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7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4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54" style:parent-style-name="Normal" style:family="paragraph">
      <style:paragraph-properties style:text-autospace="none" fo:text-align="justify" fo:margin-bottom="0in" fo:line-height="100%"/>
    </style:style>
    <style:style style:name="T255" style:parent-style-name="Policepardéfaut" style:family="text">
      <style:text-properties style:font-name-complex="Calibri" fo:font-size="7.5pt" style:font-size-asian="7.5pt" style:font-size-complex="7.5pt"/>
    </style:style>
    <style:style style:name="T256" style:parent-style-name="Policepardéfaut" style:family="text">
      <style:text-properties style:font-name-complex="Calibri" fo:font-size="7.5pt" style:font-size-asian="7.5pt" style:font-size-complex="7.5pt"/>
    </style:style>
    <style:style style:name="T257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58" style:parent-style-name="Policepardéfaut" style:family="text">
      <style:text-properties style:font-name-complex="Calibri" fo:font-size="7.5pt" style:font-size-asian="7.5pt" style:font-size-complex="7.5pt"/>
    </style:style>
    <style:style style:name="T259" style:parent-style-name="Policepardéfaut" style:family="text">
      <style:text-properties style:font-name-complex="Calibri" fo:font-size="7.5pt" style:font-size-asian="7.5pt" style:font-size-complex="7.5pt"/>
    </style:style>
    <style:style style:name="T260" style:parent-style-name="Policepardéfaut" style:family="text">
      <style:text-properties style:font-name-complex="Calibri" fo:font-size="7.5pt" style:font-size-asian="7.5pt" style:font-size-complex="7.5pt"/>
    </style:style>
    <style:style style:name="T261" style:parent-style-name="Policepardéfaut" style:family="text">
      <style:text-properties style:font-name-complex="Calibri" fo:font-size="7.5pt" style:font-size-asian="7.5pt" style:font-size-complex="7.5pt"/>
    </style:style>
    <style:style style:name="T262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nomination stagiaire</text:p>
      <text:p text:style-name="P4"><text:span text:style-name="T5">de M. ou M</text:span><text:span text:style-name="T6">me<text:s/></text:span><text:span text:style-name="T7">[Nom Prénom]</text:span></text:p>
      <text:p text:style-name="P8">[grade]</text:p>
      <text:p text:style-name="P9"/>
      <text:p text:style-name="P10"><text:span text:style-name="T11">Le Maire<text:s/></text:span><text:span text:style-name="T12">(ou le Président)<text:s/></text:span><text:span text:style-name="T13">de [collectivité ou établissement public],</text:span></text:p>
      <text:p text:style-name="P14"/>
      <text:p text:style-name="P15">Vu<text:s/>le code général de la fonction publique,</text:p>
      <text:p text:style-name="P16"><text:span text:style-name="T17">Vu le décret n° 91-298 du 20 mars 1991 modifié, portant dispositions statutaires applicables aux fonctionnaires territoriaux nommés dans des emplois permanents à temps non complet, (</text:span><text:span text:style-name="T18">Le cas échéant</text:span><text:span text:style-name="T19">)</text:span></text:p>
      <text:p text:style-name="P20">Vu le décret n° 92-1194 du 4 novembre 1992 fixant les dispositions communes applicables aux fonctionnaires stagiaires de la Fonction Publique Territoriale,</text:p>
      <text:p text:style-name="P21">Vu le décret n° 2010-329 du 22 mars 2010, fixant les dispositions statutaires communes applicables aux cadres d’emplois des fonctionnaires territoriaux de la catégorie B,</text:p>
      <text:p text:style-name="P22"><text:span text:style-name="T23">Vu le décret n° [</text:span><text:span text:style-name="T24">numéro du décret</text:span><text:span text:style-name="T25">] du [</text:span><text:span text:style-name="T26">date</text:span><text:span text:style-name="T27">] portant statut particulier du cadre d'emplois des [</text:span><text:span text:style-name="T28">cadre d’emploi</text:span><text:span text:style-name="T29">],</text:span></text:p>
      <text:p text:style-name="P30"><text:span text:style-name="T31">Vu le décret n° [</text:span><text:span text:style-name="T32">numéro du décret</text:span><text:span text:style-name="T33">] du [</text:span><text:span text:style-name="T34">date</text:span><text:span text:style-name="T35">], portant échelonnement indiciaire applicable aux [</text:span><text:span text:style-name="T36">cadre d’emploi</text:span><text:span text:style-name="T37">],</text:span></text:p>
      <text:p text:style-name="P38"><text:span text:style-name="T39">Vu la délibération en date du</text:span><text:span text:style-name="T40"><text:s/>[</text:span><text:span text:style-name="T41">date</text:span><text:span text:style-name="T42">]<text:s/></text:span><text:span text:style-name="T43">créant un emploi de<text:s/></text:span><text:span text:style-name="T44">[</text:span><text:span text:style-name="T45">emploi</text:span><text:span text:style-name="T46">]</text:span><text:span text:style-name="T47">,</text:span></text:p>
      <text:p text:style-name="P48">OU</text:p>
      <text:p text:style-name="P49">Vu le tableau des effectifs budgétaires,</text:p>
      <text:p text:style-name="P50"><text:span text:style-name="T51">Vu la déclaration de vacance d’emploi effectuée auprès du Centre de Gestion</text:span><text:span text:style-name="T52"><text:s/>en date du [</text:span><text:span text:style-name="T53">date</text:span><text:span text:style-name="T54">]</text:span><text:span text:style-name="T55">,</text:span></text:p>
      <text:p text:style-name="P56"><text:span text:style-name="T57">Vu le certificat médical attestant l'aptitude physique à l'emploi en date du</text:span><text:span text:style-name="T58"><text:s/>[</text:span><text:span text:style-name="T59">date</text:span><text:span text:style-name="T60">]</text:span><text:span text:style-name="T61">,</text:span></text:p>
      <text:p text:style-name="P62"><text:span text:style-name="T63">Vu les services de non titulaire de droit public d’une durée de [Durée] accomplis par l’intéressé(e), du [</text:span><text:span text:style-name="T64">date</text:span><text:span text:style-name="T65">] au [</text:span><text:span text:style-name="T66">date</text:span><text:span text:style-name="T67">] en qualité de [</text:span><text:span text:style-name="T68">emploi</text:span><text:span text:style-name="T69">] (</text:span><text:span text:style-name="T70">Le cas échéant</text:span><text:span text:style-name="T71">),</text:span></text:p>
      <text:p text:style-name="P72">OU</text:p>
      <text:p text:style-name="P73"><text:span text:style-name="T74">Vu les services de salarié de droit privé d’une durée de [Durée] accomplis par l’intéressé(e), du [</text:span><text:span text:style-name="T75">date</text:span><text:span text:style-name="T76">] au [</text:span><text:span text:style-name="T77">date</text:span><text:span text:style-name="T78">] en qualité de [</text:span><text:span text:style-name="T79">emploi</text:span><text:span text:style-name="T80">] (</text:span><text:span text:style-name="T81">Le cas échéant</text:span><text:span text:style-name="T82">),</text:span></text:p>
      <text:p text:style-name="P83"><text:span text:style-name="T84">Vu l</text:span><text:span text:style-name="T85">a durée des services militaires (</text:span><text:span text:style-name="T86">Le cas échéant</text:span><text:span text:style-name="T87">),</text:span></text:p>
      <text:p text:style-name="P88"><text:span text:style-name="T89">V</text:span><text:span text:style-name="T90">u la liste d’aptitude en date du<text:s/></text:span><text:span text:style-name="T91">[</text:span><text:span text:style-name="T92">date</text:span><text:span text:style-name="T93">]</text:span><text:span text:style-name="T94"><text:s/></text:span><text:span text:style-name="T95">au grade de</text:span><text:span text:style-name="T96"><text:s/></text:span><text:span text:style-name="T97">[</text:span><text:span text:style-name="T98">grade</text:span><text:span text:style-name="T99">]</text:span><text:span text:style-name="T100"><text:s/></text:span><text:span text:style-name="T101">établie par<text:s/></text:span><text:span text:style-name="T102">[</text:span><text:span text:style-name="T103">nom de l’organisme ayant établi la liste d’aptitude</text:span><text:span text:style-name="T104">]</text:span><text:span text:style-name="T105">,</text:span></text:p>
      <text:p text:style-name="P106">Considérant que l’intéressé(e) a satisfait aux conditions de recrutement,</text:p>
      <text:p text:style-name="P107"/>
      <text:p text:style-name="P108">ARRÊTE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Article 1</text:span><text:span text:style-name="T118"><text:s/></text:span><text:span text:style-name="T119">:</text:span><text:span text:style-name="T120"><text:s/></text:span></text:p>
          </table:table-cell>
          <table:table-cell table:style-name="TableCell121">
            <text:p text:style-name="P122"><text:span text:style-name="T123">M. ou Mme [</text:span><text:span text:style-name="T124">Nom, Prénom</text:span><text:span text:style-name="T125">] né(e) [</text:span><text:span text:style-name="T126">nom de jeune fille</text:span><text:span text:style-name="T127">] le [</text:span><text:span text:style-name="T128">date de naissance</text:span><text:span text:style-name="T129">] est nommé(e) [</text:span><text:span text:style-name="T130">grade</text:span><text:span text:style-name="T131">] stagiaire à temps complet à compter du [</text:span><text:span text:style-name="T132">date</text:span><text:span text:style-name="T133">], pour une durée de [</text:span><text:span text:style-name="T134">durée</text:span><text:span text:style-name="T135">],</text:span></text:p>
            <text:p text:style-name="P136">OU</text:p>
            <text:p text:style-name="P137"><text:span text:style-name="T138">M. ou Mme [</text:span><text:span text:style-name="T139">Nom, Prénom</text:span><text:span text:style-name="T140">] né(e) [</text:span><text:span text:style-name="T141">nom de jeune fille</text:span><text:span text:style-name="T142">] le [</text:span><text:span text:style-name="T143">date de naissance</text:span><text:span text:style-name="T144">] est nommé(e) [</text:span><text:span text:style-name="T145">grade</text:span><text:span text:style-name="T146">] stagiaire à temps non-complet à raison de [</text:span><text:span text:style-name="T147">durée hebdomadaire</text:span><text:span text:style-name="T148">] à compter du [</text:span><text:span text:style-name="T149">date</text:span><text:span text:style-name="T150">], pour une durée de [</text:span><text:span text:style-name="T151">durée</text:span><text:span text:style-name="T152">],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rticle<text:s/></text:span><text:span text:style-name="T158">2</text:span><text:span text:style-name="T159"><text:s/></text:span><text:span text:style-name="T160">:</text:span><text:span text:style-name="T161"><text:s/></text:span></text:p>
          </table:table-cell>
          <table:table-cell table:style-name="TableCell162">
            <text:p text:style-name="P163"><text:span text:style-name="T164">Pendant la période de stage, M. ou Mme [</text:span><text:span text:style-name="T165">Nom, Prénom</text:span><text:span text:style-name="T166">] est classé au [échelon] échelon, Indice Brut [</text:span><text:span text:style-name="T167">IB</text:span><text:span text:style-name="T168">], Indice Majoré [</text:span><text:span text:style-name="T169">IM</text:span><text:span text:style-name="T170">], avec une ancienneté de [</text:span><text:span text:style-name="T171">ancienneté dans l’échelon</text:span><text:span text:style-name="T172">],</text:span></text:p>
            <text:p text:style-name="P173"><text:span text:style-name="T174">(</text:span><text:span text:style-name="T175">le cas échéant</text:span><text:span text:style-name="T176">) l’intéressé(e) conservera à titre personnel une rémunération sur la base de l’Indice Brut [</text:span><text:span text:style-name="T177">IB</text:span><text:span text:style-name="T178">], Indice Majoré [</text:span><text:span text:style-name="T179">IM</text:span><text:span text:style-name="T180">], (</text:span><text:span text:style-name="T181">pour tenir compte de l’indice acquis précédemment</text:span><text:span text:style-name="T182">),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Article 3</text:span><text:span text:style-name="T188"><text:s/></text:span><text:span text:style-name="T189">:</text:span><text:span text:style-name="T190"><text:s/></text:span></text:p>
          </table:table-cell>
          <table:table-cell table:style-name="TableCell191">
            <text:p text:style-name="P192"><text:span text:style-name="T193">M. ou Mme [</text:span><text:span text:style-name="T194">Nom, Prénom</text:span><text:span text:style-name="T195">] est soumis(e) au régime spécial de Sécurité Sociale des fonctionnaires et est affilié(e) à la Caisse Nationale de Retraite des Agents des Collectivités territoriales,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rticle 4</text:span><text:span text:style-name="T201"><text:s/></text:span><text:span text:style-name="T202">:</text:span><text:span text:style-name="T203"><text:s/></text:span></text:p>
          </table:table-cell>
          <table:table-cell table:style-name="TableCell204">
            <text:p text:style-name="P205"><text:span text:style-name="T206">Avant le terme normal, il peut être mis fin au stage de M. ou Mme [</text:span><text:span text:style-name="T207">Nom, Prénom</text:span><text:span text:style-name="T208">] :</text:span></text:p>
            <text:list text:style-name="LFO2" text:continue-numbering="true">
              <text:list-item>
                <text:p text:style-name="P209">en cas d’insuffisance professionnelle, après avis de la Commission Administrative Paritaire, dès lors que la moitié du stage sera accomplie,</text:p>
              </text:list-item>
              <text:list-item>
                <text:p text:style-name="P210">en cas de faute disciplinaire, après avis du Conseil de Discipline</text:p>
              </text:list-item>
            </text:list>
            <text:soft-page-break/>
            <text:p text:style-name="P211">Dans les deux cas, la fin de stage a lieu sans préavis ni indemnité de licenciement et après communication du dossier à l’agent.</text:p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Article 5</text:span><text:span text:style-name="T217"><text:s/></text:span><text:span text:style-name="T218">:</text:span><text:span text:style-name="T219"><text:s/></text:span></text:p>
          </table:table-cell>
          <table:table-cell table:style-name="TableCell220">
            <text:p text:style-name="P221">Le Secrétaire Général (ou le Directeur Général) est chargé de l'exécution du présent arrêté qui sera :</text:p>
            <text:p text:style-name="P222">- Transmis au Représentant de l'État,</text:p>
            <text:p text:style-name="P223">- Notifié à l'intéressé(e).</text:p>
            <text:p text:style-name="P224">Ampliation adressée au :</text:p>
            <text:p text:style-name="P225">- Président du Centre de gestion,</text:p>
            <text:p text:style-name="P226">- Comptable de la collectivité.</text:p>
            <text:p text:style-name="P227"/>
          </table:table-cell>
        </table:table-row>
      </table:table>
      <text:p text:style-name="P228"/>
      <text:p text:style-name="P229"><text:span text:style-name="T230">Fait à<text:s/></text:span><text:span text:style-name="T231">[</text:span><text:span text:style-name="T232">commune</text:span><text:span text:style-name="T233">]</text:span><text:span text:style-name="T234">,<text:s/></text:span><text:span text:style-name="T235">le<text:s/></text:span><text:span text:style-name="T236">[</text:span><text:span text:style-name="T237">date</text:span><text:span text:style-name="T238">]</text:span></text:p>
      <text:p text:style-name="P239"><text:span text:style-name="T240">Le Maire<text:s/></text:span><text:span text:style-name="T241">(ou le Président),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Le Maire (ou le Président),</text:p>
      <text:list text:style-name="LFO2" text:continue-numbering="true">
        <text:list-item>
          <text:p text:style-name="P249">certifie sous sa responsabilité le caractère exécutoire de cet acte,</text:p>
        </text:list-item>
        <text:list-item>
          <text:p text:style-name="P250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51">Le tribunal administratif peut aussi être saisi par l’application informatique « Télérecours Citoyens » accessible par le site internet www.telerecours.fr</text:p>
      <text:p text:style-name="P252"/>
      <text:p text:style-name="P253"/>
      <text:p text:style-name="P254"><text:span text:style-name="T255">Notifié le<text:s/></text:span><text:span text:style-name="T256">[</text:span><text:span text:style-name="T257">date</text:span><text:span text:style-name="T258">]</text:span><text:span text:style-name="T259"><text:tab/></text:span><text:span text:style-name="T260"><text:tab/></text:span><text:span text:style-name="T261"><text:tab/></text:span><text:span text:style-name="T262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8T14:18:00Z</meta:creation-date>
    <dc:date>2022-05-18T14:18:00Z</dc:date>
    <meta:print-date>2022-05-18T14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030" meta:row-count="28" meta:non-whitespace-character-count="3417"/>
  </office:meta>
</office:document-meta>
</file>