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</style:style>
    <style:style style:name="T17" style:parent-style-name="Policepardéfaut" style:family="text">
      <style:text-properties style:font-name-complex="Calibri" fo:font-size="9pt" style:font-size-asian="9pt" style:font-size-complex="8pt"/>
    </style:style>
    <style:style style:name="T1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P5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.0416in" fo:line-height="100%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.0416in" fo:line-height="100%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T9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7" style:parent-style-name="Policepardéfaut" style:family="text">
      <style:text-properties style:font-name-complex="Calibri" fo:font-size="9pt" style:font-size-asian="9pt" style:font-size-complex="8pt"/>
    </style:style>
    <style:style style:name="T9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9" style:parent-style-name="Policepardéfaut" style:family="text">
      <style:text-properties style:font-name-complex="Calibri" fo:font-size="9pt" style:font-size-asian="9pt" style:font-size-complex="8pt"/>
    </style:style>
    <style:style style:name="P10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6" style:family="table-column">
      <style:table-column-properties style:column-width="1.0333in" style:use-optimal-column-width="false"/>
    </style:style>
    <style:style style:name="TableColumn107" style:family="table-column">
      <style:table-column-properties style:column-width="5.2666in" style:use-optimal-column-width="false"/>
    </style:style>
    <style:style style:name="Table105" style:family="table">
      <style:table-properties style:width="6.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416in" fo:margin-right="0.0493in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</style:style>
    <style:style style:name="T18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8" style:parent-style-name="Policepardéfaut" style:family="text">
      <style:text-properties style:font-name="Calibri" style:font-name-complex="Calibri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 fo:margin-bottom="0.0416in" fo:margin-right="0.0493in"/>
    </style:style>
    <style:style style:name="T191" style:parent-style-name="Policepardéfaut" style:family="text">
      <style:text-properties style:font-name="Calibri" style:font-name-complex="Calibri" fo:font-size="9pt" style:font-size-asian="9pt"/>
    </style:style>
    <style:style style:name="T1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3" style:parent-style-name="Policepardéfaut" style:family="text"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</style:style>
    <style:style style:name="T1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Calibri" style:font-name-complex="Calibri"/>
    </style:style>
    <style:style style:name="T2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1" style:parent-style-name="Policepardéfaut" style:family="text">
      <style:text-properties style:font-name="Calibri" style:font-name-complex="Calibri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 fo:margin-bottom="0.0416in" fo:margin-right="0.0493in"/>
    </style:style>
    <style:style style:name="T204" style:parent-style-name="Policepardéfaut" style:family="text">
      <style:text-properties style:font-name="Calibri" style:font-name-complex="Calibri" fo:font-size="9pt" style:font-size-asian="9pt"/>
    </style:style>
    <style:style style:name="T2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P207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8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</style:style>
    <style:style style:name="T2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alibri" style:font-name-complex="Calibri"/>
    </style:style>
    <style:style style:name="T2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7" style:parent-style-name="Policepardéfaut" style:family="text">
      <style:text-properties style:font-name="Calibri" style:font-name-complex="Calibri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8" style:parent-style-name="Policepardéfaut" style:family="text">
      <style:text-properties style:font-name-complex="Calibri" fo:font-size="9pt" style:font-size-asian="9pt" style:font-size-complex="9pt"/>
    </style:style>
    <style:style style:name="T229" style:parent-style-name="Policepardéfaut" style:family="text">
      <style:text-properties style:font-name-complex="Calibri" fo:font-size="9pt" style:font-size-asian="9pt" style:font-size-complex="9pt"/>
    </style:style>
    <style:style style:name="T23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fo:font-size="9pt" style:font-size-asian="9pt" style:font-size-complex="9pt"/>
    </style:style>
    <style:style style:name="T233" style:parent-style-name="Policepardéfaut" style:family="text">
      <style:text-properties style:font-name-complex="Calibri" fo:font-size="9pt" style:font-size-asian="9pt" style:font-size-complex="9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T23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Policepardéfaut" style:family="text">
      <style:text-properties style:font-name-complex="Calibri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8" style:parent-style-name="Policepardéfaut" style:family="text">
      <style:text-properties style:font-name-complex="Calibri" fo:font-size="9pt" style:font-size-asian="9pt" style:font-size-complex="9pt"/>
    </style:style>
    <style:style style:name="T23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2" style:parent-style-name="Normal" style:family="paragraph">
      <style:paragraph-properties style:text-autospace="none" fo:text-align="justify" fo:margin-bottom="0in" fo:line-height="100%"/>
    </style:style>
    <style:style style:name="T253" style:parent-style-name="Policepardéfaut" style:family="text">
      <style:text-properties style:font-name-complex="Calibri" fo:font-size="7.5pt" style:font-size-asian="7.5pt" style:font-size-complex="7.5pt"/>
    </style:style>
    <style:style style:name="T254" style:parent-style-name="Policepardéfaut" style:family="text">
      <style:text-properties style:font-name-complex="Calibri" fo:font-size="7.5pt" style:font-size-asian="7.5pt" style:font-size-complex="7.5pt"/>
    </style:style>
    <style:style style:name="T25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56" style:parent-style-name="Policepardéfaut" style:family="text">
      <style:text-properties style:font-name-complex="Calibri" fo:font-size="7.5pt" style:font-size-asian="7.5pt" style:font-size-complex="7.5pt"/>
    </style:style>
    <style:style style:name="T257" style:parent-style-name="Policepardéfaut" style:family="text">
      <style:text-properties style:font-name-complex="Calibri" fo:font-size="7.5pt" style:font-size-asian="7.5pt" style:font-size-complex="7.5pt"/>
    </style:style>
    <style:style style:name="T258" style:parent-style-name="Policepardéfaut" style:family="text">
      <style:text-properties style:font-name-complex="Calibri" fo:font-size="7.5pt" style:font-size-asian="7.5pt" style:font-size-complex="7.5pt"/>
    </style:style>
    <style:style style:name="T259" style:parent-style-name="Policepardéfaut" style:family="text">
      <style:text-properties style:font-name-complex="Calibri" fo:font-size="7.5pt" style:font-size-asian="7.5pt" style:font-size-complex="7.5pt"/>
    </style:style>
    <style:style style:name="T26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nomination stagiair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<text:span text:style-name="T17">Vu le décret n° 91-298 du 20 mars 1991 modifié, portant dispositions statutaires applicables aux fonctionnaires territoriaux nommés dans des emplois permanents à temps non complet, (</text:span><text:span text:style-name="T18">Le cas échéant</text:span><text:span text:style-name="T19">)</text:span></text:p>
      <text:p text:style-name="P20">Vu le décret n° 92-1194 du 4 novembre 1992 fixant les dispositions communes applicables aux fonctionnaires stagiaires de la Fonction Publique Territoriale,</text:p>
      <text:p text:style-name="P21">Vu le<text:s/>décret n°2006-1695 du 22 décembre 2006 fixant les dispositions statutaires communes applicables aux cadres d’emplois des fonctionnaires de la catégorie A de la fonction publique territoriale,</text:p>
      <text:p text:style-name="P22"><text:span text:style-name="T23">Vu le décret n° [</text:span><text:span text:style-name="T24">numéro du décret</text:span><text:span text:style-name="T25">] du [</text:span><text:span text:style-name="T26">date</text:span><text:span text:style-name="T27">] portant statut particulier du cadre d'emplois des [</text:span><text:span text:style-name="T28">cadre d’emploi</text:span><text:span text:style-name="T29">],</text:span></text:p>
      <text:p text:style-name="P30"><text:span text:style-name="T31">Vu le décret n° [</text:span><text:span text:style-name="T32">numéro du décret</text:span><text:span text:style-name="T33">]</text:span><text:span text:style-name="T34"><text:s/></text:span><text:span text:style-name="T35">du [</text:span><text:span text:style-name="T36">date</text:span><text:span text:style-name="T37">]</text:span><text:span text:style-name="T38">, portant échelonnement indiciaire applicable aux<text:s/></text:span><text:span text:style-name="T39">[</text:span><text:span text:style-name="T40">cadre d’emploi</text:span><text:span text:style-name="T41">]</text:span><text:span text:style-name="T42">,</text:span></text:p>
      <text:p text:style-name="P43"><text:span text:style-name="T44">Vu la délibération en date du</text:span><text:span text:style-name="T45"><text:s/>[</text:span><text:span text:style-name="T46">date</text:span><text:span text:style-name="T47">]<text:s/></text:span><text:span text:style-name="T48">créant un emploi de<text:s/></text:span><text:span text:style-name="T49">[</text:span><text:span text:style-name="T50">emploi</text:span><text:span text:style-name="T51">]</text:span><text:span text:style-name="T52">,</text:span></text:p>
      <text:p text:style-name="P53">OU</text:p>
      <text:p text:style-name="P54">Vu le tableau des effectifs budgétaires,</text:p>
      <text:p text:style-name="P55"><text:span text:style-name="T56">Vu la déclaration de vacance d’emploi effectuée auprès du Centre de Gestion en date du [</text:span><text:span text:style-name="T57">date</text:span><text:span text:style-name="T58">],</text:span></text:p>
      <text:p text:style-name="P59"><text:span text:style-name="T60">Vu le certificat médical attestant l'aptitude physique à l'emploi en date du [</text:span><text:span text:style-name="T61">date</text:span><text:span text:style-name="T62">],</text:span></text:p>
      <text:p text:style-name="P63"><text:span text:style-name="T64">Vu les services de non titulaire de droit public d’une durée de [</text:span><text:span text:style-name="T65">Durée</text:span><text:span text:style-name="T66">] accomplis par l’intéressé(e), du [</text:span><text:span text:style-name="T67">date</text:span><text:span text:style-name="T68">] au [</text:span><text:span text:style-name="T69">date</text:span><text:span text:style-name="T70">] en qualité de [</text:span><text:span text:style-name="T71">emploi</text:span><text:span text:style-name="T72">] (</text:span><text:span text:style-name="T73">Le cas échéant</text:span><text:span text:style-name="T74">),</text:span></text:p>
      <text:p text:style-name="P75">OU</text:p>
      <text:p text:style-name="P76"><text:span text:style-name="T77">Vu les services de salarié de droit privé d’une durée de [</text:span><text:span text:style-name="T78">Durée</text:span><text:span text:style-name="T79">] accomplis par l’intéressé(e), du [</text:span><text:span text:style-name="T80">date</text:span><text:span text:style-name="T81">] au [</text:span><text:span text:style-name="T82">date</text:span><text:span text:style-name="T83">] en qualité de [</text:span><text:span text:style-name="T84">emploi</text:span><text:span text:style-name="T85">] (</text:span><text:span text:style-name="T86">Le cas échéant</text:span><text:span text:style-name="T87">),</text:span></text:p>
      <text:p text:style-name="P88"><text:span text:style-name="T89">Vu la durée des services militaires (</text:span><text:span text:style-name="T90">Le cas échéant</text:span><text:span text:style-name="T91">),</text:span></text:p>
      <text:p text:style-name="P92"><text:span text:style-name="T93">Vu la liste d’aptitude en date du [</text:span><text:span text:style-name="T94">date</text:span><text:span text:style-name="T95">] au grade de [</text:span><text:span text:style-name="T96">grade</text:span><text:span text:style-name="T97">] établie par [</text:span><text:span text:style-name="T98">nom de l’organisme ayant établi la liste d’aptitude</text:span><text:span text:style-name="T99">],</text:span></text:p>
      <text:p text:style-name="P100">Considérant que l’intéressé(e) a satisfait aux conditions de recrutement,</text:p>
      <text:p text:style-name="P101"/>
      <text:p text:style-name="P102">ARRÊTE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Article 1</text:span><text:span text:style-name="T112"><text:s/></text:span><text:span text:style-name="T113">:</text:span><text:span text:style-name="T114"><text:s/></text:span></text:p>
          </table:table-cell>
          <table:table-cell table:style-name="TableCell115">
            <text:p text:style-name="P116"><text:span text:style-name="T117">M. ou Mme [</text:span><text:span text:style-name="T118">Nom, Prénom</text:span><text:span text:style-name="T119">] né(e) [</text:span><text:span text:style-name="T120">nom de jeune fille</text:span><text:span text:style-name="T121">] le [</text:span><text:span text:style-name="T122">date de naissance</text:span><text:span text:style-name="T123">] est nommé(e) [</text:span><text:span text:style-name="T124">grade</text:span><text:span text:style-name="T125">] stagiaire à temps complet à compter du [</text:span><text:span text:style-name="T126">date</text:span><text:span text:style-name="T127">], pour une durée de [</text:span><text:span text:style-name="T128">durée</text:span><text:span text:style-name="T129">],</text:span></text:p>
            <text:p text:style-name="P130">OU</text:p>
            <text:p text:style-name="P131"><text:span text:style-name="T132">M. ou Mme [</text:span><text:span text:style-name="T133">Nom, Prénom</text:span><text:span text:style-name="T134">] né(e) [</text:span><text:span text:style-name="T135">nom de jeune fille</text:span><text:span text:style-name="T136">] le [</text:span><text:span text:style-name="T137">date de naissance</text:span><text:span text:style-name="T138">] est nommé(e) [</text:span><text:span text:style-name="T139">grade</text:span><text:span text:style-name="T140">] stagiaire à temps<text:s/></text:span><text:span text:style-name="T141">non-complet à raison de [</text:span><text:span text:style-name="T142">durée hebdomadaire</text:span><text:span text:style-name="T143">]</text:span><text:span text:style-name="T144"><text:s/>à compter du [</text:span><text:span text:style-name="T145">date</text:span><text:span text:style-name="T146">], pour une durée de [</text:span><text:span text:style-name="T147">durée</text:span><text:span text:style-name="T148">],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rticle<text:s/></text:span><text:span text:style-name="T154">2</text:span><text:span text:style-name="T155"><text:s/></text:span><text:span text:style-name="T156">:</text:span><text:span text:style-name="T157"><text:s/></text:span></text:p>
          </table:table-cell>
          <table:table-cell table:style-name="TableCell158">
            <text:p text:style-name="P159"><text:span text:style-name="T160">Pendant la période de stage, M. ou Mme [</text:span><text:span text:style-name="T161">Nom, Prénom</text:span><text:span text:style-name="T162">] est classé au [</text:span><text:span text:style-name="T163">échelon</text:span><text:span text:style-name="T164">] échelon, Indice Brut [</text:span><text:span text:style-name="T165">IB</text:span><text:span text:style-name="T166">], Indice Majoré [</text:span><text:span text:style-name="T167">IM</text:span><text:span text:style-name="T168">], avec une ancienneté de [</text:span><text:span text:style-name="T169">ancienneté dans l’échelon</text:span><text:span text:style-name="T170">],</text:span></text:p>
            <text:p text:style-name="P171"><text:span text:style-name="T172">(</text:span><text:span text:style-name="T173">le cas échéant</text:span><text:span text:style-name="T174">) l’intéressé(e) conservera à titre personnel une rémunération sur la base de l’Indice Brut [</text:span><text:span text:style-name="T175">IB</text:span><text:span text:style-name="T176">], Indice Majoré [</text:span><text:span text:style-name="T177">IM</text:span><text:span text:style-name="T178">], (</text:span><text:span text:style-name="T179">pour tenir compte de l’indice acquis précédemment</text:span><text:span text:style-name="T180">),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rticle 3</text:span><text:span text:style-name="T186"><text:s/></text:span><text:span text:style-name="T187">:</text:span><text:span text:style-name="T188"><text:s/></text:span></text:p>
          </table:table-cell>
          <table:table-cell table:style-name="TableCell189">
            <text:p text:style-name="P190"><text:span text:style-name="T191">M. ou Mme [</text:span><text:span text:style-name="T192">Nom, Prénom</text:span><text:span text:style-name="T193">] est soumis(e) au régime spécial de Sécurité Sociale des fonctionnaires et est affilié(e) à la Caisse Nationale de Retraite des Agents des Collectivités territoriales,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rticle 4</text:span><text:span text:style-name="T199"><text:s/></text:span><text:span text:style-name="T200">:</text:span><text:span text:style-name="T201"><text:s/></text:span></text:p>
          </table:table-cell>
          <table:table-cell table:style-name="TableCell202">
            <text:p text:style-name="P203"><text:span text:style-name="T204">Avant le terme normal, il peut être mis fin au stage de M. ou Mme [</text:span><text:span text:style-name="T205">Nom, Prénom</text:span><text:span text:style-name="T206">] :</text:span></text:p>
            <text:list text:style-name="LFO2" text:continue-numbering="true">
              <text:list-item>
                <text:p text:style-name="P207">en cas d’insuffisance professionnelle, après avis de la Commission Administrative Paritaire, dès lors que la moitié du stage sera accomplie,</text:p>
              </text:list-item>
              <text:list-item>
                <text:p text:style-name="P208">en cas de faute disciplinaire, après avis du Conseil de Discipline</text:p>
              </text:list-item>
            </text:list>
            <text:soft-page-break/>
            <text:p text:style-name="P209">Dans les deux cas, la fin de stage a lieu sans préavis ni indemnité de licenciement et après communication du dossier à l’agent.</text:p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Article 5</text:span><text:span text:style-name="T215"><text:s/></text:span><text:span text:style-name="T216">:</text:span><text:span text:style-name="T217"><text:s/></text:span></text:p>
          </table:table-cell>
          <table:table-cell table:style-name="TableCell218">
            <text:p text:style-name="P219">Le Secrétaire Général (ou le Directeur Général) est chargé de l'exécution du présent arrêté qui sera :</text:p>
            <text:p text:style-name="P220">- Transmis au Représentant de l'État,</text:p>
            <text:p text:style-name="P221">- Notifié à l'intéressé(e).</text:p>
            <text:p text:style-name="P222">Ampliation adressée au :</text:p>
            <text:p text:style-name="P223">- Président du Centre de gestion,</text:p>
            <text:p text:style-name="P224">- Comptable de la collectivité.</text:p>
            <text:p text:style-name="P225"/>
          </table:table-cell>
        </table:table-row>
      </table:table>
      <text:p text:style-name="P226"/>
      <text:p text:style-name="P227"><text:span text:style-name="T228">Fait à<text:s/></text:span><text:span text:style-name="T229">[</text:span><text:span text:style-name="T230">commune</text:span><text:span text:style-name="T231">]</text:span><text:span text:style-name="T232">,<text:s/></text:span><text:span text:style-name="T233">le<text:s/></text:span><text:span text:style-name="T234">[</text:span><text:span text:style-name="T235">date</text:span><text:span text:style-name="T236">]</text:span></text:p>
      <text:p text:style-name="P237"><text:span text:style-name="T238">Le Maire<text:s/></text:span><text:span text:style-name="T239">(ou le Président),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Le Maire (ou le Président),</text:p>
      <text:list text:style-name="LFO2" text:continue-numbering="true">
        <text:list-item>
          <text:p text:style-name="P247">certifie sous sa responsabilité le caractère exécutoire de cet acte,</text:p>
        </text:list-item>
        <text:list-item>
          <text:p text:style-name="P24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49">Le tribunal administratif peut aussi être saisi par l’application informatique « Télérecours Citoyens » accessible par le site internet www.telerecours.fr</text:p>
      <text:p text:style-name="P250"/>
      <text:p text:style-name="P251"/>
      <text:p text:style-name="P252"><text:span text:style-name="T253">Notifié le<text:s/></text:span><text:span text:style-name="T254">[</text:span><text:span text:style-name="T255">date</text:span><text:span text:style-name="T256">]</text:span><text:span text:style-name="T257"><text:tab/></text:span><text:span text:style-name="T258"><text:tab/></text:span><text:span text:style-name="T259"><text:tab/></text:span><text:span text:style-name="T26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8T14:19:00Z</meta:creation-date>
    <dc:date>2022-05-18T14:19:00Z</dc:date>
    <meta:print-date>2022-05-18T14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057" meta:row-count="28" meta:non-whitespace-character-count="3440"/>
  </office:meta>
</office:document-meta>
</file>