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style:text-autospace="none" fo:margin-bottom="0in" fo:line-height="100%"/>
    </style:style>
    <style:style style:name="T11" style:parent-style-name="Policepardéfaut" style:family="text">
      <style:text-properties style:font-name-complex="Calibri" fo:font-size="10pt" style:font-size-asian="10pt" style:font-size-complex="10pt"/>
    </style:style>
    <style:style style:name="T12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" style:parent-style-name="Policepardéfaut" style:family="text">
      <style:text-properties style:font-name-complex="Calibri" fo:font-size="10pt" style:font-size-asian="10pt" style:font-size-complex="10pt"/>
    </style:style>
    <style:style style:name="T14" style:parent-style-name="Policepardéfaut" style:family="text">
      <style:text-properties style:font-name-complex="Calibri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7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</style:style>
    <style:style style:name="T20" style:parent-style-name="Policepardéfaut" style:family="text">
      <style:text-properties style:font-name-complex="Calibri" fo:font-size="9pt" style:font-size-asian="9pt" style:font-size-complex="8pt"/>
    </style:style>
    <style:style style:name="T2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T5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9" style:parent-style-name="Policepardéfaut" style:family="text">
      <style:text-properties style:font-name-complex="Calibri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P6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0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1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4" style:family="table-column">
      <style:table-column-properties style:column-width="1.0333in" style:use-optimal-column-width="false"/>
    </style:style>
    <style:style style:name="TableColumn75" style:family="table-column">
      <style:table-column-properties style:column-width="5.2666in" style:use-optimal-column-width="false"/>
    </style:style>
    <style:style style:name="Table73" style:family="table">
      <style:table-properties style:width="6.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</style:style>
    <style:style style:name="T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2" style:parent-style-name="Policepardéfaut" style:family="text">
      <style:text-properties style:font-name="Calibri" style:font-name-complex="Calibri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 fo:margin-bottom="0.0416in" fo:margin-right="0.0493in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size="9pt" style:font-size-asian="9pt"/>
    </style:style>
    <style:style style:name="T9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0" style:parent-style-name="Policepardéfaut" style:family="text">
      <style:text-properties style:font-name="Calibri" style:font-name-complex="Calibri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P10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P12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5" style:parent-style-name="Policepardéfaut" style:family="text">
      <style:text-properties style:font-name="Calibri" style:font-name-complex="Calibri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 fo:margin-bottom="0.0416in" fo:margin-right="0.0493in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54" style:parent-style-name="Policepardéfaut" style:family="text">
      <style:text-properties style:font-name="Calibri" style:font-name-complex="Calibri" fo:font-size="9pt" style:font-size-asian="9pt"/>
    </style:style>
    <style:style style:name="T15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6" style:parent-style-name="Policepardéfaut" style:family="text">
      <style:text-properties style:font-name="Calibri" style:font-name-complex="Calibri" fo:font-size="9pt" style:font-size-asian="9pt"/>
    </style:style>
    <style:style style:name="T15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8" style:parent-style-name="Policepardéfaut" style:family="text">
      <style:text-properties style:font-name="Calibri" style:font-name-complex="Calibri" fo:font-size="9pt" style:font-size-asian="9pt"/>
    </style:style>
    <style:style style:name="T159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60" style:parent-style-name="Policepardéfaut" style:family="text"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justify"/>
    </style:style>
    <style:style style:name="T16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style:font-name="Calibri" style:font-name-complex="Calibri"/>
    </style:style>
    <style:style style:name="T16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9" style:parent-style-name="Policepardéfaut" style:family="text">
      <style:text-properties style:font-name="Calibri" style:font-name-complex="Calibri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 fo:margin-bottom="0.0416in" fo:margin-right="0.0493in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P175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6" style:parent-style-name="Paragraphedeliste" style:list-style-name="LFO2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77" style:parent-style-name="Normal" style:family="paragraph">
      <style:paragraph-properties fo:text-align="justify" fo:margin-bottom="0.0416in" fo:margin-right="0.0493in"/>
    </style:style>
    <style:style style:name="T178" style:parent-style-name="Policepardéfaut" style:family="text">
      <style:text-properties style:font-name="Calibri" style:font-name-complex="Calibri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</style:style>
    <style:style style:name="T18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1" style:parent-style-name="Policepardéfaut" style:family="text">
      <style:text-properties style:font-name="Calibri" style:font-name-complex="Calibri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détachement pour effectuer un<text:s/>stage</text:p>
      <text:p text:style-name="P4"><text:span text:style-name="T5">de M. ou M</text:span><text:span text:style-name="T6">me<text:s/></text:span><text:span text:style-name="T7">[Nom Prénom]</text:span></text:p>
      <text:p text:style-name="P8">Agent de maîtrise</text:p>
      <text:p text:style-name="P9"/>
      <text:p text:style-name="P10"><text:span text:style-name="T11">Le Maire<text:s/></text:span><text:span text:style-name="T12">(ou le Président)<text:s/></text:span><text:span text:style-name="T13">de [</text:span><text:span text:style-name="T14">collectivité ou établissement public</text:span><text:span text:style-name="T15">],</text:span></text:p>
      <text:p text:style-name="P16"/>
      <text:p text:style-name="P17">Vu<text:s/>le code général de la fonction publique,</text:p>
      <text:p text:style-name="P18">Vu le décret n°<text:s/>86-68<text:s/>du<text:s/>13 janvier 1986<text:s/>relatif aux positions des fonctionnaires territoriaux,</text:p>
      <text:p text:style-name="P19"><text:span text:style-name="T20">Vu le décret n° 91-298 du 20 mars 1991 modifié, portant dispositions statutaires applicables aux fonctionnaires territoriaux nommés dans des emplois permanents à temps non complet, (</text:span><text:span text:style-name="T21">Le cas échéant</text:span><text:span text:style-name="T22">)</text:span></text:p>
      <text:p text:style-name="P23">Vu le décret n° 92-1194 du 4 novembre 1992 fixant les dispositions communes applicables aux fonctionnaires stagiaires de la Fonction Publique Territoriale,</text:p>
      <text:p text:style-name="P24">Vu le décret<text:s/>n°88-547 du 6 mai 1988 portant statut particulier du cadre d'emplois des agents de maîtrise territoriaux,</text:p>
      <text:p text:style-name="P25">Vu le décret<text:s/>n°88-548 du 6 mai 1988 portant échelonnement indiciaire applicable aux agents de maîtrise territoriaux,</text:p>
      <text:p text:style-name="P26"><text:span text:style-name="T27">Vu la délibération en date du</text:span><text:span text:style-name="T28"><text:s/>[</text:span><text:span text:style-name="T29">date</text:span><text:span text:style-name="T30">]<text:s/></text:span><text:span text:style-name="T31">créant un emploi</text:span><text:span text:style-name="T32"><text:s/>d’agent de maîtrise</text:span><text:span text:style-name="T33">,</text:span></text:p>
      <text:p text:style-name="P34">OU</text:p>
      <text:p text:style-name="P35">Vu le tableau des effectifs budgétaires,</text:p>
      <text:p text:style-name="P36"><text:span text:style-name="T37">Vu la déclaration de vacance d’emploi effectuée auprès du Centre de Gestion en date du [</text:span><text:span text:style-name="T38">date</text:span><text:span text:style-name="T39">],</text:span></text:p>
      <text:p text:style-name="P40"><text:span text:style-name="T41">Vu le certificat médical attestant l'aptitude physique à l'emploi en date du [</text:span><text:span text:style-name="T42">date</text:span><text:span text:style-name="T43">],</text:span></text:p>
      <text:p text:style-name="P44"><text:span text:style-name="T45">Vu l’arrêté en date du [</text:span><text:span text:style-name="T46">date</text:span><text:span text:style-name="T47">] classant M. ou Mme [</text:span><text:span text:style-name="T48">Nom, Prénom</text:span><text:span text:style-name="T49">], [</text:span><text:span text:style-name="T50">grade</text:span><text:span text:style-name="T51">], [</text:span><text:span text:style-name="T52">échelon</text:span><text:span text:style-name="T53">] échelon, Indice Brut [</text:span><text:span text:style-name="T54">IB</text:span><text:span text:style-name="T55">], Indice Majoré [</text:span><text:span text:style-name="T56">IM</text:span><text:span text:style-name="T57">], avec une ancienneté de [</text:span><text:span text:style-name="T58">ancienneté dans l’échelon</text:span><text:span text:style-name="T59">],</text:span></text:p>
      <text:p text:style-name="P60"><text:span text:style-name="T61">Vu la liste d’aptitude en date du [</text:span><text:span text:style-name="T62">date</text:span><text:span text:style-name="T63">] au grade d’agent de maîtrise établie par [</text:span><text:span text:style-name="T64">nom de l’organisme ayant établi la liste d’aptitude</text:span><text:span text:style-name="T65">] suite à [</text:span><text:span text:style-name="T66">concours ou promotion interne</text:span><text:span text:style-name="T67">],</text:span></text:p>
      <text:p text:style-name="P68">Considérant que l’intéressé(e) a satisfait aux conditions de recrutement,</text:p>
      <text:p text:style-name="P69"/>
      <text:p text:style-name="P70">ARRÊTE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rticle 1</text:span><text:span text:style-name="T80"><text:s/></text:span><text:span text:style-name="T81">:</text:span><text:span text:style-name="T82"><text:s/></text:span></text:p>
          </table:table-cell>
          <table:table-cell table:style-name="TableCell83">
            <text:p text:style-name="P84"><text:span text:style-name="T85">M. ou Mme [</text:span><text:span text:style-name="T86">Nom, Prénom</text:span><text:span text:style-name="T87">] né(e) [</text:span><text:span text:style-name="T88">nom de jeune fille</text:span><text:span text:style-name="T89">] le [</text:span><text:span text:style-name="T90">date de naissance</text:span><text:span text:style-name="T91">] est<text:s/></text:span><text:span text:style-name="T92">détaché</text:span><text:span text:style-name="T93">(e)<text:s/></text:span><text:span text:style-name="T94">pour effectuer un stage<text:s/></text:span><text:span text:style-name="T95">dans le grade d’</text:span><text:span text:style-name="T96">agent de maîtrise territorial</text:span><text:span text:style-name="T97"><text:s/>à temps complet</text:span><text:span text:style-name="T98"><text:s/>suite à [</text:span><text:span text:style-name="T99">réussite à concours ou promotion interne</text:span><text:span text:style-name="T100">]</text:span><text:span text:style-name="T101"><text:s/>à compter du [</text:span><text:span text:style-name="T102">date</text:span><text:span text:style-name="T103">], pour une durée de [</text:span><text:span text:style-name="T104">durée</text:span><text:span text:style-name="T105">],</text:span></text:p>
            <text:p text:style-name="P106">OU</text:p>
            <text:p text:style-name="P107"><text:span text:style-name="T108">M. ou Mme [</text:span><text:span text:style-name="T109">Nom, Prénom</text:span><text:span text:style-name="T110">] né(e) [</text:span><text:span text:style-name="T111">nom de jeune fille</text:span><text:span text:style-name="T112">] le [</text:span><text:span text:style-name="T113">date de naissance</text:span><text:span text:style-name="T114">] est<text:s/></text:span><text:span text:style-name="T115">détaché(e) pour effectuer un stage dans le grade d’agent de maîtrise territorial</text:span><text:span text:style-name="T116"><text:s/>à<text:s/></text:span><text:span text:style-name="T117">temps non-complet à raison de [</text:span><text:span text:style-name="T118">durée hebdomadaire</text:span><text:span text:style-name="T119">] suite à [</text:span><text:span text:style-name="T120">réussite à concours ou promotion interne</text:span><text:span text:style-name="T121">]</text:span><text:span text:style-name="T122"><text:s/>à compter du [</text:span><text:span text:style-name="T123">date</text:span><text:span text:style-name="T124">], pour une durée de [</text:span><text:span text:style-name="T125">durée</text:span><text:span text:style-name="T126">],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Article<text:s/></text:span><text:span text:style-name="T132">2</text:span><text:span text:style-name="T133"><text:s/></text:span><text:span text:style-name="T134">:</text:span><text:span text:style-name="T135"><text:s/></text:span></text:p>
          </table:table-cell>
          <table:table-cell table:style-name="TableCell136">
            <text:p text:style-name="P137"><text:span text:style-name="T138">Pendant la période de<text:s/></text:span><text:span text:style-name="T139">détachement pour effectuer un<text:s/></text:span><text:span text:style-name="T140">stage, M. ou Mme [</text:span><text:span text:style-name="T141">Nom, Prénom</text:span><text:span text:style-name="T142">] est classé au [</text:span><text:span text:style-name="T143">échelon</text:span><text:span text:style-name="T144">] échelon, Indice Brut [</text:span><text:span text:style-name="T145">IB</text:span><text:span text:style-name="T146">], Indice Majoré [</text:span><text:span text:style-name="T147">IM</text:span><text:span text:style-name="T148">], avec une ancienneté de [</text:span><text:span text:style-name="T149">ancienneté dans l’échelon</text:span><text:span text:style-name="T150">],</text:span></text:p>
            <text:p text:style-name="P151"><text:span text:style-name="T152">(</text:span><text:span text:style-name="T153">le cas échéant</text:span><text:span text:style-name="T154">) l’intéressé(e) conservera à titre personnel une rémunération sur la base de l’Indice Brut [</text:span><text:span text:style-name="T155">IB</text:span><text:span text:style-name="T156">], Indice Majoré [</text:span><text:span text:style-name="T157">IM</text:span><text:span text:style-name="T158">], (</text:span><text:span text:style-name="T159">pour tenir compte de l’indice acquis précédemment</text:span><text:span text:style-name="T160">),</text:span></text:p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Article<text:s/></text:span><text:span text:style-name="T166">3</text:span><text:span text:style-name="T167"><text:s/></text:span><text:span text:style-name="T168">:</text:span><text:span text:style-name="T169"><text:s/></text:span></text:p>
          </table:table-cell>
          <table:table-cell table:style-name="TableCell170">
            <text:p text:style-name="P171"><text:span text:style-name="T172">Avant le terme normal, il peut être mis fin au stage de M. ou Mme [</text:span><text:span text:style-name="T173">Nom, Prénom</text:span><text:span text:style-name="T174">] :</text:span></text:p>
            <text:list text:style-name="LFO2" text:continue-numbering="true">
              <text:list-item>
                <text:p text:style-name="P175">en cas d’insuffisance professionnelle, après avis de la Commission Administrative Paritaire, dès lors que la moitié du stage sera accomplie,</text:p>
              </text:list-item>
              <text:list-item>
                <text:p text:style-name="P176">en cas de faute disciplinaire, après avis du Conseil de Discipline</text:p>
              </text:list-item>
            </text:list>
            <text:p text:style-name="P177"><text:span text:style-name="T178">D</text:span><text:span text:style-name="T179">ans les deux cas,<text:s/></text:span><text:span text:style-name="T180">si M. ou Mme [</text:span><text:span text:style-name="T181">Nom, Prénom</text:span><text:span text:style-name="T182">] n’est pas titularisé(e), il (elle) sera réintégré(e) dans son grade d’origine après avis de la Commission Administrative Paritaire.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Article<text:s/></text:span><text:span text:style-name="T188">4</text:span><text:span text:style-name="T189"><text:s/></text:span><text:span text:style-name="T190">:</text:span><text:span text:style-name="T191"><text:s/></text:span></text:p>
          </table:table-cell>
          <table:table-cell table:style-name="TableCell192">
            <text:p text:style-name="P193">Le Secrétaire Général (ou le Directeur Général) est chargé de l'exécution du présent arrêté qui sera :</text:p>
            <text:soft-page-break/>
            <text:p text:style-name="P194">- Transmis au Représentant de l'État,</text:p>
            <text:p text:style-name="P195">- Notifié à l'intéressé(e).</text:p>
            <text:p text:style-name="P196">Ampliation adressée au :</text:p>
            <text:p text:style-name="P197">- Président du Centre de gestion,</text:p>
            <text:p text:style-name="P198">- Comptable de la collectivité.</text:p>
            <text:p text:style-name="P199"/>
          </table:table-cell>
        </table:table-row>
      </table:table>
      <text:p text:style-name="P200"/>
      <text:p text:style-name="P201"><text:span text:style-name="T202">Fait à<text:s/></text:span><text:span text:style-name="T203">[</text:span><text:span text:style-name="T204">commune</text:span><text:span text:style-name="T205">]</text:span><text:span text:style-name="T206">,<text:s/></text:span><text:span text:style-name="T207">le<text:s/></text:span><text:span text:style-name="T208">[</text:span><text:span text:style-name="T209">date</text:span><text:span text:style-name="T210">]</text:span></text:p>
      <text:p text:style-name="P211"><text:span text:style-name="T212">Le Maire<text:s/></text:span><text:span text:style-name="T213">(ou le Président),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Le Maire (ou le Président),</text:p>
      <text:list text:style-name="LFO2" text:continue-numbering="true">
        <text:list-item>
          <text:p text:style-name="P221">certifie sous sa responsabilité le caractère exécutoire de cet acte,</text:p>
        </text:list-item>
        <text:list-item>
          <text:p text:style-name="P22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3">Le tribunal administratif peut aussi être saisi par l’application informatique « Télérecours Citoyens » accessible par le site internet www.telerecours.fr</text:p>
      <text:p text:style-name="P224"/>
      <text:p text:style-name="P225"/>
      <text:p text:style-name="P226"><text:span text:style-name="T227">Notifié le<text:s/></text:span><text:span text:style-name="T228">[</text:span><text:span text:style-name="T229">date</text:span><text:span text:style-name="T230">]</text:span><text:span text:style-name="T231"><text:tab/></text:span><text:span text:style-name="T232"><text:tab/></text:span><text:span text:style-name="T233"><text:tab/></text:span><text:span text:style-name="T23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19T11:54:00Z</meta:creation-date>
    <dc:date>2022-05-19T11:59:00Z</dc:date>
    <meta:print-date>2022-05-19T11:54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606" meta:character-count="3938" meta:row-count="27" meta:non-whitespace-character-count="3339"/>
  </office:meta>
</office:document-meta>
</file>