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Policepardéfaut" style:family="text">
      <style:text-properties style:font-name-complex="Calibri" fo:font-size="10pt" style:font-size-asian="10pt" style:font-size-complex="10pt"/>
    </style:style>
    <style:style style:name="T12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-complex="Calibri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7" style:parent-style-name="Normal" style:family="paragraph">
      <style:paragraph-properties style:text-autospace="none" fo:text-align="justify" fo:margin-bottom="0.0416in" fo:line-height="100%"/>
    </style:style>
    <style:style style:name="T18" style:parent-style-name="Policepardéfaut" style:family="text">
      <style:text-properties style:font-name-complex="Calibri" fo:font-size="9pt" style:font-size-asian="9pt" style:font-size-complex="8pt"/>
    </style:style>
    <style:style style:name="T1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P58" style:parent-style-name="Normal" style:family="paragraph">
      <style:paragraph-properties style:text-autospace="none" fo:text-align="justify" fo:margin-bottom="0.0416in" fo:line-height="100%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P66" style:parent-style-name="Normal" style:family="paragraph">
      <style:paragraph-properties style:text-autospace="none" fo:text-align="justify" fo:margin-bottom="0.0416in" fo:line-height="100%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0" style:family="table-column">
      <style:table-column-properties style:column-width="1.0333in" style:use-optimal-column-width="false"/>
    </style:style>
    <style:style style:name="TableColumn81" style:family="table-column">
      <style:table-column-properties style:column-width="5.2666in" style:use-optimal-column-width="false"/>
    </style:style>
    <style:style style:name="Table79" style:family="table">
      <style:table-properties style:width="6.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</style:style>
    <style:style style:name="T8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8" style:parent-style-name="Policepardéfaut" style:family="text">
      <style:text-properties style:font-name="Calibri" style:font-name-complex="Calibri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 fo:margin-bottom="0.0416in" fo:margin-right="0.0493in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-complex="Calibri" fo:font-size="9pt" style:font-size-asian="9pt" style:font-size-complex="8pt"/>
    </style:style>
    <style:style style:name="T10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03" style:parent-style-name="Policepardéfaut" style:family="text">
      <style:text-properties style:font-name-complex="Calibri" fo:font-size="9pt" style:font-size-asian="9pt" style:font-size-complex="8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5" style:parent-style-name="Policepardéfaut" style:family="text">
      <style:text-properties style:font-name="Calibri" style:font-name-complex="Calibri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bottom="0.0416in" fo:margin-right="0.0493in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P13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justify"/>
    </style:style>
    <style:style style:name="T13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Calibri" style:font-name-complex="Calibri"/>
    </style:style>
    <style:style style:name="T14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2" style:parent-style-name="Policepardéfaut" style:family="text">
      <style:text-properties style:font-name="Calibri" style:font-name-complex="Calibri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5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52" style:parent-style-name="Policepardéfaut" style:family="text">
      <style:text-properties style:font-name-complex="Calibri" fo:font-size="9pt" style:font-size-asian="9pt" style:font-size-complex="9pt"/>
    </style:style>
    <style:style style:name="T153" style:parent-style-name="Policepardéfaut" style:family="text">
      <style:text-properties style:font-name-complex="Calibri" fo:font-size="9pt" style:font-size-asian="9pt" style:font-size-complex="9pt"/>
    </style:style>
    <style:style style:name="T15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55" style:parent-style-name="Policepardéfaut" style:family="text">
      <style:text-properties style:font-name-complex="Calibri" fo:font-size="9pt" style:font-size-asian="9pt" style:font-size-complex="9pt"/>
    </style:style>
    <style:style style:name="T156" style:parent-style-name="Policepardéfaut" style:family="text">
      <style:text-properties style:font-name-complex="Calibri" fo:font-size="9pt" style:font-size-asian="9pt" style:font-size-complex="9pt"/>
    </style:style>
    <style:style style:name="T157" style:parent-style-name="Policepardéfaut" style:family="text">
      <style:text-properties style:font-name-complex="Calibri" fo:font-size="9pt" style:font-size-asian="9pt" style:font-size-complex="9pt"/>
    </style:style>
    <style:style style:name="T158" style:parent-style-name="Policepardéfaut" style:family="text">
      <style:text-properties style:font-name-complex="Calibri" fo:font-size="9pt" style:font-size-asian="9pt" style:font-size-complex="9pt"/>
    </style:style>
    <style:style style:name="T15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0" style:parent-style-name="Policepardéfaut" style:family="text">
      <style:text-properties style:font-name-complex="Calibri" fo:font-size="9pt" style:font-size-asian="9pt" style:font-size-complex="9pt"/>
    </style:style>
    <style:style style:name="P16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2" style:parent-style-name="Policepardéfaut" style:family="text">
      <style:text-properties style:font-name-complex="Calibri" fo:font-size="9pt" style:font-size-asian="9pt" style:font-size-complex="9pt"/>
    </style:style>
    <style:style style:name="T16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6" style:parent-style-name="Normal" style:family="paragraph">
      <style:paragraph-properties style:text-autospace="none" fo:text-align="justify" fo:margin-bottom="0in" fo:line-height="100%"/>
    </style:style>
    <style:style style:name="T177" style:parent-style-name="Policepardéfaut" style:family="text">
      <style:text-properties style:font-name-complex="Calibri" fo:font-size="7.5pt" style:font-size-asian="7.5pt" style:font-size-complex="7.5pt"/>
    </style:style>
    <style:style style:name="T178" style:parent-style-name="Policepardéfaut" style:family="text">
      <style:text-properties style:font-name-complex="Calibri" fo:font-size="7.5pt" style:font-size-asian="7.5pt" style:font-size-complex="7.5pt"/>
    </style:style>
    <style:style style:name="T179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80" style:parent-style-name="Policepardéfaut" style:family="text">
      <style:text-properties style:font-name-complex="Calibri" fo:font-size="7.5pt" style:font-size-asian="7.5pt" style:font-size-complex="7.5pt"/>
    </style:style>
    <style:style style:name="T181" style:parent-style-name="Policepardéfaut" style:family="text">
      <style:text-properties style:font-name-complex="Calibri" fo:font-size="7.5pt" style:font-size-asian="7.5pt" style:font-size-complex="7.5pt"/>
    </style:style>
    <style:style style:name="T182" style:parent-style-name="Policepardéfaut" style:family="text">
      <style:text-properties style:font-name-complex="Calibri" fo:font-size="7.5pt" style:font-size-asian="7.5pt" style:font-size-complex="7.5pt"/>
    </style:style>
    <style:style style:name="T183" style:parent-style-name="Policepardéfaut" style:family="text">
      <style:text-properties style:font-name-complex="Calibri" fo:font-size="7.5pt" style:font-size-asian="7.5pt" style:font-size-complex="7.5pt"/>
    </style:style>
    <style:style style:name="T184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fin de<text:s/>détachement pour effectuer un stage</text:p>
      <text:p text:style-name="P4"><text:span text:style-name="T5">de M. ou M</text:span><text:span text:style-name="T6">me<text:s/></text:span><text:span text:style-name="T7">[Nom Prénom]</text:span></text:p>
      <text:p text:style-name="P8">[grade]</text:p>
      <text:p text:style-name="P9"/>
      <text:p text:style-name="P10"><text:span text:style-name="T11">Le Maire<text:s/></text:span><text:span text:style-name="T12">(ou le Président)<text:s/></text:span><text:span text:style-name="T13">de [collectivité ou établissement public],</text:span></text:p>
      <text:p text:style-name="P14"/>
      <text:p text:style-name="P15">Vu<text:s/>le code général de la fonction publique,</text:p>
      <text:p text:style-name="P16">Vu le décret n°<text:s/>86-68<text:s/>du<text:s/>13 janvier 1986<text:s/>relatif aux positions des fonctionnaires territoriaux,</text:p>
      <text:p text:style-name="P17"><text:span text:style-name="T18">Vu le décret n° 91-298 du 20 mars 1991 modifié, portant dispositions statutaires applicables aux fonctionnaires territoriaux nommés dans des emplois permanents à temps non complet, (</text:span><text:span text:style-name="T19">Le cas échéant</text:span><text:span text:style-name="T20">)</text:span></text:p>
      <text:p text:style-name="P21">Vu le décret n° 92-1194 du 4 novembre 1992 fixant les dispositions communes applicables aux fonctionnaires stagiaires de la Fonction Publique Territoriale,</text:p>
      <text:p text:style-name="P22">Vu le décret n° 2010-329 du 22 mars 2010, fixant les dispositions statutaires communes applicables aux cadres d’emplois des fonctionnaires territoriaux de la catégorie B,</text:p>
      <text:p text:style-name="P23"><text:span text:style-name="T24">Vu le décret n° [</text:span><text:span text:style-name="T25">numéro du décret</text:span><text:span text:style-name="T26">] du [</text:span><text:span text:style-name="T27">date</text:span><text:span text:style-name="T28">] portant statut particulier du cadre d'emplois des [</text:span><text:span text:style-name="T29">cadre d’emploi d’origine</text:span><text:span text:style-name="T30">],</text:span></text:p>
      <text:p text:style-name="P31"><text:span text:style-name="T32">Vu le décret n° [</text:span><text:span text:style-name="T33">numéro du décret</text:span><text:span text:style-name="T34">] du [</text:span><text:span text:style-name="T35">date</text:span><text:span text:style-name="T36">] portant statut particulier du cadre d'emplois des [</text:span><text:span text:style-name="T37">cadre d’emploi</text:span><text:span text:style-name="T38"><text:s/>de détachement</text:span><text:span text:style-name="T39">],</text:span></text:p>
      <text:p text:style-name="P40"><text:span text:style-name="T41">Vu l’arrêté en date du [</text:span><text:span text:style-name="T42">date</text:span><text:span text:style-name="T43">] classant M. ou Mme [</text:span><text:span text:style-name="T44">Nom, Prénom</text:span><text:span text:style-name="T45">], [</text:span><text:span text:style-name="T46">grade</text:span><text:span text:style-name="T47"><text:s/>d’origine</text:span><text:span text:style-name="T48">], [</text:span><text:span text:style-name="T49">échelon</text:span><text:span text:style-name="T50"><text:s/>d’origine</text:span><text:span text:style-name="T51">] échelon, Indice Brut [</text:span><text:span text:style-name="T52">IB</text:span><text:span text:style-name="T53">], Indice Majoré [</text:span><text:span text:style-name="T54">IM</text:span><text:span text:style-name="T55">], avec une ancienneté de [</text:span><text:span text:style-name="T56">ancienneté dans l’échelon</text:span><text:span text:style-name="T57">],</text:span></text:p>
      <text:p text:style-name="P58"><text:span text:style-name="T59">Vu l’arrêté en date du [</text:span><text:span text:style-name="T60">date</text:span><text:span text:style-name="T61">] portant détachement pour effectuer un stage de M. ou Mme [</text:span><text:span text:style-name="T62">Nom, Prénom</text:span><text:span text:style-name="T63">] dans le grade de [</text:span><text:span text:style-name="T64">grade</text:span><text:span text:style-name="T65">],</text:span></text:p>
      <text:p text:style-name="P66"><text:span text:style-name="T67">Vu<text:s/></text:span><text:span text:style-name="T68">l’avis de la commission administrative paritaire de catégorie [</text:span><text:span text:style-name="T69">A, B ou C</text:span><text:span text:style-name="T70">]</text:span><text:span text:style-name="T71"><text:s/>en date du [</text:span><text:span text:style-name="T72">date</text:span><text:span text:style-name="T73">]</text:span><text:span text:style-name="T74">,</text:span></text:p>
      <text:p text:style-name="P75"/>
      <text:p text:style-name="P76">ARRÊTE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Article 1</text:span><text:span text:style-name="T86"><text:s/></text:span><text:span text:style-name="T87">:</text:span><text:span text:style-name="T88"><text:s/></text:span></text:p>
          </table:table-cell>
          <table:table-cell table:style-name="TableCell89">
            <text:p text:style-name="P90"><text:span text:style-name="T91">Il est mis fin au détachement de<text:s/></text:span><text:span text:style-name="T92">M</text:span><text:span text:style-name="T93">. ou Mme [</text:span><text:span text:style-name="T94">Nom, Prénom</text:span><text:span text:style-name="T95">] né(e) [</text:span><text:span text:style-name="T96">nom de jeune fille</text:span><text:span text:style-name="T97">] le [</text:span><text:span text:style-name="T98">date de naissance</text:span><text:span text:style-name="T99">]<text:s/></text:span><text:span text:style-name="T100">dans le grade de<text:s/></text:span><text:span text:style-name="T101">[</text:span><text:span text:style-name="T102">grade</text:span><text:span text:style-name="T103">]<text:s/></text:span><text:span text:style-name="T104">à compter du [</text:span><text:span text:style-name="T105">date</text:span><text:span text:style-name="T106">].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rticle<text:s/></text:span><text:span text:style-name="T112">2</text:span><text:span text:style-name="T113"><text:s/></text:span><text:span text:style-name="T114">:</text:span><text:span text:style-name="T115"><text:s/></text:span></text:p>
          </table:table-cell>
          <table:table-cell table:style-name="TableCell116">
            <text:p text:style-name="P117"><text:span text:style-name="T118">A cette date,<text:s/></text:span><text:span text:style-name="T119">M. ou Mme [</text:span><text:span text:style-name="T120">Nom, Prénom</text:span><text:span text:style-name="T121">] est<text:s/></text:span><text:span text:style-name="T122">réintégré(e) dans son grade d’origine de [</text:span><text:span text:style-name="T123">grade</text:span><text:span text:style-name="T124">]</text:span><text:span text:style-name="T125"><text:s/>au [</text:span><text:span text:style-name="T126">échelon</text:span><text:span text:style-name="T127">] échelon, Indice Brut [</text:span><text:span text:style-name="T128">IB</text:span><text:span text:style-name="T129">], Indice Majoré [</text:span><text:span text:style-name="T130">IM</text:span><text:span text:style-name="T131">], avec une ancienneté de [</text:span><text:span text:style-name="T132">ancienneté dans l’échelon</text:span><text:span text:style-name="T133">],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rticle<text:s/></text:span><text:span text:style-name="T139">3</text:span><text:span text:style-name="T140"><text:s/></text:span><text:span text:style-name="T141">:</text:span><text:span text:style-name="T142"><text:s/></text:span></text:p>
          </table:table-cell>
          <table:table-cell table:style-name="TableCell143">
            <text:p text:style-name="P144">Le Secrétaire Général (ou le Directeur Général) est chargé de l'exécution du présent arrêté qui sera :</text:p>
            <text:p text:style-name="P145">- Notifié à l'intéressé(e).</text:p>
            <text:p text:style-name="P146">Ampliation adressée au :</text:p>
            <text:p text:style-name="P147">- Président du Centre de gestion,</text:p>
            <text:p text:style-name="P148">- Comptable de la collectivité.</text:p>
            <text:p text:style-name="P149"/>
          </table:table-cell>
        </table:table-row>
      </table:table>
      <text:p text:style-name="P150"/>
      <text:p text:style-name="P151"><text:span text:style-name="T152">Fait à<text:s/></text:span><text:span text:style-name="T153">[</text:span><text:span text:style-name="T154">commune</text:span><text:span text:style-name="T155">]</text:span><text:span text:style-name="T156">,<text:s/></text:span><text:span text:style-name="T157">le<text:s/></text:span><text:span text:style-name="T158">[</text:span><text:span text:style-name="T159">date</text:span><text:span text:style-name="T160">]</text:span></text:p>
      <text:p text:style-name="P161"><text:span text:style-name="T162">Le Maire<text:s/></text:span><text:span text:style-name="T163">(ou le Président),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Le Maire (ou le Président),</text:p>
      <text:list text:style-name="LFO2" text:continue-numbering="true">
        <text:list-item>
          <text:p text:style-name="P171">certifie sous sa responsabilité le caractère exécutoire de cet acte,</text:p>
        </text:list-item>
        <text:list-item>
          <text:p text:style-name="P172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73">Le tribunal administratif peut aussi être saisi par l’application informatique « Télérecours Citoyens » accessible par le site internet www.telerecours.fr</text:p>
      <text:p text:style-name="P174"/>
      <text:p text:style-name="P175"/>
      <text:p text:style-name="P176"><text:span text:style-name="T177">Notifié le<text:s/></text:span><text:span text:style-name="T178">[</text:span><text:span text:style-name="T179">date</text:span><text:span text:style-name="T180">]</text:span><text:span text:style-name="T181"><text:tab/></text:span><text:span text:style-name="T182"><text:tab/></text:span><text:span text:style-name="T183"><text:tab/></text:span><text:span text:style-name="T184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20T12:08:00Z</meta:creation-date>
    <dc:date>2022-05-20T12:08:00Z</dc:date>
    <meta:print-date>2022-05-20T12:0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1" meta:character-count="2671" meta:row-count="18" meta:non-whitespace-character-count="2265"/>
  </office:meta>
</office:document-meta>
</file>