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8" style:parent-style-name="Normal" style:family="paragraph">
      <style:paragraph-properties style:text-autospace="none" fo:text-align="justify" fo:margin-bottom="0.0416in" fo:line-height="100%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5.2666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0416in" fo:margin-right="0.0493in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6" style:parent-style-name="Policepardéfaut" style:family="text">
      <style:text-properties style:font-name-complex="Calibri" fo:font-size="9pt" style:font-size-asian="9pt" style:font-size-complex="9pt"/>
    </style:style>
    <style:style style:name="T127" style:parent-style-name="Policepardéfaut" style:family="text">
      <style:text-properties style:font-name-complex="Calibri" fo:font-size="9pt" style:font-size-asian="9pt" style:font-size-complex="9pt"/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1" style:parent-style-name="Policepardéfaut" style:family="text">
      <style:text-properties style:font-name-complex="Calibri" fo:font-size="9pt" style:font-size-asian="9pt" style:font-size-complex="9pt"/>
    </style:style>
    <style:style style:name="P1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Policepardéfaut" style:family="text">
      <style:text-properties style:font-name-complex="Calibri" fo:font-size="7.5pt" style:font-size-asian="7.5pt" style:font-size-complex="7.5pt"/>
    </style:style>
    <style:style style:name="T149" style:parent-style-name="Policepardéfaut" style:family="text">
      <style:text-properties style:font-name-complex="Calibri" fo:font-size="7.5pt" style:font-size-asian="7.5pt" style:font-size-complex="7.5pt"/>
    </style:style>
    <style:style style:name="T15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1" style:parent-style-name="Policepardéfaut" style:family="text">
      <style:text-properties style:font-name-complex="Calibri" fo:font-size="7.5pt" style:font-size-asian="7.5pt" style:font-size-complex="7.5pt"/>
    </style:style>
    <style:style style:name="T152" style:parent-style-name="Policepardéfaut" style:family="text">
      <style:text-properties style:font-name-complex="Calibri" fo:font-size="7.5pt" style:font-size-asian="7.5pt" style:font-size-complex="7.5pt"/>
    </style:style>
    <style:style style:name="T153" style:parent-style-name="Policepardéfaut" style:family="text">
      <style:text-properties style:font-name-complex="Calibri" fo:font-size="7.5pt" style:font-size-asian="7.5pt" style:font-size-complex="7.5pt"/>
    </style:style>
    <style:style style:name="T154" style:parent-style-name="Policepardéfaut" style:family="text">
      <style:text-properties style:font-name-complex="Calibri" fo:font-size="7.5pt" style:font-size-asian="7.5pt" style:font-size-complex="7.5pt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licenciement<text:s/>pour<text:s/>inaptitude physiqu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<text:span text:style-name="T21">Vu le décret n° 91-298 du 20 mars 1991 modifié, portant dispositions statutaires applicables aux fonctionnaires territoriaux nommés dans des emplois permanents à temps non complet, (</text:span><text:span text:style-name="T22">Le cas échéant</text:span><text:span text:style-name="T23">)</text:span></text:p>
      <text:p text:style-name="P24">Vu le décret n° 92-1194 du 4 novembre 1992 fixant les dispositions communes applicables aux fonctionnaires stagiaires de la Fonction Publique Territoriale,<text:s/>notamment son article<text:s/>11,</text:p>
      <text:p text:style-name="P25"><text:span text:style-name="T26">Vu le décret n° [</text:span><text:span text:style-name="T27">numéro du décret</text:span><text:span text:style-name="T28">] du [</text:span><text:span text:style-name="T29">date</text:span><text:span text:style-name="T30">] portant statut particulier du cadre d'emplois des [</text:span><text:span text:style-name="T31">cadre d’emploi</text:span><text:span text:style-name="T32">],</text:span></text:p>
      <text:p text:style-name="P33"><text:span text:style-name="T34">Vu l’arrêté en date du [</text:span><text:span text:style-name="T35">date</text:span><text:span text:style-name="T36">] nommant M. ou Mme [</text:span><text:span text:style-name="T37">Nom, Prénom</text:span><text:span text:style-name="T38">] en qualité de stagiaire,</text:span></text:p>
      <text:p text:style-name="P39"><text:span text:style-name="T40">Vu l’avis<text:s/></text:span><text:span text:style-name="T41">du conseil médical unique reconnaissant l’inaptitude définitive de M. ou Mme [</text:span><text:span text:style-name="T42">Nom, Prénom</text:span><text:span text:style-name="T43">] à exercer ses fonctions</text:span><text:span text:style-name="T44"><text:s/>en date du [</text:span><text:span text:style-name="T45">date</text:span><text:span text:style-name="T46">},</text:span></text:p>
      <text:p text:style-name="P47">Considérant que l’intéressé(e) a épuisé ses droits à congé pour raison de santé,</text:p>
      <text:p text:style-name="P48"><text:span text:style-name="T49">Considérant<text:s/></text:span><text:span text:style-name="T50">que l’examen des possibilités de reclassement dans un autre emploi compatible avec l’état de santé</text:span><text:span text:style-name="T51"><text:s/>de M. ou Mme [</text:span><text:span text:style-name="T52">Nom, Prénom</text:span><text:span text:style-name="T53">]<text:s/></text:span><text:span text:style-name="T54">n’a pas permis de trouver une solution positive,</text:span></text:p>
      <text:p text:style-name="P55"><text:span text:style-name="T56">Considérant que M. ou Mme [</text:span><text:span text:style-name="T57">Nom, Prénom</text:span><text:span text:style-name="T58">] a été informé(e) de son droit d’accès à son dossier individuel par une lettre notifiée en date du [</text:span><text:span text:style-name="T59">date</text:span><text:span text:style-name="T60">],</text:span></text:p>
      <text:p text:style-name="P61"/>
      <text:p text:style-name="P62">ARRÊTE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rticle 1</text:span><text:span text:style-name="T72"><text:s/></text:span><text:span text:style-name="T73">:</text:span><text:span text:style-name="T74"><text:s/></text:span></text:p>
          </table:table-cell>
          <table:table-cell table:style-name="TableCell75">
            <text:p text:style-name="P76"><text:span text:style-name="T77">M. ou Mme [</text:span><text:span text:style-name="T78">Nom, Prénom</text:span><text:span text:style-name="T79">],</text:span><text:span text:style-name="T80"><text:s/>[</text:span><text:span text:style-name="T81">grade</text:span><text:span text:style-name="T82">] stagiaire, est<text:s/></text:span><text:span text:style-name="T83">licencié(e) pour<text:s/></text:span><text:span text:style-name="T84">inaptitude physique définitive à exercer ses fonctions</text:span><text:span text:style-name="T85"><text:s/></text:span><text:span text:style-name="T86">à compter du [</text:span><text:span text:style-name="T87">date</text:span><text:span text:style-name="T88">]</text:span><text:span text:style-name="T89">.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rticle<text:s/></text:span><text:span text:style-name="T95">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M. ou Mme [</text:span><text:span text:style-name="T102">Nom, Prénom</text:span><text:span text:style-name="T103">]<text:s/></text:span><text:span text:style-name="T104">sera radié(e) des cadres à compter de cette date et perdra la qualité de fonctionnaire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rticle<text:s/></text:span><text:span text:style-name="T110">3</text:span><text:span text:style-name="T111"><text:s/></text:span><text:span text:style-name="T112">:</text:span><text:span text:style-name="T113"><text:s/></text:span></text:p>
          </table:table-cell>
          <table:table-cell table:style-name="TableCell114">
            <text:p text:style-name="P115">Le Secrétaire Général (ou le Directeur Général) est chargé de l'exécution du présent arrêté qui sera :</text:p>
            <text:p text:style-name="P116">- Notifié à l'intéressé(e).</text:p>
            <text:p text:style-name="P117">Ampliation adressée au :</text:p>
            <text:p text:style-name="P118">- Président du Centre de gestion,</text:p>
            <text:p text:style-name="P119">- Comptable de la collectivité.</text:p>
            <text:p text:style-name="P120"/>
          </table:table-cell>
        </table:table-row>
      </table:table>
      <text:p text:style-name="P121"/>
      <text:p text:style-name="P122"><text:span text:style-name="T123">Fait à<text:s/></text:span><text:span text:style-name="T124">[</text:span><text:span text:style-name="T125">commune</text:span><text:span text:style-name="T126">]</text:span><text:span text:style-name="T127">,<text:s/></text:span><text:span text:style-name="T128">le<text:s/></text:span><text:span text:style-name="T129">[</text:span><text:span text:style-name="T130">date</text:span><text:span text:style-name="T131">]</text:span></text:p>
      <text:p text:style-name="P132"><text:span text:style-name="T133">Le Maire<text:s/></text:span><text:span text:style-name="T134">(ou le Président),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Le Maire (ou le Président),</text:p>
      <text:list text:style-name="LFO2" text:continue-numbering="true">
        <text:list-item>
          <text:p text:style-name="P142">certifie sous sa responsabilité le caractère exécutoire de cet acte,</text:p>
        </text:list-item>
        <text:list-item>
          <text:p text:style-name="P14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44">Le tribunal administratif peut aussi être saisi par l’application informatique « Télérecours Citoyens » accessible par le site internet www.telerecours.fr</text:p>
      <text:p text:style-name="P145"/>
      <text:p text:style-name="P146"/>
      <text:p text:style-name="P147"><text:span text:style-name="T148">Notifié le<text:s/></text:span><text:span text:style-name="T149">[</text:span><text:span text:style-name="T150">date</text:span><text:span text:style-name="T151">]</text:span><text:span text:style-name="T152"><text:tab/></text:span><text:span text:style-name="T153"><text:tab/></text:span><text:span text:style-name="T154"><text:tab/></text:span><text:span text:style-name="T15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2:11:00Z</meta:creation-date>
    <dc:date>2022-05-20T12:11:00Z</dc:date>
    <meta:print-date>2022-05-20T12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415" meta:row-count="17" meta:non-whitespace-character-count="2047"/>
  </office:meta>
</office:document-meta>
</file>