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Policepardéfaut" style:family="text">
      <style:text-properties style:font-name-complex="Calibri" fo:font-size="10pt" style:font-size-asian="10pt" style:font-size-complex="10pt"/>
    </style:style>
    <style:style style:name="T16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-complex="Calibri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P33" style:parent-style-name="Normal" style:family="paragraph">
      <style:paragraph-properties style:text-autospace="none" fo:text-align="justify" fo:margin-bottom="0.0416in" fo:line-height="100%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P39" style:parent-style-name="Normal" style:family="paragraph">
      <style:paragraph-properties style:text-autospace="none" fo:text-align="justify" fo:margin-bottom="0.0416in" fo:line-height="100%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P54" style:parent-style-name="Normal" style:family="paragraph">
      <style:paragraph-properties style:text-autospace="none" fo:text-align="justify" fo:margin-bottom="0.0416in" fo:line-height="100%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P58" style:parent-style-name="Normal" style:family="paragraph">
      <style:paragraph-properties style:text-autospace="none" fo:text-align="justify" fo:margin-bottom="0.0416in" fo:line-height="100%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P64" style:parent-style-name="Normal" style:family="paragraph">
      <style:paragraph-properties style:text-autospace="none" fo:text-align="justify" fo:margin-bottom="0.0416in" fo:line-height="100%"/>
    </style:style>
    <style:style style:name="T65" style:parent-style-name="Policepardéfaut" style:family="text">
      <style:text-properties style:font-name-complex="Calibri" fo:font-size="9pt" style:font-size-asian="9pt" style:font-size-complex="8pt"/>
    </style:style>
    <style:style style:name="T66" style:parent-style-name="Policepardéfaut" style:family="text">
      <style:text-properties style:font-name-complex="Calibri" fo:font-size="9pt" style:font-size-asian="9pt" style:font-size-complex="8pt"/>
    </style:style>
    <style:style style:name="T6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8" style:parent-style-name="Policepardéfaut" style:family="text">
      <style:text-properties style:font-name-complex="Calibri" fo:font-size="9pt" style:font-size-asian="9pt" style:font-size-complex="8pt"/>
    </style:style>
    <style:style style:name="T6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0" style:parent-style-name="Policepardéfaut" style:family="text">
      <style:text-properties style:font-name-complex="Calibri" fo:font-size="9pt" style:font-size-asian="9pt" style:font-size-complex="8pt"/>
    </style:style>
    <style:style style:name="T71" style:parent-style-name="Policepardéfaut" style:family="text">
      <style:text-properties style:font-name-complex="Calibri" fo:font-size="9pt" style:font-size-asian="9pt" style:font-size-complex="8pt"/>
    </style:style>
    <style:style style:name="P72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7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78" style:family="table-column">
      <style:table-column-properties style:column-width="1.0333in" style:use-optimal-column-width="false"/>
    </style:style>
    <style:style style:name="TableColumn79" style:family="table-column">
      <style:table-column-properties style:column-width="5.2666in" style:use-optimal-column-width="false"/>
    </style:style>
    <style:style style:name="Table77" style:family="table">
      <style:table-properties style:width="6.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justify"/>
    </style:style>
    <style:style style:name="T8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6" style:parent-style-name="Policepardéfaut" style:family="text">
      <style:text-properties style:font-name="Calibri" style:font-name-complex="Calibri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justify" fo:margin-bottom="0.0416in" fo:margin-right="0.0493in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T9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size="9pt" style:font-size-asian="9pt"/>
    </style:style>
    <style:style style:name="T99" style:parent-style-name="Policepardéfaut" style:family="text">
      <style:text-properties style:font-name="Calibri" style:font-name-complex="Calibri" fo:font-size="9pt" style:font-size-asian="9pt"/>
    </style:style>
    <style:style style:name="T10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T102" style:parent-style-name="Policepardéfaut" style:family="text">
      <style:text-properties style:font-name="Calibri" style:font-name-complex="Calibri" fo:font-size="9pt" style:font-size-asian="9pt"/>
    </style:style>
    <style:style style:name="P10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justify"/>
    </style:style>
    <style:style style:name="T10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Calibri" style:font-name-complex="Calibri"/>
    </style:style>
    <style:style style:name="T11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1" style:parent-style-name="Policepardéfaut" style:family="text">
      <style:text-properties style:font-name="Calibri" style:font-name-complex="Calibri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justify" fo:margin-bottom="0.0416in" fo:margin-right="0.0493in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T11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P11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justify"/>
    </style:style>
    <style:style style:name="T12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Calibri" style:font-name-complex="Calibri"/>
    </style:style>
    <style:style style:name="T12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6" style:parent-style-name="Policepardéfaut" style:family="text">
      <style:text-properties style:font-name="Calibri" style:font-name-complex="Calibri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3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36" style:parent-style-name="Policepardéfaut" style:family="text">
      <style:text-properties style:font-name-complex="Calibri" fo:font-size="9pt" style:font-size-asian="9pt" style:font-size-complex="9pt"/>
    </style:style>
    <style:style style:name="T137" style:parent-style-name="Policepardéfaut" style:family="text">
      <style:text-properties style:font-name-complex="Calibri" fo:font-size="9pt" style:font-size-asian="9pt" style:font-size-complex="9pt"/>
    </style:style>
    <style:style style:name="T138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39" style:parent-style-name="Policepardéfaut" style:family="text">
      <style:text-properties style:font-name-complex="Calibri" fo:font-size="9pt" style:font-size-asian="9pt" style:font-size-complex="9pt"/>
    </style:style>
    <style:style style:name="T140" style:parent-style-name="Policepardéfaut" style:family="text">
      <style:text-properties style:font-name-complex="Calibri" fo:font-size="9pt" style:font-size-asian="9pt" style:font-size-complex="9pt"/>
    </style:style>
    <style:style style:name="T141" style:parent-style-name="Policepardéfaut" style:family="text">
      <style:text-properties style:font-name-complex="Calibri" fo:font-size="9pt" style:font-size-asian="9pt" style:font-size-complex="9pt"/>
    </style:style>
    <style:style style:name="T142" style:parent-style-name="Policepardéfaut" style:family="text">
      <style:text-properties style:font-name-complex="Calibri" fo:font-size="9pt" style:font-size-asian="9pt" style:font-size-complex="9pt"/>
    </style:style>
    <style:style style:name="T143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44" style:parent-style-name="Policepardéfaut" style:family="text">
      <style:text-properties style:font-name-complex="Calibri" fo:font-size="9pt" style:font-size-asian="9pt" style:font-size-complex="9pt"/>
    </style:style>
    <style:style style:name="P14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46" style:parent-style-name="Policepardéfaut" style:family="text">
      <style:text-properties style:font-name-complex="Calibri" fo:font-size="9pt" style:font-size-asian="9pt" style:font-size-complex="9pt"/>
    </style:style>
    <style:style style:name="T147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3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5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6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0" style:parent-style-name="Normal" style:family="paragraph">
      <style:paragraph-properties style:text-autospace="none" fo:text-align="justify" fo:margin-bottom="0in" fo:line-height="100%"/>
    </style:style>
    <style:style style:name="T161" style:parent-style-name="Policepardéfaut" style:family="text">
      <style:text-properties style:font-name-complex="Calibri" fo:font-size="7.5pt" style:font-size-asian="7.5pt" style:font-size-complex="7.5pt"/>
    </style:style>
    <style:style style:name="T162" style:parent-style-name="Policepardéfaut" style:family="text">
      <style:text-properties style:font-name-complex="Calibri" fo:font-size="7.5pt" style:font-size-asian="7.5pt" style:font-size-complex="7.5pt"/>
    </style:style>
    <style:style style:name="T163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64" style:parent-style-name="Policepardéfaut" style:family="text">
      <style:text-properties style:font-name-complex="Calibri" fo:font-size="7.5pt" style:font-size-asian="7.5pt" style:font-size-complex="7.5pt"/>
    </style:style>
    <style:style style:name="T165" style:parent-style-name="Policepardéfaut" style:family="text">
      <style:text-properties style:font-name-complex="Calibri" fo:font-size="7.5pt" style:font-size-asian="7.5pt" style:font-size-complex="7.5pt"/>
    </style:style>
    <style:style style:name="T166" style:parent-style-name="Policepardéfaut" style:family="text">
      <style:text-properties style:font-name-complex="Calibri" fo:font-size="7.5pt" style:font-size-asian="7.5pt" style:font-size-complex="7.5pt"/>
    </style:style>
    <style:style style:name="T167" style:parent-style-name="Policepardéfaut" style:family="text">
      <style:text-properties style:font-name-complex="Calibri" fo:font-size="7.5pt" style:font-size-asian="7.5pt" style:font-size-complex="7.5pt"/>
    </style:style>
    <style:style style:name="T168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licenciement<text:s/>pour insuffisance professionnell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stagiaire</text:span></text:p>
      <text:p text:style-name="P13"/>
      <text:p text:style-name="P14"><text:span text:style-name="T15">Le Maire<text:s/></text:span><text:span text:style-name="T16">(ou le Président)<text:s/></text:span><text:span text:style-name="T17">de [collectivité ou établissement public],</text:span></text:p>
      <text:p text:style-name="P18"/>
      <text:p text:style-name="P19">Vu<text:s/>le code général de la fonction publique,</text:p>
      <text:p text:style-name="P20"><text:span text:style-name="T21">Vu le décret n° 91-298 du 20 mars 1991 modifié, portant dispositions statutaires applicables aux fonctionnaires territoriaux nommés dans des emplois permanents à temps non complet, (</text:span><text:span text:style-name="T22">Le cas échéant</text:span><text:span text:style-name="T23">)</text:span></text:p>
      <text:p text:style-name="P24">Vu le décret n° 92-1194 du 4 novembre 1992 fixant les dispositions communes applicables aux fonctionnaires stagiaires de la Fonction Publique Territoriale,<text:s/>notamment son article<text:s/>5,</text:p>
      <text:p text:style-name="P25"><text:span text:style-name="T26">Vu le décret n° [</text:span><text:span text:style-name="T27">numéro du décret</text:span><text:span text:style-name="T28">] du [</text:span><text:span text:style-name="T29">date</text:span><text:span text:style-name="T30">] portant statut particulier du cadre d'emplois des [</text:span><text:span text:style-name="T31">cadre d’emploi</text:span><text:span text:style-name="T32">],</text:span></text:p>
      <text:p text:style-name="P33"><text:span text:style-name="T34">Vu l’arrêté en date du [</text:span><text:span text:style-name="T35">date</text:span><text:span text:style-name="T36">] nommant M. ou Mme [</text:span><text:span text:style-name="T37">Nom, Prénom</text:span><text:span text:style-name="T38">] en qualité de stagiaire,</text:span></text:p>
      <text:p text:style-name="P39"><text:span text:style-name="T40">Vu l’arrêté en date du [</text:span><text:span text:style-name="T41">date</text:span><text:span text:style-name="T42">]<text:s/></text:span><text:span text:style-name="T43">prorogeant le stage de</text:span><text:span text:style-name="T44"><text:s/>M. ou Mme [</text:span><text:span text:style-name="T45">Nom, Prénom</text:span><text:span text:style-name="T46">]<text:s/></text:span><text:span text:style-name="T47">pour une durée de [</text:span><text:span text:style-name="T48">durée</text:span><text:span text:style-name="T49">]</text:span><text:span text:style-name="T50">,</text:span><text:span text:style-name="T51"><text:s/>(</text:span><text:span text:style-name="T52">le cas échéant</text:span><text:span text:style-name="T53">)</text:span></text:p>
      <text:p text:style-name="P54"><text:span text:style-name="T55">Vu la lettre en date du [</text:span><text:span text:style-name="T56">date</text:span><text:span text:style-name="T57">] informant l’intéressé(e) de son droit à la communication préalable de son dossier,</text:span></text:p>
      <text:p text:style-name="P58"><text:span text:style-name="T59">Vu l’avis de la commission administrative paritaire de catégorie [</text:span><text:span text:style-name="T60">A, B ou C</text:span><text:span text:style-name="T61">] en date du [</text:span><text:span text:style-name="T62">date</text:span><text:span text:style-name="T63">},</text:span></text:p>
      <text:p text:style-name="P64"><text:span text:style-name="T65">Considérant<text:s/></text:span><text:span text:style-name="T66">qu’il est nécessaire de mettre fin au stage de M. ou Mme [</text:span><text:span text:style-name="T67">Nom, Prénom</text:span><text:span text:style-name="T68">] en raison de [</text:span><text:span text:style-name="T69">motif clair et précis du licenciement</text:span><text:span text:style-name="T70">]</text:span><text:span text:style-name="T71">,</text:span></text:p>
      <text:p text:style-name="P72">Considérant que l’intéressé(e) a accompli au moins la moitié de la durée normale de stage,</text:p>
      <text:p text:style-name="P73"/>
      <text:p text:style-name="P74">ARRÊTE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Article 1</text:span><text:span text:style-name="T84"><text:s/></text:span><text:span text:style-name="T85">:</text:span><text:span text:style-name="T86"><text:s/></text:span></text:p>
          </table:table-cell>
          <table:table-cell table:style-name="TableCell87">
            <text:p text:style-name="P88"><text:span text:style-name="T89">M. ou Mme [</text:span><text:span text:style-name="T90">Nom, Prénom</text:span><text:span text:style-name="T91">],</text:span><text:span text:style-name="T92"><text:s/>[</text:span><text:span text:style-name="T93">grade</text:span><text:span text:style-name="T94">] stagiaire, est<text:s/></text:span><text:span text:style-name="T95">licencié(e) pour [</text:span><text:span text:style-name="T96">motif clair et précis du licenciement</text:span><text:span text:style-name="T97">]</text:span><text:span text:style-name="T98"><text:s/></text:span><text:span text:style-name="T99">à compter du [</text:span><text:span text:style-name="T100">date</text:span><text:span text:style-name="T101">]</text:span><text:span text:style-name="T102">.</text:span></text:p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Article<text:s/></text:span><text:span text:style-name="T108">2</text:span><text:span text:style-name="T109"><text:s/></text:span><text:span text:style-name="T110">:</text:span><text:span text:style-name="T111"><text:s/></text:span></text:p>
          </table:table-cell>
          <table:table-cell table:style-name="TableCell112">
            <text:p text:style-name="P113"><text:span text:style-name="T114">M. ou Mme [</text:span><text:span text:style-name="T115">Nom, Prénom</text:span><text:span text:style-name="T116">]<text:s/></text:span><text:span text:style-name="T117">sera radié(e) des cadres à compter de cette date et perdra la qualité de fonctionnaire.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Article<text:s/></text:span><text:span text:style-name="T123">3</text:span><text:span text:style-name="T124"><text:s/></text:span><text:span text:style-name="T125">:</text:span><text:span text:style-name="T126"><text:s/></text:span></text:p>
          </table:table-cell>
          <table:table-cell table:style-name="TableCell127">
            <text:p text:style-name="P128">Le Secrétaire Général (ou le Directeur Général) est chargé de l'exécution du présent arrêté qui sera :</text:p>
            <text:p text:style-name="P129">- Notifié à l'intéressé(e).</text:p>
            <text:p text:style-name="P130">Ampliation adressée au :</text:p>
            <text:p text:style-name="P131">- Président du Centre de gestion,</text:p>
            <text:p text:style-name="P132">- Comptable de la collectivité.</text:p>
            <text:p text:style-name="P133"/>
          </table:table-cell>
        </table:table-row>
      </table:table>
      <text:p text:style-name="P134"/>
      <text:p text:style-name="P135"><text:span text:style-name="T136">Fait à<text:s/></text:span><text:span text:style-name="T137">[</text:span><text:span text:style-name="T138">commune</text:span><text:span text:style-name="T139">]</text:span><text:span text:style-name="T140">,<text:s/></text:span><text:span text:style-name="T141">le<text:s/></text:span><text:span text:style-name="T142">[</text:span><text:span text:style-name="T143">date</text:span><text:span text:style-name="T144">]</text:span></text:p>
      <text:p text:style-name="P145"><text:span text:style-name="T146">Le Maire<text:s/></text:span><text:span text:style-name="T147">(ou le Président),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>Le Maire (ou le Président),</text:p>
      <text:list text:style-name="LFO2" text:continue-numbering="true">
        <text:list-item>
          <text:p text:style-name="P155">certifie sous sa responsabilité le caractère exécutoire de cet acte,</text:p>
        </text:list-item>
        <text:list-item>
          <text:p text:style-name="P156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57">Le tribunal administratif peut aussi être saisi par l’application informatique « Télérecours Citoyens » accessible par le site internet www.telerecours.fr</text:p>
      <text:p text:style-name="P158"/>
      <text:p text:style-name="P159"/>
      <text:p text:style-name="P160"><text:span text:style-name="T161">Notifié le<text:s/></text:span><text:span text:style-name="T162">[</text:span><text:span text:style-name="T163">date</text:span><text:span text:style-name="T164">]</text:span><text:span text:style-name="T165"><text:tab/></text:span><text:span text:style-name="T166"><text:tab/></text:span><text:span text:style-name="T167"><text:tab/></text:span><text:span text:style-name="T168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20T12:12:00Z</meta:creation-date>
    <dc:date>2022-05-20T12:12:00Z</dc:date>
    <meta:print-date>2022-05-20T12:1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1" meta:character-count="2409" meta:row-count="17" meta:non-whitespace-character-count="2042"/>
  </office:meta>
</office:document-meta>
</file>