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Appelnotedebasdep." style:family="text">
      <style:text-properties style:font-name-complex="Calibri" fo:font-size="9pt" style:font-size-asian="9pt" style:font-size-complex="8pt"/>
    </style:style>
    <style:style style:name="P45" style:parent-style-name="Notedebasdepage" style:family="paragraph">
      <style:paragraph-properties fo:text-align="justify"/>
    </style:style>
    <style:style style:name="P46" style:parent-style-name="Normal" style:family="paragraph">
      <style:paragraph-properties style:text-autospace="none" fo:text-align="justify" fo:margin-bottom="0.0416in" fo:line-height="100%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6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71" style:family="table-column">
      <style:table-column-properties style:column-width="1.0333in" style:use-optimal-column-width="false"/>
    </style:style>
    <style:style style:name="TableColumn72" style:family="table-column">
      <style:table-column-properties style:column-width="5.2666in" style:use-optimal-column-width="false"/>
    </style:style>
    <style:style style:name="Table70" style:family="table">
      <style:table-properties style:width="6.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9" style:parent-style-name="Policepardéfaut" style:family="text">
      <style:text-properties style:font-name="Calibri" style:font-name-complex="Calibri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 fo:margin-bottom="0.0416in" fo:margin-right="0.0493in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7" style:parent-style-name="Policepardéfaut" style:family="text">
      <style:text-properties style:font-name="Calibri" style:font-name-complex="Calibri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P90" style:parent-style-name="Paragraphedeliste" style:list-style-name="LFO4" style:family="paragraph">
      <style:paragraph-properties fo:text-align="justify" fo:margin-bottom="0.0416in" fo:margin-right="0.0493in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P106" style:parent-style-name="Paragraphedeliste" style:list-style-name="LFO4" style:family="paragraph">
      <style:paragraph-properties fo:text-align="justify" fo:margin-bottom="0.0416in" fo:margin-right="0.0493in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3" style:parent-style-name="Policepardéfaut" style:family="text">
      <style:text-properties style:font-name="Calibri" style:font-name-complex="Calibri" fo:font-size="9pt" style:font-size-asian="9pt"/>
    </style:style>
    <style:style style:name="T11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P122" style:parent-style-name="Paragraphedeliste" style:list-style-name="LFO4" style:family="paragraph">
      <style:paragraph-properties fo:text-align="justify" fo:margin-bottom="0.0416in" fo:margin-right="0.0493in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P138" style:parent-style-name="Paragraphedeliste" style:list-style-name="LFO4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</style:style>
    <style:style style:name="T14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style:font-name="Calibri" style:font-name-complex="Calibri"/>
    </style:style>
    <style:style style:name="T14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7" style:parent-style-name="Policepardéfaut" style:family="text">
      <style:text-properties style:font-name="Calibri" style:font-name-complex="Calibri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 fo:margin-bottom="0.0416in" fo:margin-right="0.0493in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P156" style:parent-style-name="Paragraphedeliste" style:list-style-name="LFO4" style:family="paragraph">
      <style:paragraph-properties fo:text-align="justify" fo:margin-bottom="0.0416in" fo:margin-right="0.0493in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T15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3" style:parent-style-name="Policepardéfaut" style:family="text">
      <style:text-properties style:font-name="Calibri" style:font-name-complex="Calibri" fo:font-size="9pt" style:font-size-asian="9pt"/>
    </style:style>
    <style:style style:name="T16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P166" style:parent-style-name="Paragraphedeliste" style:list-style-name="LFO4" style:family="paragraph">
      <style:paragraph-properties fo:text-align="justify" fo:margin-bottom="0.0416in" fo:margin-right="0.0493in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1" style:parent-style-name="Policepardéfaut" style:family="text">
      <style:text-properties style:font-name="Calibri" style:font-name-complex="Calibri" fo:font-size="9pt" style:font-size-asian="9pt"/>
    </style:style>
    <style:style style:name="T17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5" style:parent-style-name="Policepardéfaut" style:family="text">
      <style:text-properties style:font-name="Calibri" style:font-name-complex="Calibri" fo:font-size="9pt" style:font-size-asian="9pt"/>
    </style:style>
    <style:style style:name="P176" style:parent-style-name="Paragraphedeliste" style:list-style-name="LFO4" style:family="paragraph">
      <style:paragraph-properties fo:text-align="justify" fo:margin-bottom="0.0416in" fo:margin-right="0.0493in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T1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T18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5" style:parent-style-name="Policepardéfaut" style:family="text">
      <style:text-properties style:font-name="Calibri" style:font-name-complex="Calibri" fo:font-size="9pt" style:font-size-asian="9pt"/>
    </style:style>
    <style:style style:name="P186" style:parent-style-name="Paragraphedeliste" style:list-style-name="LFO4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justify"/>
    </style:style>
    <style:style style:name="T19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Calibri" style:font-name-complex="Calibri"/>
    </style:style>
    <style:style style:name="T19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5" style:parent-style-name="Policepardéfaut" style:family="text">
      <style:text-properties style:font-name="Calibri" style:font-name-complex="Calibri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4" style:parent-style-name="Policepardéfaut" style:family="text">
      <style:text-properties style:font-name-complex="Calibri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6" style:parent-style-name="Policepardéfaut" style:family="text">
      <style:text-properties style:font-name-complex="Calibri" fo:font-size="9pt" style:font-size-asian="9pt" style:font-size-complex="9pt"/>
    </style:style>
    <style:style style:name="T21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30" style:parent-style-name="Normal" style:family="paragraph">
      <style:paragraph-properties style:text-autospace="none" fo:text-align="justify" fo:margin-bottom="0in" fo:line-height="100%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  <style:style style:name="T235" style:parent-style-name="Policepardéfaut" style:family="text">
      <style:text-properties style:font-name-complex="Calibri" fo:font-size="7.5pt" style:font-size-asian="7.5pt" style:font-size-complex="7.5pt"/>
    </style:style>
    <style:style style:name="T236" style:parent-style-name="Policepardéfaut" style:family="text">
      <style:text-properties style:font-name-complex="Calibri" fo:font-size="7.5pt" style:font-size-asian="7.5pt" style:font-size-complex="7.5pt"/>
    </style:style>
    <style:style style:name="T237" style:parent-style-name="Policepardéfaut" style:family="text">
      <style:text-properties style:font-name-complex="Calibri" fo:font-size="7.5pt" style:font-size-asian="7.5pt" style:font-size-complex="7.5pt"/>
    </style:style>
    <style:style style:name="T238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constitution de carrièr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/text:p>
      <text:p text:style-name="P19">Vu<text:s/>la loi n° 68-1250 du 31 décembre 1968 relative à la prescription des créances sur l'Etat, les départements, les communes et les établissements publics,</text:p>
      <text:p text:style-name="P20"><text:span text:style-name="T21">Vu le décret n° [</text:span><text:span text:style-name="T22">numéro du décret</text:span><text:span text:style-name="T23">] du [</text:span><text:span text:style-name="T24">date</text:span><text:span text:style-name="T25">] portant statut particulier du cadre d'emplois des [</text:span><text:span text:style-name="T26">cadre d’emploi</text:span><text:span text:style-name="T27">],</text:span></text:p>
      <text:p text:style-name="P28"><text:span text:style-name="T29">Vu le décret n° [</text:span><text:span text:style-name="T30">numéro du décret</text:span><text:span text:style-name="T31">] du [</text:span><text:span text:style-name="T32">date</text:span><text:span text:style-name="T33">] portant<text:s/></text:span><text:span text:style-name="T34">échelonnement indiciaire applicable au</text:span><text:span text:style-name="T35"><text:s/>cadre d'emplois des [</text:span><text:span text:style-name="T36">cadre d’emploi</text:span><text:span text:style-name="T37">],</text:span></text:p>
      <text:p text:style-name="P38"><text:span text:style-name="T39">Vu la délibération en date du [</text:span><text:span text:style-name="T40">date</text:span><text:span text:style-name="T41">] autorisant le rappel de traitement pour la période prescrite par la déchéance quadriennale, (</text:span><text:span text:style-name="T42">le cas échéant</text:span><text:span text:style-name="T43">)</text:span><text:span text:style-name="T44"><text:note text:note-class="footnote" text:id="_ftn0"><text:note-citation>1</text:note-citation><text:note-body><text:p text:style-name="P45"><text:s/>La loi n° 68-1250 du 31 décembre 1968 précitée autorise, par dérogation, une collectivité à s’acquitter de sa dette pour les années antérieures à la date à laquelle la prescription quadriennale s’applique, en raison de circonstances particulières et notamment de la situation du créancier, ceci sous réserve que cette renonciation à la déchéance des dettes de la collectivité ait fait l’objet d’une décision de l’organe délibérant, motivée et approuvée<text:s/>par le Représentant de l’Etat.</text:p></text:note-body></text:note></text:span></text:p>
      <text:p text:style-name="P46"><text:span text:style-name="T47">Vu l’arrêté en date du [</text:span><text:span text:style-name="T48">date</text:span><text:span text:style-name="T49">]<text:s/></text:span><text:span text:style-name="T50">portant [</text:span><text:span text:style-name="T51">nature de l’arrêté : avancement, reclassement, nomination, etc.</text:span><text:span text:style-name="T52">] de M. ou Mme [</text:span><text:span text:style-name="T53">Nom, Prénom</text:span><text:span text:style-name="T54">]</text:span><text:span text:style-name="T55">,</text:span><text:span text:style-name="T56"><text:s/>(</text:span><text:span text:style-name="T57">viser tous les arrêtés qui doivent être retirés</text:span><text:span text:style-name="T58">)</text:span></text:p>
      <text:p text:style-name="P59"><text:span text:style-name="T60">Considérant que<text:s/></text:span><text:span text:style-name="T61">[</text:span><text:span text:style-name="T62">motif de la reconstitution : non prise en compte de l’ancienneté lors de la nomination, erreur dans la carrière, décision de justice, etc.</text:span><text:span text:style-name="T63">]</text:span><text:span text:style-name="T64">,</text:span></text:p>
      <text:p text:style-name="P65">Considérant qu’il convient de procéder à la régularisation de la carrière de l’intéressé(e),</text:p>
      <text:p text:style-name="P66"/>
      <text:p text:style-name="P67">ARRÊTE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Article 1</text:span><text:span text:style-name="T77"><text:s/></text:span><text:span text:style-name="T78">:</text:span><text:span text:style-name="T79"><text:s/></text:span></text:p>
          </table:table-cell>
          <table:table-cell table:style-name="TableCell80">
            <text:p text:style-name="P81"><text:span text:style-name="T82">La<text:s/></text:span><text:span text:style-name="T83">situation</text:span><text:span text:style-name="T84"><text:s/>de<text:s/></text:span><text:span text:style-name="T85">M. ou Mme [</text:span><text:span text:style-name="T86">Nom, Prénom</text:span><text:span text:style-name="T87">]<text:s/></text:span><text:span text:style-name="T88">est<text:s/></text:span><text:span text:style-name="T89">révisée de la manière suivante :</text:span></text:p>
            <text:list text:style-name="LFO4" text:continue-numbering="true">
              <text:list-item>
                <text:p text:style-name="P90"><text:span text:style-name="T91">A compter du [</text:span><text:span text:style-name="T92">date</text:span><text:span text:style-name="T93">], M. ou Mme [</text:span><text:span text:style-name="T94">Nom, Prénom</text:span><text:span text:style-name="T95">] est [</text:span><text:span text:style-name="T96">événement de carrière : promu, reclassé, nommé, intégré, etc.</text:span><text:span text:style-name="T97">] au [</text:span><text:span text:style-name="T98">échelon</text:span><text:span text:style-name="T99">] échelon du grade de [</text:span><text:span text:style-name="T100">grade</text:span><text:span text:style-name="T101">], IB [</text:span><text:span text:style-name="T102">IB</text:span><text:span text:style-name="T103">] – IM [</text:span><text:span text:style-name="T104">IM</text:span><text:span text:style-name="T105">],</text:span></text:p>
              </text:list-item>
              <text:list-item>
                <text:p text:style-name="P106"><text:span text:style-name="T107">A compter du [</text:span><text:span text:style-name="T108">date</text:span><text:span text:style-name="T109">], M. ou Mme [</text:span><text:span text:style-name="T110">Nom, Prénom</text:span><text:span text:style-name="T111">] est [</text:span><text:span text:style-name="T112">événement de carrière : promu, reclassé, nommé, intégré, etc.</text:span><text:span text:style-name="T113">] au [</text:span><text:span text:style-name="T114">échelon</text:span><text:span text:style-name="T115">] échelon du grade de [</text:span><text:span text:style-name="T116">grade</text:span><text:span text:style-name="T117">], IB [</text:span><text:span text:style-name="T118">IB</text:span><text:span text:style-name="T119">] – IM [</text:span><text:span text:style-name="T120">IM</text:span><text:span text:style-name="T121">],</text:span></text:p>
              </text:list-item>
              <text:list-item>
                <text:p text:style-name="P122"><text:span text:style-name="T123">A compter du [</text:span><text:span text:style-name="T124">date</text:span><text:span text:style-name="T125">], M. ou Mme [</text:span><text:span text:style-name="T126">Nom, Prénom</text:span><text:span text:style-name="T127">] est [</text:span><text:span text:style-name="T128">événement de carrière : promu, reclassé, nommé, intégré, etc.</text:span><text:span text:style-name="T129">] au [</text:span><text:span text:style-name="T130">échelon</text:span><text:span text:style-name="T131">] échelon du grade de [</text:span><text:span text:style-name="T132">grade</text:span><text:span text:style-name="T133">], IB [</text:span><text:span text:style-name="T134">IB</text:span><text:span text:style-name="T135">] – IM [</text:span><text:span text:style-name="T136">IM</text:span><text:span text:style-name="T137">],</text:span></text:p>
              </text:list-item>
              <text:list-item>
                <text:p text:style-name="P138">Etc.</text:p>
              </text:list-item>
            </text:list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Article<text:s/></text:span><text:span text:style-name="T144">2</text:span><text:span text:style-name="T145"><text:s/></text:span><text:span text:style-name="T146">:</text:span><text:span text:style-name="T147"><text:s/></text:span></text:p>
          </table:table-cell>
          <table:table-cell table:style-name="TableCell148">
            <text:p text:style-name="P149"><text:span text:style-name="T150">M. ou Mme [</text:span><text:span text:style-name="T151">Nom, Prénom</text:span><text:span text:style-name="T152">]<text:s/></text:span><text:span text:style-name="T153">bénéficiera du rappel de traitement correspondant à sa nouvelle situation pour la période du [</text:span><text:span text:style-name="T154">date</text:span><text:span text:style-name="T155">] à ce jour, sur la base des indices suivants :</text:span></text:p>
            <text:list text:style-name="LFO4" text:continue-numbering="true">
              <text:list-item>
                <text:p text:style-name="P156"><text:span text:style-name="T157">IB [</text:span><text:span text:style-name="T158">IB</text:span><text:span text:style-name="T159">] – IM [</text:span><text:span text:style-name="T160">IM</text:span><text:span text:style-name="T161">], du [</text:span><text:span text:style-name="T162">date</text:span><text:span text:style-name="T163">] au [</text:span><text:span text:style-name="T164">date</text:span><text:span text:style-name="T165">],</text:span></text:p>
              </text:list-item>
              <text:list-item>
                <text:p text:style-name="P166"><text:span text:style-name="T167">IB [</text:span><text:span text:style-name="T168">IB</text:span><text:span text:style-name="T169">] – IM [</text:span><text:span text:style-name="T170">IM</text:span><text:span text:style-name="T171">], du [</text:span><text:span text:style-name="T172">date</text:span><text:span text:style-name="T173">] au [</text:span><text:span text:style-name="T174">date</text:span><text:span text:style-name="T175">],</text:span></text:p>
              </text:list-item>
              <text:list-item>
                <text:p text:style-name="P176"><text:span text:style-name="T177">IB [</text:span><text:span text:style-name="T178">IB</text:span><text:span text:style-name="T179">] – IM [</text:span><text:span text:style-name="T180">IM</text:span><text:span text:style-name="T181">], du [</text:span><text:span text:style-name="T182">date</text:span><text:span text:style-name="T183">] au [</text:span><text:span text:style-name="T184">date</text:span><text:span text:style-name="T185">],</text:span></text:p>
              </text:list-item>
              <text:list-item>
                <text:p text:style-name="P186">Etc</text:p>
              </text:list-item>
            </text:list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Article<text:s/></text:span><text:span text:style-name="T192">3</text:span><text:span text:style-name="T193"><text:s/></text:span><text:span text:style-name="T194">:</text:span><text:span text:style-name="T195"><text:s/></text:span></text:p>
          </table:table-cell>
          <table:table-cell table:style-name="TableCell196">
            <text:p text:style-name="P197">Le Secrétaire Général (ou le Directeur Général) est chargé de l'exécution du présent arrêté qui sera :</text:p>
            <text:p text:style-name="P198">- Notifié à l'intéressé(e),</text:p>
            <text:p text:style-name="P199">- Transmis au représentant de l’État.</text:p>
            <text:p text:style-name="P200">Ampliation adressée au :</text:p>
            <text:p text:style-name="P201">- Président du Centre de gestion,</text:p>
            <text:p text:style-name="P202">- Comptable de la collectivité.</text:p>
            <text:p text:style-name="P203"/>
          </table:table-cell>
        </table:table-row>
      </table:table>
      <text:p text:style-name="P204"/>
      <text:p text:style-name="P205"><text:span text:style-name="T206">Fait à<text:s/></text:span><text:span text:style-name="T207">[</text:span><text:span text:style-name="T208">commune</text:span><text:span text:style-name="T209">]</text:span><text:span text:style-name="T210">,<text:s/></text:span><text:span text:style-name="T211">le<text:s/></text:span><text:span text:style-name="T212">[</text:span><text:span text:style-name="T213">date</text:span><text:span text:style-name="T214">]</text:span></text:p>
      <text:p text:style-name="P215"><text:span text:style-name="T216">Le Maire<text:s/></text:span><text:span text:style-name="T217">(ou le Président),</text:span>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>Le Maire (ou le Président),</text:p>
      <text:list text:style-name="LFO2" text:continue-numbering="true">
        <text:list-item>
          <text:p text:style-name="P225">certifie sous sa responsabilité le caractère exécutoire de cet acte,</text:p>
        </text:list-item>
        <text:list-item>
          <text:p text:style-name="P226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7">Le tribunal administratif peut aussi être saisi par l’application informatique « Télérecours Citoyens » accessible par le site internet www.telerecours.fr</text:p>
      <text:p text:style-name="P228"/>
      <text:p text:style-name="P229"/>
      <text:p text:style-name="P230"><text:span text:style-name="T231">Notifié le<text:s/></text:span><text:span text:style-name="T232">[</text:span><text:span text:style-name="T233">date</text:span><text:span text:style-name="T234">]</text:span><text:span text:style-name="T235"><text:tab/></text:span><text:span text:style-name="T236"><text:tab/></text:span><text:span text:style-name="T237"><text:tab/></text:span><text:span text:style-name="T238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25T11:26:00Z</meta:creation-date>
    <dc:date>2022-05-25T11:26:00Z</dc:date>
    <meta:print-date>2022-05-25T11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9" meta:character-count="2916" meta:row-count="20" meta:non-whitespace-character-count="2472"/>
  </office:meta>
</office:document-meta>
</file>