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top="0cm" fo:margin-bottom="0cm" style:contextual-spacing="true" fo:text-align="center"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8pt" fo:font-weight="bold" style:font-size-asian="8pt" style:font-weight-asian="bold" style:font-name-complex="Arial1" style:font-size-complex="8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8pt" style:font-size-asian="8pt" style:font-name-complex="Arial1" style:font-size-complex="8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8pt" fo:font-style="italic" style:font-size-asian="8pt" style:font-style-asian="italic" style:font-name-complex="Arial1" style:font-size-complex="8pt" style:font-style-complex="italic"/>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1" style:font-size-complex="9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8pt" style:font-size-asian="8pt" style:font-name-complex="Times New Roman1" style:font-size-complex="8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8pt" fo:font-style="italic" style:font-size-asian="8pt" style:font-style-asian="italic" style:font-name-complex="Times New Roman1" style:font-size-complex="8pt" style:font-style-complex="italic"/>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0pt" style:font-size-asian="10pt" style:font-name-complex="Times New Roman1"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9pt" style:font-size-asian="9pt" style:font-name-complex="Times New Roman1" style:font-size-complex="9pt"/>
    </style:style>
    <style:style style:name="P13"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4"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Times New Roman" fo:font-size="8pt" style:font-size-asian="8pt" style:font-name-complex="Times New Roman1" style:font-size-complex="8pt"/>
    </style:style>
    <style:style style:name="P16"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style>
    <style:style style:name="T1" style:family="text">
      <style:text-properties style:font-name="Century Gothic" fo:font-size="8pt" fo:font-style="italic" fo:font-weight="bold" style:font-size-asian="8pt" style:font-style-asian="italic" style:font-weight-asian="bold" style:font-name-complex="Arial1" style:font-size-complex="8pt" style:font-style-complex="italic" style:font-weight-complex="bold"/>
    </style:style>
    <style:style style:name="T2" style:family="text">
      <style:text-properties style:font-name="Century Gothic" fo:font-size="11pt" fo:font-weight="bold" style:font-size-asian="11pt" style:font-weight-asian="bold" style:font-name-complex="Arial1" style:font-size-complex="11pt" style:font-weight-complex="bold"/>
    </style:style>
    <style:style style:name="T3" style:family="text">
      <style:text-properties style:font-name="Century Gothic" fo:font-size="11pt" style:font-size-asian="11pt" style:font-name-complex="Arial1" style:font-size-complex="11pt"/>
    </style:style>
    <style:style style:name="T4" style:family="text">
      <style:text-properties style:font-name="Century Gothic" fo:font-size="10pt" fo:font-weight="bold" style:font-size-asian="10pt" style:font-weight-asian="bold" style:font-name-complex="Arial1" style:font-size-complex="10pt" style:font-weight-complex="bold"/>
    </style:style>
    <style:style style:name="T5" style:family="text">
      <style:text-properties style:font-name="Century Gothic" fo:font-weight="bold" style:font-weight-asian="bold" style:font-name-complex="Arial1" style:font-weight-complex="bold"/>
    </style:style>
    <style:style style:name="T6" style:family="text">
      <style:text-properties style:font-name="Century Gothic" fo:font-size="9pt" fo:font-weight="bold" style:font-size-asian="9pt" style:font-weight-asian="bold" style:font-name-complex="Arial1" style:font-size-complex="9pt" style:font-weight-complex="bold"/>
    </style:style>
    <style:style style:name="T7"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8" style:family="text">
      <style:text-properties style:text-position="super 58%" style:font-name="Times New Roman" fo:font-size="9pt" style:font-size-asian="9pt" style:font-name-complex="Times New Roman1" style:font-size-complex="9pt"/>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fo:font-style="italic" style:font-size-asian="10pt" style:font-style-asian="italic" style:font-name-complex="Times New Roman1" style:font-size-complex="10pt" style:font-style-complex="italic"/>
    </style:style>
    <style:style style:name="T11" style:family="text">
      <style:text-properties style:font-name="Times New Roman" fo:font-size="8pt" style:font-size-asian="8pt" style:font-name-complex="Times New Roman1" style:font-size-complex="8pt"/>
    </style:style>
    <style:style style:name="T12" style:family="text">
      <style:text-properties style:font-name="Times New Roman" fo:font-size="8pt" fo:font-style="italic" style:font-size-asian="8pt" style:font-style-asian="italic" style:font-name-complex="Times New Roman1" style:font-size-complex="8pt" style:font-style-complex="italic"/>
    </style:style>
    <style:style style:name="T13" style:family="text">
      <style:text-properties style:font-name="Times New Roman" fo:font-size="9pt" style:font-size-asian="9pt" style:font-name-complex="Times New Roman1" style:font-size-complex="9pt"/>
    </style:style>
    <style:style style:name="T14" style:family="text">
      <style:text-properties style:font-name="Times New Roman" fo:font-size="9pt" style:font-size-asian="9pt" style:font-name-complex="Times New Roman1" style:font-size-complex="9pt" style:font-style-complex="italic"/>
    </style:style>
    <style:style style:name="T15" style:family="text">
      <style:text-properties style:font-name="Times New Roman" fo:font-size="9pt" fo:font-style="italic" style:font-size-asian="9pt" style:font-style-asian="italic" style:font-name-complex="Times New Roman1" style:font-size-complex="9pt" style:font-style-complex="italic"/>
    </style:style>
    <style:style style:name="T16" style:family="text">
      <style:text-properties style:font-name="Times New Roman" fo:font-size="7.5pt" fo:font-weight="bold" style:font-size-asian="7.5pt" style:font-weight-asian="bold" style:font-name-complex="Times New Roman1" style:font-size-complex="7.5pt"/>
    </style:style>
    <style:style style:name="T17" style:family="text">
      <style:text-properties style:font-name="Times New Roman" fo:font-size="7.5pt" style:font-size-asian="7.5pt" style:font-name-complex="Times New Roman1" style:font-size-complex="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Fonctionnaire à temps non complet)</text:span></text:p>
      <text:p text:style-name="P1"><text:span text:style-name="T2">ARRÊTÉ</text:span></text:p>
      <text:p text:style-name="P3"><text:span text:style-name="T4">DE MISE EN CONGÉ DE GRAVE MALADIE </text:span></text:p>
      <text:p text:style-name="P3"><text:span text:style-name="T1">(PLEIN OU DEMI-TRAITEMENT)</text:span></text:p>
      <text:p text:style-name="P3"><text:span text:style-name="T4">DE M. ou M</text:span><text:span text:style-name="T7">me </text:span><text:span text:style-name="T4">[Nom Prénom]</text:span></text:p>
      <text:p text:style-name="P3"><text:span text:style-name="T4">GRADE [grade]</text:span></text:p>
      <text:p text:style-name="P3"><text:span text:style-name="T4">À raison de [heures] heures hebdomadaires</text:span></text:p>
      <text:p text:style-name="P5"/>
      <text:p text:style-name="P2"><text:span text:style-name="T9">Le Maire </text:span><text:span text:style-name="T10">(ou le Président) </text:span><text:span text:style-name="T9">de [collectivité ou établissement public],</text:span></text:p>
      <text:p text:style-name="P9"/>
      <text:p text:style-name="P4"><text:span text:style-name="T11">Vu le code général des collectivités territoriales,</text:span></text:p>
      <text:p text:style-name="P4"><text:span text:style-name="T11">Vu le code général de la fonction publique,</text:span></text:p>
      <text:p text:style-name="P4"><text:span text:style-name="T11">Vu le décret n° 87-602 du 30 juillet 1987, relatif à l’organisation des comités médicaux, aux conditions d’aptitude physique et au régime des congés de maladie des fonctionnaires territoriaux,</text:span></text:p>
      <text:p text:style-name="P4"><text:span text:style-name="T11">Vu le décret n° 91-298 du 20 Mars 1991 modifié, portant dispositions statutaires applicables aux fonctionnaires territoriaux nommés dans des emplois permanents à temps non complet,</text:span></text:p>
      <text:p text:style-name="P11"/>
      <text:p text:style-name="P4"><text:span text:style-name="T13">Vu l’avis du Conseil</text:span><text:bookmark text:name="_GoBack"/><text:span text:style-name="T13"> Médical en date du [date], se prononçant pour la mise en congé de grave maladie de M. ou M</text:span><text:span text:style-name="T8">me </text:span><text:span text:style-name="T13">[Nom, Prénom], pour une période de [durée],</text:span></text:p>
      <text:p text:style-name="P12"/>
      <text:p text:style-name="P4"><text:span text:style-name="T13">Considérant que M. ou M</text:span><text:span text:style-name="T8">me </text:span><text:span text:style-name="T13">[Nom, Prénom] n’a pas bénéficié d’un congé de grave maladie au cours des douze derniers mois,</text:span></text:p>
      <text:p text:style-name="P4"><text:span text:style-name="T13">OU</text:span></text:p>
      <text:p text:style-name="P4"><text:span text:style-name="T13">Considérant que M. ou M</text:span><text:span text:style-name="T8">me </text:span><text:span text:style-name="T13">[Nom, Prénom] a déjà bénéficié d’un congé de grave maladie du. [date de début] au [date de fin], rémunéré à [plein ou demi-traitement],</text:span></text:p>
      <text:p text:style-name="P8"/>
      <text:p text:style-name="P3"><text:span text:style-name="T5">ARRÊTE</text:span></text:p>
      <text:p text:style-name="P5"/>
      <text:p text:style-name="P4"><text:span text:style-name="T6">ARTICLE 1 :</text:span></text:p>
      <text:p text:style-name="P14"><text:span text:style-name="T13">M. ou M</text:span><text:span text:style-name="T8">me </text:span><text:span text:style-name="T13">[Nom, Prénom] est placé</text:span><text:span text:style-name="T15">(e) </text:span><text:span text:style-name="T13">en congé de grave maladie </text:span><text:span text:style-name="T15">(plein ou demi-traitement)</text:span><text:span text:style-name="T13">, à compter du [date], pour une période de [durée],</text:span></text:p>
      <text:p text:style-name="P14"><text:span text:style-name="T13">OU</text:span></text:p>
      <text:p text:style-name="P14"><text:span text:style-name="T13">M. ou M</text:span><text:span text:style-name="T8">me </text:span><text:span text:style-name="T13">[Nom, Prénom] est maintenu</text:span><text:span text:style-name="T15">(e) </text:span><text:span text:style-name="T13">en congé de grave maladie à </text:span><text:span text:style-name="T15">(plein ou demi-traitement)</text:span><text:span text:style-name="T13">, à compter du [date], pour une période de [durée],</text:span></text:p>
      <text:p text:style-name="P6"/>
      <text:p text:style-name="P4"><text:span text:style-name="T6">ARTICLE 2 :</text:span></text:p>
      <text:p text:style-name="P14"><text:span text:style-name="T13">M. ou M</text:span><text:span text:style-name="T8">me </text:span><text:span text:style-name="T13">[Nom, Prénom] perçoit </text:span><text:span text:style-name="T14">[l’intégralité ou la moitié]</text:span><text:span text:style-name="T13"> du traitement afférent à l’Indice Brut [IB], Indice Majoré [IM], sur la base</text:span><text:span text:style-name="T15"> </text:span><text:span text:style-name="T13">de [heures] heures hebdomadaires pendant la période d’arrêt de travail</text:span><text:span text:style-name="T15"> </text:span><text:span text:style-name="T13">du [date de début] au [date de fin] </text:span><text:span text:style-name="T15">(l’indemnité de résidence et le supplément familial de traitement restent versés au prorata de la durée hebdomadaire de service)</text:span><text:span text:style-name="T13">,</text:span></text:p>
      <text:p text:style-name="P7"/>
      <text:p text:style-name="P4"><text:span text:style-name="T6">ARTICLE 3 :</text:span></text:p>
      <text:p text:style-name="P14"><text:span text:style-name="T13">Le Directeur Général des services est chargé de l'exécution du présent arrêté qui sera :</text:span></text:p>
      <text:p text:style-name="P14"><text:span text:style-name="T13">- Notifié à l’intéressé</text:span><text:span text:style-name="T15">(e)</text:span><text:span text:style-name="T13">.</text:span></text:p>
      <text:p text:style-name="P15"/>
      <text:p text:style-name="P14"><text:span text:style-name="T13">Ampliation adressée au :</text:span></text:p>
      <text:p text:style-name="P14"><text:span text:style-name="T13">- Président du Centre de Gestion,</text:span></text:p>
      <text:p text:style-name="P14"><text:span text:style-name="T13">- Comptable de la Collectivité</text:span></text:p>
      <text:p text:style-name="P9"/>
      <text:p text:style-name="P16"><text:span text:style-name="T13">Fait à [commune] le [date]</text:span></text:p>
      <text:p text:style-name="P16"><text:span text:style-name="T13">Le Maire </text:span><text:span text:style-name="T15">(ou le Président)</text:span></text:p>
      <text:p text:style-name="P10"/>
      <text:p text:style-name="P10"/>
      <text:p text:style-name="P4"><text:span text:style-name="T11">Le Maire (</text:span><text:span text:style-name="T12">ou le Président</text:span><text:span text:style-name="T11">),</text:span></text:p>
      <text:p text:style-name="P4"><text:span text:style-name="T11">- certifie sous sa responsabilité le caractère exécutoire de cet acte,</text:span></text:p>
      <text:p text:style-name="P4"><text:span text:style-name="T11">- informe que le présent arrêté peut faire l’objet d’un recours pour excès de pouvoir devant le Tribunal Administratif dans un délai de deux mois à compter de la présente notification.</text:span></text:p>
      <text:p text:style-name="P4"><text:span text:style-name="T11">Le tribunal administratif peut aussi être saisi par l’application informatique « Télérecours Citoyens » accessible par le site internet www.telerecours.fr</text:span></text:p>
      <text:p text:style-name="P9"/>
      <text:p text:style-name="P4"><text:span text:style-name="T11">Notifié le .....................................</text:span></text:p>
      <text:p text:style-name="P9"/>
      <text:p text:style-name="P4"><text:span text:style-name="T11">Signature de l’agent :</text:span></text:p>
      <text:p text:style-name="P9"/>
      <text:p text:style-name="P4"><text:span text:style-name="T16">N.B</text:span><text:span text:style-name="T17">. : La durée du congé de grave maladie est de trois ans maximum accordés par périodes de trois à six mois, un autre congé de grave maladie peut être accordé après reprise des fonctions pendant au moins un an. En ce qui concerne la rémunération, elle est de un an à plein traitement et de deux ans à demi-traiteme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en Saltel</meta:initial-creator>
    <dc:creator>Pierre Bonanni</dc:creator>
    <meta:editing-cycles>2</meta:editing-cycles>
    <meta:creation-date>2021-12-27T09:34:00</meta:creation-date>
    <dc:date>2021-12-27T09:34:00</dc:date>
    <meta:editing-duration>P0D</meta:editing-duration>
    <meta:generator>LibreOffice/7.0.3.1$Windows_X86_64 LibreOffice_project/d7547858d014d4cf69878db179d326fc3483e082</meta:generator>
    <meta:document-statistic meta:table-count="0" meta:image-count="0" meta:object-count="0" meta:page-count="1" meta:paragraph-count="38" meta:word-count="488" meta:character-count="2931" meta:non-whitespace-character-count="248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