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_22_arrête_22_">
      <style:text-properties style:font-name="Century Gothic" fo:font-size="10pt" style:font-size-asian="10pt" style:font-size-complex="10pt"/>
    </style:style>
    <style:style style:name="P2" style:family="paragraph" style:parent-style-name="Signature">
      <style:paragraph-properties fo:margin-left="6.251cm" fo:margin-right="0cm" fo:text-align="end" style:justify-single-word="false" fo:text-indent="0cm" style:auto-text-indent="false">
        <style:tab-stops/>
      </style:paragraph-properties>
    </style:style>
    <style:style style:name="P3" style:family="paragraph" style:parent-style-name="Signature">
      <style:paragraph-properties fo:margin-left="1cm" fo:margin-right="0cm" fo:text-align="end" style:justify-single-word="false" fo:text-indent="0cm" style:auto-text-indent="false"/>
      <style:text-properties style:font-name="Times New Roman1" fo:font-style="italic" style:font-style-asian="italic" style:font-name-complex="Times New Roman" style:font-style-complex="italic"/>
    </style:style>
    <style:style style:name="P4" style:family="paragraph" style:parent-style-name="Signature">
      <style:paragraph-properties fo:margin-left="1cm" fo:margin-right="0cm" fo:text-align="start" style:justify-single-word="false" fo:text-indent="0cm" style:auto-text-indent="false"/>
      <style:text-properties style:font-name="Times New Roman1" fo:font-style="italic" style:font-style-asian="italic" style:font-name-complex="Times New Roman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entury Gothic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Vu.Considérant">
      <style:text-properties fo:color="#000000" loext:opacity="100%" style:font-name="Century Gothic" fo:font-weight="bold" style:font-weight-asian="bold" style:font-weight-complex="bold"/>
    </style:style>
    <style:style style:name="P8" style:family="paragraph" style:parent-style-name="Vu.Considérant">
      <style:paragraph-properties fo:margin-left="6.251cm" fo:margin-right="0cm" fo:margin-top="0cm" fo:margin-bottom="0cm" style:contextual-spacing="false" fo:text-align="end" style:justify-single-word="false" fo:text-indent="0cm" style:auto-text-indent="false">
        <style:tab-stops>
          <style:tab-stop style:position="7.303cm"/>
        </style:tab-stops>
      </style:paragraph-properties>
    </style:style>
    <style:style style:name="P9" style:family="paragraph" style:parent-style-name="article_20__3a__20_contenu">
      <style:paragraph-properties fo:margin-left="0cm" fo:margin-right="0cm" fo:text-indent="0cm" style:auto-text-indent="false"/>
    </style:style>
    <style:style style:name="P10" style:family="paragraph" style:parent-style-name="article_20__3a__20_n_b0_">
      <style:text-properties style:font-name="Times New Roman1" style:font-name-complex="Times New Roman"/>
    </style:style>
    <style:style style:name="P11" style:family="paragraph" style:parent-style-name="intitulé_20_de_20_l_27_arrêté" style:master-page-name="Standard">
      <style:paragraph-properties style:page-number="auto"/>
    </style:style>
    <style:style style:name="P12" style:family="paragraph" style:parent-style-name="notifié_20_à">
      <style:paragraph-properties fo:text-align="start" style:justify-single-word="false"/>
      <style:text-properties style:font-name="Times New Roman1" style:font-name-complex="Times New Roman"/>
    </style:style>
    <style:style style:name="P13" style:family="paragraph" style:parent-style-name="notifié_20_à">
      <style:paragraph-properties fo:margin-top="0cm" fo:margin-bottom="0.212cm" style:contextual-spacing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fo:font-weight="bold" style:font-name-asian="Arial1" style:font-weight-asian="bold" style:font-name-complex="Times New Roman" style:font-weight-complex="bold"/>
    </style:style>
    <style:style style:name="T4" style:family="text">
      <style:text-properties style:font-name="Times New Roman1" style:font-name-complex="Times New Roman"/>
    </style:style>
    <style:style style:name="T5" style:family="text">
      <style:text-properties style:font-name="Times New Roman1" style:text-underline-style="solid" style:text-underline-width="auto" style:text-underline-color="font-color" fo:font-weight="normal" style:font-weight-asian="normal" style:font-name-complex="Times New Roman"/>
    </style:style>
    <style:style style:name="T6" style:family="text">
      <style:text-properties style:font-name="Times New Roman1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1" style:font-name-asian="Arial1" style:font-name-complex="Times New Roman" style:font-weight-complex="bold"/>
    </style:style>
    <style:style style:name="T8" style:family="text">
      <style:text-properties style:font-name="Times New Roman1" fo:font-style="italic" style:font-style-asian="italic" style:font-name-complex="Times New Roman"/>
    </style:style>
    <style:style style:name="T9" style:family="text">
      <style:text-properties style:font-name="Times New Roman1" fo:font-style="italic" style:font-style-asian="italic" style:font-name-complex="Times New Roman" style:font-style-complex="italic"/>
    </style:style>
    <style:style style:name="T10" style:family="text">
      <style:text-properties style:text-position="super 58%" style:font-name="Times New Roman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ARRETE N°</text:span></text:p>
      <text:p text:style-name="intitulé_20_de_20_l_27_arrêté"><text:span text:style-name="T2">PORTANT APPLICATION DU DELAI DE CARENCE</text:span></text:p>
      <text:p text:style-name="intitulé_20_de_20_l_27_arrêté"><text:span text:style-name="T2">à </text:span><text:span text:style-name="T3">M. ou Mme [Nom, Prénom]</text:span></text:p>
      <text:p text:style-name="P5"/>
      <text:p text:style-name="P5"/>
      <text:p text:style-name="P5"/>
      <text:p text:style-name="Vu.Considérant"><text:span text:style-name="T4">Le Maire (ou le Président) de ………,</text:span></text:p>
      <text:p text:style-name="Vu.Considérant"><text:span text:style-name="T4">Vu le code général des collectivités territoriales,</text:span></text:p>
      <text:p text:style-name="Vu.Considérant"><text:span text:style-name="T4">Vu le code général de la fonction publique,</text:span></text:p>
      <text:p text:style-name="Vu.Considérant"><text:bookmark text:name="_GoBack"/><text:span text:style-name="T4">Vu le décret n° 87-602 du 30 juillet 1987 relatif à l’organisation des comités médicaux aux conditions d’aptitude physique et au régime des congés de maladie des fonctionnaires territoriaux,</text:span></text:p>
      <text:p text:style-name="Vu.Considérant"><text:span text:style-name="T4">Vu l’article 115 de la loi de finances pour 2018 du 30 décembre 2017,</text:span></text:p>
      <text:p text:style-name="Vu.Considérant"><text:span text:style-name="T4">Vu l’arrêt de travail, en date du …………………………., pour la période du…………..au……………</text:span></text:p>
      <text:p text:style-name="P7"/>
      <text:p text:style-name="_22_arrête_22_"><text:span text:style-name="T1">ARRETE</text:span></text:p>
      <text:p text:style-name="P1"/>
      <text:p text:style-name="article_20__3a__20_n_b0_"><text:span text:style-name="T5">ARTICLE UNIQUE :</text:span></text:p>
      <text:p text:style-name="P10"/>
      <text:p text:style-name="P9"><text:span text:style-name="T4">Il est appliqué à </text:span><text:span text:style-name="T7">M. ou Mme [Nom, Prénom] </text:span><text:span text:style-name="T4">le délai de carence au titre du 1</text:span><text:span text:style-name="T10">er</text:span><text:span text:style-name="T4"> jour de congé maladie ordinaire.</text:span></text:p>
      <text:p text:style-name="P10"/>
      <text:p text:style-name="P9"><text:span text:style-name="T4">Le Directeur Général est chargé de l'exécution du présent arrêté qui sera :</text:span></text:p>
      <text:p text:style-name="P13"><text:span text:style-name="T4">- Notifié à l’intéressé</text:span><text:span text:style-name="T9">(e)</text:span><text:span text:style-name="T4">.</text:span></text:p>
      <text:p text:style-name="notifié_20_à"><text:span text:style-name="T6">Ampliation adressée au</text:span><text:span text:style-name="T4"> :</text:span></text:p>
      <text:p text:style-name="notifié_20_à"><text:span text:style-name="T4">- Présidente du Centre de Gestion,</text:span></text:p>
      <text:p text:style-name="notifié_20_à"><text:span text:style-name="T4">- Comptable de la Collectivité.</text:span></text:p>
      <text:p text:style-name="P12"/>
      <text:p text:style-name="P2"><text:span text:style-name="T4">Fait à …… le …….,</text:span></text:p>
      <text:p text:style-name="P2"><text:span text:style-name="T4">Le Maire (ou le Président),</text:span></text:p>
      <text:p text:style-name="P8"><text:span text:style-name="T8">(prénom, nom lisibles et signature)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Standard">Le Maire (ou le Président) : </text:p>
      <text:p text:style-name="P6">- certifie sous sa responsabilité le caractère exécutoire de cet acte,</text:p>
      <text:p text:style-name="P6">- informe que le présent arrêté peut faire l’objet d’un recours pour excès de pouvoir devant le Tribunal Administratif dans un délai de 2 mois à compter de la présente notification.</text:p>
      <text:p text:style-name="P6"/>
      <text:p text:style-name="Standard">Notifié le<text:tab/><text:tab/><text:tab/><text:tab/><text:tab/><text:tab/></text:p>
      <text:p text:style-name="Standard">Signature de l’agent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default-outline-level="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 style:default-outline-level="">
      <style:paragraph-properties fo:margin-top="0.176cm" fo:margin-bottom="0cm" style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recours" style:family="paragraph" style:parent-style-name="article_20__3a__20_contenu" style:default-outline-level="">
      <style:paragraph-properties fo:margin-left="0.501cm" fo:margin-right="10.751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 style:default-outline-level="">
      <style:paragraph-properties fo:margin-left="1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Signature_20_Car" style:display-name="Signature Car" style:family="tex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orence</meta:initial-creator>
    <dc:creator>Pierre Bonanni</dc:creator>
    <meta:editing-cycles>2</meta:editing-cycles>
    <meta:print-date>2012-01-24T10:54:00</meta:print-date>
    <meta:creation-date>2021-12-27T12:57:00</meta:creation-date>
    <dc:date>2021-12-27T12:57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217" meta:character-count="1256" meta:non-whitespace-character-count="105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