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T2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P42" style:parent-style-name="Normal" style:family="paragraph">
      <style:paragraph-properties style:text-autospace="none" fo:text-align="justify" fo:margin-bottom="0.0416in" fo:line-height="100%"/>
    </style:style>
    <style:style style:name="T43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P62" style:parent-style-name="Normal" style:family="paragraph">
      <style:paragraph-properties style:text-autospace="none" fo:text-align="justify" fo:margin-bottom="0.0416in" fo:line-height="100%"/>
    </style:style>
    <style:style style:name="T63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style:text-position="super 66.6%" fo:font-size="9pt" style:font-size-asian="9pt" style:font-size-complex="8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P68" style:parent-style-name="Normal" style:family="paragraph">
      <style:paragraph-properties style:text-autospace="none" fo:text-align="justify" fo:margin-bottom="0.0416in" fo:line-height="100%"/>
    </style:style>
    <style:style style:name="T69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8" style:family="table-column">
      <style:table-column-properties style:column-width="1.0333in" style:use-optimal-column-width="false"/>
    </style:style>
    <style:style style:name="TableColumn79" style:family="table-column">
      <style:table-column-properties style:column-width="5.2666in" style:use-optimal-column-width="false"/>
    </style:style>
    <style:style style:name="Table77" style:family="table">
      <style:table-properties style:width="6.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justify"/>
    </style:style>
    <style:style style:name="T8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6" style:parent-style-name="Policepardéfaut" style:family="text">
      <style:text-properties style:font-name="Calibri" style:font-name-complex="Calibri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 fo:margin-bottom="0.0416in" fo:margin-right="0.0493in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02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</style:style>
    <style:style style:name="T10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0" style:parent-style-name="Policepardéfaut" style:family="text">
      <style:text-properties style:font-name="Calibri" style:font-name-complex="Calibri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 fo:margin-bottom="0.0416in" fo:margin-right="0.0493in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P12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justify"/>
    </style:style>
    <style:style style:name="T12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alibri" style:font-name-complex="Calibri"/>
    </style:style>
    <style:style style:name="T12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8" style:parent-style-name="Policepardéfaut" style:family="text">
      <style:text-properties style:font-name="Calibri" style:font-name-complex="Calibri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justify"/>
    </style:style>
    <style:style style:name="T13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Calibri" style:font-name-complex="Calibri"/>
    </style:style>
    <style:style style:name="T13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8" style:parent-style-name="Policepardéfaut" style:family="text">
      <style:text-properties style:font-name="Calibri" style:font-name-complex="Calibri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bottom="0.0416in" fo:margin-right="0.0493in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P14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8" style:parent-style-name="Normal" style:family="paragraph">
      <style:paragraph-properties fo:text-align="justify" fo:margin-bottom="0.0416in" fo:margin-right="0.0493in"/>
    </style:style>
    <style:style style:name="T149" style:parent-style-name="Policepardéfaut" style:family="text">
      <style:text-properties style:font-name="Calibri" style:font-name-complex="Calibri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T15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P15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/>
    </style:style>
    <style:style style:name="T15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Calibri" style:font-name-complex="Calibri"/>
    </style:style>
    <style:style style:name="T16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1" style:parent-style-name="Policepardéfaut" style:family="text">
      <style:text-properties style:font-name="Calibri" style:font-name-complex="Calibri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4" style:parent-style-name="Paragraphedeliste" style:list-style-name="LFO4" style:family="paragraph">
      <style:paragraph-properties fo:text-align="justify" fo:margin-bottom="0.0416in" fo:margin-right="0.0493in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8" style:parent-style-name="Policepardéfaut" style:family="text">
      <style:text-properties style:font-name="Calibri" style:font-name-complex="Calibri" fo:font-size="9pt" style:font-size-asian="9pt"/>
    </style:style>
    <style:style style:name="P169" style:parent-style-name="Paragraphedeliste" style:list-style-name="LFO4" style:family="paragraph">
      <style:paragraph-properties fo:text-align="justify" fo:margin-bottom="0.0416in" fo:margin-right="0.0493in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T171" style:parent-style-name="Policepardéfaut" style:family="text">
      <style:text-properties style:font-name="Calibri" style:font-name-complex="Calibri" fo:font-size="9pt" style:font-size-asian="9pt"/>
    </style:style>
    <style:style style:name="T17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3" style:parent-style-name="Policepardéfaut" style:family="text">
      <style:text-properties style:font-name="Calibri" style:font-name-complex="Calibri" fo:font-size="9pt" style:font-size-asian="9pt"/>
    </style:style>
    <style:style style:name="P174" style:parent-style-name="Paragraphedeliste" style:list-style-name="LFO4" style:family="paragraph">
      <style:paragraph-properties fo:text-align="justify" fo:margin-bottom="0.0416in" fo:margin-right="0.0493in"/>
    </style:style>
    <style:style style:name="T175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76" style:parent-style-name="Policepardéfaut" style:family="text">
      <style:text-properties style:font-name="Calibri" style:font-name-complex="Calibri" fo:font-size="9pt" style:font-size-asian="9pt"/>
    </style:style>
    <style:style style:name="T177" style:parent-style-name="Policepardéfaut" style:family="text">
      <style:text-properties style:font-name="Calibri" style:font-name-complex="Calibri" fo:font-size="9pt" style:font-size-asian="9pt"/>
    </style:style>
    <style:style style:name="P17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</style:style>
    <style:style style:name="T18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Calibri" style:font-name-complex="Calibri"/>
    </style:style>
    <style:style style:name="T18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5" style:parent-style-name="Policepardéfaut" style:family="text">
      <style:text-properties style:font-name="Calibri" style:font-name-complex="Calibri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9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5" style:parent-style-name="Policepardéfaut" style:family="text">
      <style:text-properties style:font-name-complex="Calibri" fo:font-size="9pt" style:font-size-asian="9pt" style:font-size-complex="9pt"/>
    </style:style>
    <style:style style:name="T196" style:parent-style-name="Policepardéfaut" style:family="text">
      <style:text-properties style:font-name-complex="Calibri" fo:font-size="9pt" style:font-size-asian="9pt" style:font-size-complex="9pt"/>
    </style:style>
    <style:style style:name="T19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8" style:parent-style-name="Policepardéfaut" style:family="text">
      <style:text-properties style:font-name-complex="Calibri" fo:font-size="9pt" style:font-size-asian="9pt" style:font-size-complex="9pt"/>
    </style:style>
    <style:style style:name="T199" style:parent-style-name="Policepardéfaut" style:family="text">
      <style:text-properties style:font-name-complex="Calibri" fo:font-size="9pt" style:font-size-asian="9pt" style:font-size-complex="9pt"/>
    </style:style>
    <style:style style:name="T200" style:parent-style-name="Policepardéfaut" style:family="text">
      <style:text-properties style:font-name-complex="Calibri" fo:font-size="9pt" style:font-size-asian="9pt" style:font-size-complex="9pt"/>
    </style:style>
    <style:style style:name="T201" style:parent-style-name="Policepardéfaut" style:family="text">
      <style:text-properties style:font-name-complex="Calibri" fo:font-size="9pt" style:font-size-asian="9pt" style:font-size-complex="9pt"/>
    </style:style>
    <style:style style:name="T20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3" style:parent-style-name="Policepardéfaut" style:family="text">
      <style:text-properties style:font-name-complex="Calibri" fo:font-size="9pt" style:font-size-asian="9pt" style:font-size-complex="9pt"/>
    </style:style>
    <style:style style:name="P20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5" style:parent-style-name="Policepardéfaut" style:family="text">
      <style:text-properties style:font-name-complex="Calibri" fo:font-size="9pt" style:font-size-asian="9pt" style:font-size-complex="9pt"/>
    </style:style>
    <style:style style:name="T206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9" style:parent-style-name="Normal" style:family="paragraph">
      <style:paragraph-properties style:text-autospace="none" fo:text-align="justify" fo:margin-bottom="0in" fo:line-height="100%"/>
    </style:style>
    <style:style style:name="T220" style:parent-style-name="Policepardéfaut" style:family="text">
      <style:text-properties style:font-name-complex="Calibri" fo:font-size="7.5pt" style:font-size-asian="7.5pt" style:font-size-complex="7.5pt"/>
    </style:style>
    <style:style style:name="T221" style:parent-style-name="Policepardéfaut" style:family="text">
      <style:text-properties style:font-name-complex="Calibri" fo:font-size="7.5pt" style:font-size-asian="7.5pt" style:font-size-complex="7.5pt"/>
    </style:style>
    <style:style style:name="T222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23" style:parent-style-name="Policepardéfaut" style:family="text">
      <style:text-properties style:font-name-complex="Calibri" fo:font-size="7.5pt" style:font-size-asian="7.5pt" style:font-size-complex="7.5pt"/>
    </style:style>
    <style:style style:name="T224" style:parent-style-name="Policepardéfaut" style:family="text">
      <style:text-properties style:font-name-complex="Calibri" fo:font-size="7.5pt" style:font-size-asian="7.5pt" style:font-size-complex="7.5pt"/>
    </style:style>
    <style:style style:name="T225" style:parent-style-name="Policepardéfaut" style:family="text">
      <style:text-properties style:font-name-complex="Calibri" fo:font-size="7.5pt" style:font-size-asian="7.5pt" style:font-size-complex="7.5pt"/>
    </style:style>
    <style:style style:name="T226" style:parent-style-name="Policepardéfaut" style:family="text">
      <style:text-properties style:font-name-complex="Calibri" fo:font-size="7.5pt" style:font-size-asian="7.5pt" style:font-size-complex="7.5pt"/>
    </style:style>
    <style:style style:name="T227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<text:s/>congé parental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5-1 à L.515-12,</text:p>
      <text:p text:style-name="P19"><text:span text:style-name="T20">Vu le décret n° 91-298 du 20 mars 1991 modifié, portant dispositions statutaires applicables aux fonctionnaires territoriaux nommés dans des emplois permanents à temps non complet, (</text:span><text:span text:style-name="T21">Le cas échéant</text:span><text:span text:style-name="T22">)</text:span></text:p>
      <text:p text:style-name="P23">Vu le décret n°86-68 du 13 janvier 1986 relatif aux positions de détachement, hors cadres, de disponibilité, de congé parental des fonctionnaires territoriaux et à l'intégration, notamment les articles 29 à 33,</text:p>
      <text:p text:style-name="P24">Vu le décret n°2020-529 du 5 mai 2020 modifiant les dispositions relatives au congé parental des fonctionnaires et à la disponibilité pour élever un enfant, notamment l’article 7,</text:p>
      <text:p text:style-name="P25"><text:span text:style-name="T26">En cas de naissance :</text:span><text:span text:style-name="T27"><text:s/></text:span><text:span text:style-name="T28">Vu la demande de congé parental en date du<text:s/></text:span><text:span text:style-name="T29">[</text:span><text:span text:style-name="T30">date</text:span><text:span text:style-name="T31">]</text:span><text:span text:style-name="T32"><text:s/></text:span><text:span text:style-name="T33">(au moins 2 mois avant le début du congé)</text:span><text:span text:style-name="T34"><text:s/>au titre de l’enfant<text:s/></text:span><text:span text:style-name="T35">[</text:span><text:span text:style-name="T36">Prénom et Nom de l’enfant</text:span><text:span text:style-name="T37">]</text:span><text:span text:style-name="T38">, né(e) le</text:span><text:span text:style-name="T39"><text:s/>[</text:span><text:span text:style-name="T40">date</text:span><text:span text:style-name="T41">],</text:span></text:p>
      <text:p text:style-name="P42"><text:span text:style-name="T43">En cas d’adoption :</text:span><text:span text:style-name="T44"><text:s/>Vu la demande de congé parental en date du<text:s/></text:span><text:span text:style-name="T45">[</text:span><text:span text:style-name="T46">date</text:span><text:span text:style-name="T47">]</text:span><text:span text:style-name="T48"><text:s/></text:span><text:span text:style-name="T49">(au moins 2 mois avant le début du congé)</text:span><text:span text:style-name="T50"><text:s/>au titre de l’enfant<text:s/></text:span><text:span text:style-name="T51">[</text:span><text:span text:style-name="T52">Prénom et Nom de l’enfant</text:span><text:span text:style-name="T53">]</text:span><text:span text:style-name="T54">,<text:s/></text:span><text:span text:style-name="T55">arrivé</text:span><text:span text:style-name="T56">(e)</text:span><text:span text:style-name="T57"><text:s/>au foyer</text:span><text:span text:style-name="T58"><text:s/>le</text:span><text:span text:style-name="T59"><text:s/>[</text:span><text:span text:style-name="T60">date</text:span><text:span text:style-name="T61">],</text:span></text:p>
      <text:p text:style-name="P62"><text:span text:style-name="T63">En cas de naissance :</text:span><text:span text:style-name="T64"><text:s/>Considérant que le congé parental est accordé de droit jusqu’au<text:s/></text:span><text:span text:style-name="T65">3</text:span><text:span text:style-name="T66">ème</text:span><text:span text:style-name="T67"><text:s/>anniversaire de l’enfant,</text:span></text:p>
      <text:p text:style-name="P68"><text:span text:style-name="T69">En cas d’adoption :</text:span><text:span text:style-name="T70"><text:s/>Considérant que le congé parental est accordé de droit jusqu’à l’expiration d’un délai de 3 ans à compter de l'arrivée au foyer de l'enfant adopté ou confié en vue de son adoption, lorsque celui-ci est âgé de moins de 3 ans (ou jusqu’à l’expiration d’un délai d’1 an à compter de l'arrivée au foyer de l'enfant adopté ou confié en vue de son adoption si celui-ci est âgé de 3 ans<text:s/></text:span><text:span text:style-name="T71">ou plus et de moins de 16 ans)</text:span><text:span text:style-name="T72">,</text:span></text:p>
      <text:p text:style-name="P73"/>
      <text:p text:style-name="P74">ARRÊTE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Article 1</text:span><text:span text:style-name="T84"><text:s/></text:span><text:span text:style-name="T85">:</text:span><text:span text:style-name="T86"><text:s/></text:span></text:p>
          </table:table-cell>
          <table:table-cell table:style-name="TableCell87">
            <text:p text:style-name="P88"><text:span text:style-name="T89">M. ou Mme [</text:span><text:span text:style-name="T90">Nom, Prénom</text:span><text:span text:style-name="T91">],</text:span><text:span text:style-name="T92"><text:s/>[</text:span><text:span text:style-name="T93">grade</text:span><text:span text:style-name="T94">],<text:s/></text:span><text:span text:style-name="T95">est placé(e) en congé parental à</text:span><text:span text:style-name="T96"><text:s/>compter du [</text:span><text:span text:style-name="T97">date</text:span><text:span text:style-name="T98">] pour une durée de [</text:span><text:span text:style-name="T99">durée</text:span><text:span text:style-name="T100">].<text:s/></text:span><text:span text:style-name="T101">(périodes de 2 à 6 mois renouvelables)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Article<text:s/></text:span><text:span text:style-name="T107">2</text:span><text:span text:style-name="T108"><text:s/></text:span><text:span text:style-name="T109">:</text:span><text:span text:style-name="T110"><text:s/></text:span></text:p>
          </table:table-cell>
          <table:table-cell table:style-name="TableCell111">
            <text:p text:style-name="P112"><text:span text:style-name="T113">Pendant cette période,<text:s/></text:span><text:span text:style-name="T114">M. ou Mme [</text:span><text:span text:style-name="T115">Nom, Prénom</text:span><text:span text:style-name="T116">]<text:s/></text:span><text:span text:style-name="T117">ne perçoit aucune rémunération</text:span><text:span text:style-name="T118">.</text:span><text:span text:style-name="T119"><text:s/></text:span><text:span text:style-name="T120">Il (elle) conserve l’intégralité de ses droits à avancement d’échelon et de grade, dans la limite d'une durée de 5 ans pour l'ensemble de sa carrière. Cette période est assimilée à des services effectifs. S’il (Si elle) bénéficie en outre d’une disponibilité pour élever un enfant, il (elle) conserve, au titre de ces deux positions, l’intégralité de ses droits à l’avancement, dans la limite d’une durée de 5 ans pour l’ensemble de sa carrière.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Article 3</text:span><text:span text:style-name="T126"><text:s/></text:span><text:span text:style-name="T127">:</text:span><text:span text:style-name="T128"><text:s/></text:span></text:p>
          </table:table-cell>
          <table:table-cell table:style-name="TableCell129">
            <text:p text:style-name="P130">Le renouvellement du congé parental doit être demandé par écrit au moins 1 mois avant la fin de la période en cours, sous peine de cessation de plein droit du bénéfice du congé parental.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Article 4</text:span><text:span text:style-name="T136"><text:s/></text:span><text:span text:style-name="T137">:</text:span><text:span text:style-name="T138"><text:s/></text:span></text:p>
          </table:table-cell>
          <table:table-cell table:style-name="TableCell139">
            <text:p text:style-name="P140"><text:span text:style-name="T141">Lorsque le congé parental prend fin,<text:s/></text:span><text:span text:style-name="T142">M. ou Mme [</text:span><text:span text:style-name="T143">Nom, Prénom</text:span><text:span text:style-name="T144">]<text:s/></text:span><text:span text:style-name="T145">est réintégré(e) de plein droit, au besoin en surnombre.</text:span></text:p>
            <text:p text:style-name="P146">Sur sa demande et à son choix, il (elle) est réaffecté(e) soit dans son ancien emploi, soit dans un emploi le plus proche de son dernier lieu de travail ou de son domicile si celui-ci a changé pour assurer l’unité de la famille.</text:p>
            <text:p text:style-name="P147">Au moins 4 semaines avant la réintégration, un entretien est organisé afin d’en examiner les modalités.</text:p>
            <text:p text:style-name="P148"><text:span text:style-name="T149">Si<text:s/></text:span><text:span text:style-name="T150">M. ou Mme [</text:span><text:span text:style-name="T151">Nom, Prénom</text:span><text:span text:style-name="T152">]<text:s/></text:span><text:span text:style-name="T153">refuse un emploi relevant de la même collectivité ou établissement public et correspondant à son grade, il est placé en disponibilité d'office pour une durée maximale de 3 ans.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Article 5</text:span><text:span text:style-name="T159"><text:s/></text:span><text:span text:style-name="T160">:</text:span><text:span text:style-name="T161"><text:s/></text:span></text:p>
          </table:table-cell>
          <table:table-cell table:style-name="TableCell162">
            <text:p text:style-name="P163">Le congé parental peut également prendre fin de manière anticipée :</text:p>
            <text:list text:style-name="LFO4" text:continue-numbering="true">
              <text:list-item>
                <text:p text:style-name="P164"><text:span text:style-name="T165">à la demande de<text:s/></text:span><text:span text:style-name="T166">M. ou Mme [</text:span><text:span text:style-name="T167">Nom, Prénom</text:span><text:span text:style-name="T168">],</text:span></text:p>
              </text:list-item>
              <text:list-item>
                <text:p text:style-name="P169"><text:span text:style-name="T170">À l’initiative de l’autorité territoriale, lorsqu’il est constaté que le congé n’est pas réellement consacré à élever l’enfant, sur décision motivée et après avoir entendu les observations de<text:s/></text:span><text:span text:style-name="T171">M. ou Mme [</text:span><text:span text:style-name="T172">Nom, Prénom</text:span><text:span text:style-name="T173">],</text:span></text:p>
              </text:list-item>
              <text:list-item>
                <text:p text:style-name="P174"><text:span text:style-name="T175">(le cas échéant)</text:span><text:span text:style-name="T176"><text:s/>de plein droit en cas de retrait de l’enfant confié en vue de son adoption</text:span><text:span text:style-name="T177">.</text:span></text:p>
              </text:list-item>
            </text:list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<text:span text:style-name="T182">Article 6</text:span><text:span text:style-name="T183"><text:s/></text:span><text:span text:style-name="T184">:</text:span><text:span text:style-name="T185"><text:s/></text:span></text:p>
          </table:table-cell>
          <table:table-cell table:style-name="TableCell186">
            <text:p text:style-name="P187">Le Secrétaire Général (ou le Directeur Général) est chargé de l'exécution du présent arrêté qui sera :</text:p>
            <text:p text:style-name="P188">- Notifié à l'intéressé(e).</text:p>
            <text:p text:style-name="P189">Ampliation adressée au :</text:p>
            <text:p text:style-name="P190">- Président du Centre de gestion,</text:p>
            <text:p text:style-name="P191">- Comptable de la collectivité.</text:p>
            <text:p text:style-name="P192"/>
          </table:table-cell>
        </table:table-row>
      </table:table>
      <text:p text:style-name="P193"/>
      <text:p text:style-name="P194"><text:span text:style-name="T195">Fait à<text:s/></text:span><text:span text:style-name="T196">[</text:span><text:span text:style-name="T197">commune</text:span><text:span text:style-name="T198">]</text:span><text:span text:style-name="T199">,<text:s/></text:span><text:span text:style-name="T200">le<text:s/></text:span><text:span text:style-name="T201">[</text:span><text:span text:style-name="T202">date</text:span><text:span text:style-name="T203">]</text:span></text:p>
      <text:p text:style-name="P204"><text:span text:style-name="T205">Le Maire<text:s/></text:span><text:span text:style-name="T206">(ou le Président),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Le Maire (ou le Président),</text:p>
      <text:list text:style-name="LFO2" text:continue-numbering="true">
        <text:list-item>
          <text:p text:style-name="P214">certifie sous sa responsabilité le caractère exécutoire de cet acte,</text:p>
        </text:list-item>
        <text:list-item>
          <text:p text:style-name="P215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16">Le tribunal administratif peut aussi être saisi par l’application informatique « Télérecours Citoyens » accessible par le site internet www.telerecours.fr</text:p>
      <text:p text:style-name="P217"/>
      <text:p text:style-name="P218"/>
      <text:p text:style-name="P219"><text:span text:style-name="T220">Notifié le<text:s/></text:span><text:span text:style-name="T221">[</text:span><text:span text:style-name="T222">date</text:span><text:span text:style-name="T223">]</text:span><text:span text:style-name="T224"><text:tab/></text:span><text:span text:style-name="T225"><text:tab/></text:span><text:span text:style-name="T226"><text:tab/></text:span><text:span text:style-name="T227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0T13:41:00Z</meta:creation-date>
    <dc:date>2022-05-30T13:41:00Z</dc:date>
    <meta:print-date>2022-05-30T13:4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8" meta:character-count="4533" meta:row-count="32" meta:non-whitespace-character-count="3844"/>
  </office:meta>
</office:document-meta>
</file>