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P42" style:parent-style-name="Normal" style:family="paragraph">
      <style:paragraph-properties style:text-autospace="none" fo:text-align="justify" fo:margin-bottom="0.0416in" fo:line-height="100%"/>
    </style:style>
    <style:style style:name="T43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-complex="Calibri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P9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9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6" style:family="table-column">
      <style:table-column-properties style:column-width="1.0333in" style:use-optimal-column-width="false"/>
    </style:style>
    <style:style style:name="TableColumn97" style:family="table-column">
      <style:table-column-properties style:column-width="5.2666in" style:use-optimal-column-width="false"/>
    </style:style>
    <style:style style:name="Table95" style:family="table">
      <style:table-properties style:width="6.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</style:style>
    <style:style style:name="T10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4" style:parent-style-name="Policepardéfaut" style:family="text">
      <style:text-properties style:font-name="Calibri" style:font-name-complex="Calibri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23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</style:style>
    <style:style style:name="T134" style:parent-style-name="Policepardéfaut" style:family="text">
      <style:text-properties style:font-name="Calibri" style:font-name-complex="Calibri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P14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Policepardéfaut" style:family="text">
      <style:text-properties style:font-name="Calibri" style:font-name-complex="Calibri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P16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</style:style>
    <style:style style:name="T1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2" style:parent-style-name="Policepardéfaut" style:family="text">
      <style:text-properties style:font-name="Calibri" style:font-name-complex="Calibr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Paragraphedeliste" style:list-style-name="LFO4" style:family="paragraph">
      <style:paragraph-properties fo:text-align="justify" fo:margin-bottom="0.0416in" fo:margin-right="0.0493in"/>
    </style:style>
    <style:style style:name="T186" style:parent-style-name="Policepardéfaut" style:family="text">
      <style:text-properties style:font-name="Calibri" style:font-name-complex="Calibri" fo:font-size="9pt" style:font-size-asian="9pt"/>
    </style:style>
    <style:style style:name="T187" style:parent-style-name="Policepardéfaut" style:family="text">
      <style:text-properties style:font-name="Calibri" style:font-name-complex="Calibri" fo:font-size="9pt" style:font-size-asian="9pt"/>
    </style:style>
    <style:style style:name="T1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9" style:parent-style-name="Policepardéfaut" style:family="text">
      <style:text-properties style:font-name="Calibri" style:font-name-complex="Calibri" fo:font-size="9pt" style:font-size-asian="9pt"/>
    </style:style>
    <style:style style:name="P190" style:parent-style-name="Paragraphedeliste" style:list-style-name="LFO4" style:family="paragraph">
      <style:paragraph-properties fo:text-align="justify" fo:margin-bottom="0.0416in" fo:margin-right="0.0493in"/>
    </style:style>
    <style:style style:name="T191" style:parent-style-name="Policepardéfaut" style:family="text">
      <style:text-properties style:font-name="Calibri" style:font-name-complex="Calibri" fo:font-size="9pt" style:font-size-asian="9pt"/>
    </style:style>
    <style:style style:name="T192" style:parent-style-name="Policepardéfaut" style:family="text">
      <style:text-properties style:font-name="Calibri" style:font-name-complex="Calibri" fo:font-size="9pt" style:font-size-asian="9pt"/>
    </style:style>
    <style:style style:name="T1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4" style:parent-style-name="Policepardéfaut" style:family="text">
      <style:text-properties style:font-name="Calibri" style:font-name-complex="Calibri" fo:font-size="9pt" style:font-size-asian="9pt"/>
    </style:style>
    <style:style style:name="P195" style:parent-style-name="Paragraphedeliste" style:list-style-name="LFO4" style:family="paragraph">
      <style:paragraph-properties fo:text-align="justify" fo:margin-bottom="0.0416in" fo:margin-right="0.0493in"/>
    </style:style>
    <style:style style:name="T19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97" style:parent-style-name="Policepardéfaut" style:family="text">
      <style:text-properties style:font-name="Calibri" style:font-name-complex="Calibri" fo:font-size="9pt" style:font-size-asian="9pt"/>
    </style:style>
    <style:style style:name="T198" style:parent-style-name="Policepardéfaut" style:family="text"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</style:style>
    <style:style style:name="T20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Calibri" style:font-name-complex="Calibri"/>
    </style:style>
    <style:style style:name="T2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6" style:parent-style-name="Policepardéfaut" style:family="text">
      <style:text-properties style:font-name="Calibri" style:font-name-complex="Calibri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6" style:parent-style-name="Policepardéfaut" style:family="text">
      <style:text-properties style:font-name-complex="Calibri" fo:font-size="9pt" style:font-size-asian="9pt" style:font-size-complex="9pt"/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T21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Policepardéfaut" style:family="text">
      <style:text-properties style:font-name-complex="Calibri" fo:font-size="9pt" style:font-size-asian="9pt" style:font-size-complex="9pt"/>
    </style:style>
    <style:style style:name="T220" style:parent-style-name="Policepardéfaut" style:family="text">
      <style:text-properties style:font-name-complex="Calibri" fo:font-size="9pt" style:font-size-asian="9pt" style:font-size-complex="9pt"/>
    </style:style>
    <style:style style:name="T221" style:parent-style-name="Policepardéfaut" style:family="text">
      <style:text-properties style:font-name-complex="Calibri" fo:font-size="9pt" style:font-size-asian="9pt" style:font-size-complex="9pt"/>
    </style:style>
    <style:style style:name="T222" style:parent-style-name="Policepardéfaut" style:family="text">
      <style:text-properties style:font-name-complex="Calibri" fo:font-size="9pt" style:font-size-asian="9pt" style:font-size-complex="9pt"/>
    </style:style>
    <style:style style:name="T22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Policepardéfaut" style:family="text">
      <style:text-properties style:font-name-complex="Calibri" fo:font-size="9pt" style:font-size-asian="9pt" style:font-size-complex="9pt"/>
    </style:style>
    <style:style style:name="P22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26" style:parent-style-name="Policepardéfaut" style:family="text">
      <style:text-properties style:font-name-complex="Calibri" fo:font-size="9pt" style:font-size-asian="9pt" style:font-size-complex="9pt"/>
    </style:style>
    <style:style style:name="T22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0" style:parent-style-name="Normal" style:family="paragraph">
      <style:paragraph-properties style:text-autospace="none" fo:text-align="justify" fo:margin-bottom="0in" fo:line-height="100%"/>
    </style:style>
    <style:style style:name="T241" style:parent-style-name="Policepardéfaut" style:family="text">
      <style:text-properties style:font-name-complex="Calibri" fo:font-size="7.5pt" style:font-size-asian="7.5pt" style:font-size-complex="7.5pt"/>
    </style:style>
    <style:style style:name="T242" style:parent-style-name="Policepardéfaut" style:family="text">
      <style:text-properties style:font-name-complex="Calibri" fo:font-size="7.5pt" style:font-size-asian="7.5pt" style:font-size-complex="7.5pt"/>
    </style:style>
    <style:style style:name="T24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44" style:parent-style-name="Policepardéfaut" style:family="text">
      <style:text-properties style:font-name-complex="Calibri" fo:font-size="7.5pt" style:font-size-asian="7.5pt" style:font-size-complex="7.5pt"/>
    </style:style>
    <style:style style:name="T245" style:parent-style-name="Policepardéfaut" style:family="text">
      <style:text-properties style:font-name-complex="Calibri" fo:font-size="7.5pt" style:font-size-asian="7.5pt" style:font-size-complex="7.5pt"/>
    </style:style>
    <style:style style:name="T246" style:parent-style-name="Policepardéfaut" style:family="text">
      <style:text-properties style:font-name-complex="Calibri" fo:font-size="7.5pt" style:font-size-asian="7.5pt" style:font-size-complex="7.5pt"/>
    </style:style>
    <style:style style:name="T247" style:parent-style-name="Policepardéfaut" style:family="text">
      <style:text-properties style:font-name-complex="Calibri" fo:font-size="7.5pt" style:font-size-asian="7.5pt" style:font-size-complex="7.5pt"/>
    </style:style>
    <style:style style:name="T24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 mise en<text:s/>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5-1 à L.515-12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86-68 du 13 janvier 1986 relatif aux positions de détachement, hors cadres, de disponibilité, de congé parental des fonctionnaires territoriaux et à l'intégration, notamment les articles 29 à 33,</text:p>
      <text:p text:style-name="P24">Vu le décret n°2020-529 du 5 mai 2020 modifiant les dispositions relatives au congé parental des fonctionnaires et à la disponibilité pour élever un enfant, notamment l’article 7,</text:p>
      <text:p text:style-name="P25"><text:span text:style-name="T26">Vu l’arrêté en date du [</text:span><text:span text:style-name="T27">date</text:span><text:span text:style-name="T28">] plaçant M. ou Mme [</text:span><text:span text:style-name="T29">Nom, Prénom</text:span><text:span text:style-name="T30">] en congé parental à compter du [</text:span><text:span text:style-name="T31">date</text:span><text:span text:style-name="T32">]</text:span><text:span text:style-name="T33">,</text:span></text:p>
      <text:p text:style-name="P34"><text:span text:style-name="T35">Vu l’arrêté en date du [</text:span><text:span text:style-name="T36">date</text:span><text:span text:style-name="T37">] renouvelant le congé parental de M. ou Mme [</text:span><text:span text:style-name="T38">Nom, Prénom</text:span><text:span text:style-name="T39">] à compter du [</text:span><text:span text:style-name="T40">date</text:span><text:span text:style-name="T41">],</text:span></text:p>
      <text:p text:style-name="P42"><text:span text:style-name="T43">En cas de naissance :</text:span><text:span text:style-name="T44"><text:s/></text:span><text:span text:style-name="T45">Vu la demande de</text:span><text:span text:style-name="T46"><text:s/>renouvellement de</text:span><text:span text:style-name="T47"><text:s/>congé parental en date du<text:s/></text:span><text:span text:style-name="T48">[</text:span><text:span text:style-name="T49">date</text:span><text:span text:style-name="T50">]</text:span><text:span text:style-name="T51"><text:s/></text:span><text:span text:style-name="T52">au titre de l’enfant<text:s/></text:span><text:span text:style-name="T53">[</text:span><text:span text:style-name="T54">Prénom et Nom de l’enfant</text:span><text:span text:style-name="T55">]</text:span><text:span text:style-name="T56">, né(e) le</text:span><text:span text:style-name="T57"><text:s/>[</text:span><text:span text:style-name="T58">date</text:span><text:span text:style-name="T59">],</text:span></text:p>
      <text:p text:style-name="P60"><text:span text:style-name="T61">En cas d’adoption :</text:span><text:span text:style-name="T62"><text:s/>Vu la demande de<text:s/></text:span><text:span text:style-name="T63">renouvellement de<text:s/></text:span><text:span text:style-name="T64">congé parental en date du<text:s/></text:span><text:span text:style-name="T65">[</text:span><text:span text:style-name="T66">date</text:span><text:span text:style-name="T67">]</text:span><text:span text:style-name="T68"><text:s/>au titre de l’enfant<text:s/></text:span><text:span text:style-name="T69">[</text:span><text:span text:style-name="T70">Prénom et Nom de l’enfant</text:span><text:span text:style-name="T71">]</text:span><text:span text:style-name="T72">,<text:s/></text:span><text:span text:style-name="T73">arrivé</text:span><text:span text:style-name="T74">(e)</text:span><text:span text:style-name="T75"><text:s/>au foyer</text:span><text:span text:style-name="T76"><text:s/>le</text:span><text:span text:style-name="T77"><text:s/>[</text:span><text:span text:style-name="T78">date</text:span><text:span text:style-name="T79">],</text:span></text:p>
      <text:p text:style-name="P80"><text:span text:style-name="T81">En cas de naissance :</text:span><text:span text:style-name="T82"><text:s/>Considérant que le congé parental est accordé de droit jusqu’au<text:s/></text:span><text:span text:style-name="T83">3</text:span><text:span text:style-name="T84">ème</text:span><text:span text:style-name="T85"><text:s/>anniversaire de l’enfant,</text:span></text:p>
      <text:p text:style-name="P86"><text:span text:style-name="T87">En cas d’adoption :</text:span><text:span text:style-name="T88"><text:s/>Considérant que le congé parental est accordé de droit jusqu’à l’expiration d’un délai de 3 ans à compter de l'arrivée au foyer de l'enfant adopté ou confié en vue de son adoption, lorsque celui-ci est âgé de moins de 3 ans (ou jusqu’à l’expiration d’un délai d’1 an à compter de l'arrivée au foyer de l'enfant adopté ou confié en vue de son adoption si celui-ci est âgé de 3 ans<text:s/></text:span><text:span text:style-name="T89">ou plus et de moins de 16 ans),</text:span></text:p>
      <text:p text:style-name="P90"/>
      <text:p text:style-name="P91"/>
      <text:p text:style-name="P92">ARRÊTE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rticle 1</text:span><text:span text:style-name="T102"><text:s/></text:span><text:span text:style-name="T103">:</text:span><text:span text:style-name="T104"><text:s/></text:span></text:p>
          </table:table-cell>
          <table:table-cell table:style-name="TableCell105">
            <text:p text:style-name="P106"><text:span text:style-name="T107">Le congé parental de<text:s/></text:span><text:span text:style-name="T108">M. ou Mme [</text:span><text:span text:style-name="T109">Nom, Prénom</text:span><text:span text:style-name="T110">],</text:span><text:span text:style-name="T111"><text:s/>[</text:span><text:span text:style-name="T112">grade</text:span><text:span text:style-name="T113">],<text:s/></text:span><text:span text:style-name="T114">est<text:s/></text:span><text:span text:style-name="T115">renouvelé</text:span><text:span text:style-name="T116"><text:s/>à</text:span><text:span text:style-name="T117"><text:s/>compter du [</text:span><text:span text:style-name="T118">date</text:span><text:span text:style-name="T119">] pour une durée de [</text:span><text:span text:style-name="T120">durée</text:span><text:span text:style-name="T121">].<text:s/></text:span><text:span text:style-name="T122">(périodes de 2 à 6 mois renouvelables)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rticle<text:s/></text:span><text:span text:style-name="T128">2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<text:span text:style-name="T134">Pendant cette période,<text:s/></text:span><text:span text:style-name="T135">M. ou Mme [</text:span><text:span text:style-name="T136">Nom, Prénom</text:span><text:span text:style-name="T137">]<text:s/></text:span><text:span text:style-name="T138">ne perçoit aucune rémunération</text:span><text:span text:style-name="T139">.</text:span><text:span text:style-name="T140"><text:s/></text:span><text:span text:style-name="T141">Il (elle) conserve l’intégralité de ses droits à avancement d’échelon et de grade, dans la limite d'une durée de 5 ans pour l'ensemble de sa carrière. Cette période est assimilée à des services effectifs. S’il (Si elle) bénéficie en outre d’une disponibilité pour élever un enfant, il (elle) conserve, au titre de ces deux positions, l’intégralité de ses droits à l’avancement, dans la limite d’une durée de 5 ans pour l’ensemble de sa carrière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rticle 3</text:span><text:span text:style-name="T147"><text:s/></text:span><text:span text:style-name="T148">:</text:span><text:span text:style-name="T149"><text:s/></text:span></text:p>
          </table:table-cell>
          <table:table-cell table:style-name="TableCell150">
            <text:p text:style-name="P151">Le renouvellement du congé parental doit être demandé par écrit au moins 1 mois avant la fin de la période en cours, sous peine de cessation de plein droit du bénéfice du congé parental.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rticle 4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<text:span text:style-name="T162">Lorsque le congé parental prend fin,<text:s/></text:span><text:span text:style-name="T163">M. ou Mme [</text:span><text:span text:style-name="T164">Nom, Prénom</text:span><text:span text:style-name="T165">]<text:s/></text:span><text:span text:style-name="T166">est réintégré(e) de plein droit, au besoin en surnombre.</text:span></text:p>
            <text:p text:style-name="P167">Sur sa demande et à son choix, il (elle) est réaffecté(e) soit dans son ancien emploi, soit dans un emploi le plus proche de son dernier lieu de travail ou de son domicile si celui-ci a changé pour assurer l’unité de la famille.</text:p>
            <text:p text:style-name="P168">Au moins 4 semaines avant la réintégration, un entretien est organisé afin d’en examiner les modalités.</text:p>
            <text:p text:style-name="P169"><text:span text:style-name="T170">Si<text:s/></text:span><text:span text:style-name="T171">M. ou Mme [</text:span><text:span text:style-name="T172">Nom, Prénom</text:span><text:span text:style-name="T173">]<text:s/></text:span><text:span text:style-name="T174">refuse un emploi relevant de la même collectivité ou établissement public et correspondant à son grade, il est placé en disponibilité d'office pour une durée maximale de 3 ans.</text:span></text:p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Article 5</text:span><text:span text:style-name="T180"><text:s/></text:span><text:span text:style-name="T181">:</text:span><text:span text:style-name="T182"><text:s/></text:span></text:p>
          </table:table-cell>
          <table:table-cell table:style-name="TableCell183">
            <text:p text:style-name="P184">Le congé parental peut également prendre fin de manière anticipée :</text:p>
            <text:list text:style-name="LFO4" text:continue-numbering="true">
              <text:list-item>
                <text:p text:style-name="P185"><text:span text:style-name="T186">à la demande de<text:s/></text:span><text:span text:style-name="T187">M. ou Mme [</text:span><text:span text:style-name="T188">Nom, Prénom</text:span><text:span text:style-name="T189">],</text:span></text:p>
              </text:list-item>
              <text:list-item>
                <text:p text:style-name="P190"><text:span text:style-name="T191">À l’initiative de l’autorité territoriale, lorsqu’il est constaté que le congé n’est pas réellement consacré à élever l’enfant, sur décision motivée et après avoir entendu les observations de<text:s/></text:span><text:span text:style-name="T192">M. ou Mme [</text:span><text:span text:style-name="T193">Nom, Prénom</text:span><text:span text:style-name="T194">],</text:span></text:p>
              </text:list-item>
              <text:list-item>
                <text:p text:style-name="P195"><text:span text:style-name="T196">(le cas échéant)</text:span><text:span text:style-name="T197"><text:s/>de plein droit en cas de retrait de l’enfant confié en vue de son adoption</text:span><text:span text:style-name="T198">.</text:span></text:p>
              </text:list-item>
            </text:list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Article 6</text:span><text:span text:style-name="T204"><text:s/></text:span><text:span text:style-name="T205">:</text:span><text:span text:style-name="T206"><text:s/></text:span></text:p>
          </table:table-cell>
          <table:table-cell table:style-name="TableCell207">
            <text:p text:style-name="P208">Le Secrétaire Général (ou le Directeur Général) est chargé de l'exécution du présent arrêté qui sera :</text:p>
            <text:p text:style-name="P209">- Notifié à l'intéressé(e).</text:p>
            <text:p text:style-name="P210">Ampliation adressée au :</text:p>
            <text:p text:style-name="P211">- Président du Centre de gestion,</text:p>
            <text:p text:style-name="P212">- Comptable de la collectivité.</text:p>
            <text:p text:style-name="P213"/>
          </table:table-cell>
        </table:table-row>
      </table:table>
      <text:p text:style-name="P214"/>
      <text:p text:style-name="P215"><text:span text:style-name="T216">Fait à<text:s/></text:span><text:span text:style-name="T217">[</text:span><text:span text:style-name="T218">commune</text:span><text:span text:style-name="T219">]</text:span><text:span text:style-name="T220">,<text:s/></text:span><text:span text:style-name="T221">le<text:s/></text:span><text:span text:style-name="T222">[</text:span><text:span text:style-name="T223">date</text:span><text:span text:style-name="T224">]</text:span></text:p>
      <text:p text:style-name="P225"><text:span text:style-name="T226">Le Maire<text:s/></text:span><text:span text:style-name="T227">(ou le Président),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>Le Maire (ou le Président),</text:p>
      <text:list text:style-name="LFO2" text:continue-numbering="true">
        <text:list-item>
          <text:p text:style-name="P235">certifie sous sa responsabilité le caractère exécutoire de cet acte,</text:p>
        </text:list-item>
        <text:list-item>
          <text:p text:style-name="P23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37">Le tribunal administratif peut aussi être saisi par l’application informatique « Télérecours Citoyens » accessible par le site internet www.telerecours.fr</text:p>
      <text:p text:style-name="P238"/>
      <text:p text:style-name="P239"/>
      <text:p text:style-name="P240"><text:span text:style-name="T241">Notifié le<text:s/></text:span><text:span text:style-name="T242">[</text:span><text:span text:style-name="T243">date</text:span><text:span text:style-name="T244">]</text:span><text:span text:style-name="T245"><text:tab/></text:span><text:span text:style-name="T246"><text:tab/></text:span><text:span text:style-name="T247"><text:tab/></text:span><text:span text:style-name="T24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2:44:00Z</meta:creation-date>
    <dc:date>2022-05-30T12:44:00Z</dc:date>
    <meta:print-date>2022-05-30T12:4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7" meta:character-count="4717" meta:row-count="33" meta:non-whitespace-character-count="3999"/>
  </office:meta>
</office:document-meta>
</file>