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P2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T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T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.0416in" fo:line-height="100%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="Calibri" style:font-name-complex="Calibri" fo:font-size="9pt" style:font-size-asian="9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3" style:family="table-column">
      <style:table-column-properties style:column-width="1.0333in" style:use-optimal-column-width="false"/>
    </style:style>
    <style:style style:name="TableColumn54" style:family="table-column">
      <style:table-column-properties style:column-width="5.2666in" style:use-optimal-column-width="false"/>
    </style:style>
    <style:style style:name="Table52" style:family="table">
      <style:table-properties style:width="6.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1" style:parent-style-name="Policepardéfaut" style:family="text">
      <style:text-properties style:font-name="Calibri" style:font-name-complex="Calibri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 fo:margin-bottom="0.0416in" fo:margin-right="0.0493in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P78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bottom="0.0416in" fo:margin-right="0.0493in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P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1" style:parent-style-name="Policepardéfaut" style:family="text">
      <style:text-properties style:font-name="Calibri" style:font-name-complex="Calibri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justify" fo:margin-bottom="0.0416in" fo:margin-right="0.0493in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7" style:parent-style-name="Policepardéfaut" style:family="text">
      <style:text-properties style:font-name="Calibri" style:font-name-complex="Calibri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 fo:margin-bottom="0.0416in" fo:margin-right="0.0493in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</style:style>
    <style:style style:name="T13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P14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</style:style>
    <style:style style:name="T14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Calibri" style:font-name-complex="Calibri"/>
    </style:style>
    <style:style style:name="T1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1" style:parent-style-name="Policepardéfaut" style:family="text">
      <style:text-properties style:font-name="Calibri" style:font-name-complex="Calibri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fo:text-align="justify" fo:margin-bottom="0.0416in" fo:margin-right="0.0493in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T16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P1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</style:style>
    <style:style style:name="T16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Calibri" style:font-name-complex="Calibri"/>
    </style:style>
    <style:style style:name="T1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0" style:parent-style-name="Policepardéfaut" style:family="text">
      <style:text-properties style:font-name="Calibri" style:font-name-complex="Calibri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 fo:margin-bottom="0.0416in" fo:margin-right="0.0493in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P1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</style:style>
    <style:style style:name="T18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Calibri" style:font-name-complex="Calibri"/>
    </style:style>
    <style:style style:name="T18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4" style:parent-style-name="Policepardéfaut" style:family="text">
      <style:text-properties style:font-name="Calibri" style:font-name-complex="Calibri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7" style:parent-style-name="Policepardéfaut" style:family="text">
      <style:text-properties style:font-name-complex="Calibri" fo:font-size="9pt" style:font-size-asian="9pt" style:font-size-complex="9pt"/>
    </style:style>
    <style:style style:name="T198" style:parent-style-name="Policepardéfaut" style:family="text">
      <style:text-properties style:font-name-complex="Calibri" fo:font-size="9pt" style:font-size-asian="9pt" style:font-size-complex="9pt"/>
    </style:style>
    <style:style style:name="T199" style:parent-style-name="Policepardéfaut" style:family="text">
      <style:text-properties style:font-name-complex="Calibri" fo:font-size="9pt" style:font-size-asian="9pt" style:font-size-complex="9pt"/>
    </style:style>
    <style:style style:name="T200" style:parent-style-name="Policepardéfaut" style:family="text">
      <style:text-properties style:font-name-complex="Calibri" fo:font-size="9pt" style:font-size-asian="9pt" style:font-size-complex="9pt"/>
    </style:style>
    <style:style style:name="T20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2" style:parent-style-name="Policepardéfaut" style:family="text">
      <style:text-properties style:font-name-complex="Calibri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4" style:parent-style-name="Policepardéfaut" style:family="text">
      <style:text-properties style:font-name-complex="Calibri" fo:font-size="9pt" style:font-size-asian="9pt" style:font-size-complex="9pt"/>
    </style:style>
    <style:style style:name="T20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1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8" style:parent-style-name="Normal" style:family="paragraph">
      <style:paragraph-properties style:text-autospace="none" fo:text-align="justify" fo:margin-bottom="0in" fo:line-height="100%"/>
    </style:style>
    <style:style style:name="T219" style:parent-style-name="Policepardéfaut" style:family="text">
      <style:text-properties style:font-name-complex="Calibri" fo:font-size="7.5pt" style:font-size-asian="7.5pt" style:font-size-complex="7.5pt"/>
    </style:style>
    <style:style style:name="T220" style:parent-style-name="Policepardéfaut" style:family="text">
      <style:text-properties style:font-name-complex="Calibri" fo:font-size="7.5pt" style:font-size-asian="7.5pt" style:font-size-complex="7.5pt"/>
    </style:style>
    <style:style style:name="T22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22" style:parent-style-name="Policepardéfaut" style:family="text">
      <style:text-properties style:font-name-complex="Calibri" fo:font-size="7.5pt" style:font-size-asian="7.5pt" style:font-size-complex="7.5pt"/>
    </style:style>
    <style:style style:name="T223" style:parent-style-name="Policepardéfaut" style:family="text">
      <style:text-properties style:font-name-complex="Calibri" fo:font-size="7.5pt" style:font-size-asian="7.5pt" style:font-size-complex="7.5pt"/>
    </style:style>
    <style:style style:name="T224" style:parent-style-name="Policepardéfaut" style:family="text">
      <style:text-properties style:font-name-complex="Calibri" fo:font-size="7.5pt" style:font-size-asian="7.5pt" style:font-size-complex="7.5pt"/>
    </style:style>
    <style:style style:name="T225" style:parent-style-name="Policepardéfaut" style:family="text">
      <style:text-properties style:font-name-complex="Calibri" fo:font-size="7.5pt" style:font-size-asian="7.5pt" style:font-size-complex="7.5pt"/>
    </style:style>
    <style:style style:name="T22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<text:s/>à temps partiel<text:s/>sur autorisation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612-1 et suivants,</text:p>
      <text:p text:style-name="P19"><text:span text:style-name="T20">Vu le décret n°91-298 du 20 mars 1991 portant dispositions statutaires applicables aux fonctionnaires territoriaux nommés dans des emplois permanents à temps non complet</text:span><text:span text:style-name="T21">,<text:s/></text:span><text:span text:style-name="T22">(le cas échéant)</text:span></text:p>
      <text:p text:style-name="P23"><text:span text:style-name="T24">Vu le décret n°92-1194 du 4 novembre 1992 fixant les dispositions communes applicables aux fonctionnaires stagiaires de la fonction publique territoriale</text:span><text:span text:style-name="T25">, (</text:span><text:span text:style-name="T26">l</text:span><text:span text:style-name="T27">e cas échéant</text:span><text:span text:style-name="T28">)</text:span></text:p>
      <text:p text:style-name="P29">Vu le décret n°2004-777 du 29 juillet 2004 relatif à la mise en œuvre du temps partiel dans la fonction publique territoriale,</text:p>
      <text:p text:style-name="P30"><text:span text:style-name="T31">Vu la délibération en date du [</text:span><text:span text:style-name="T32">date</text:span><text:span text:style-name="T33">] fixant les conditions d’exercice du travail à temps partiel dans la collectivité,</text:span></text:p>
      <text:p text:style-name="P34"><text:span text:style-name="T35">Vu la demande écrite présentée par<text:s/></text:span><text:span text:style-name="T36">M. ou Mme [</text:span><text:span text:style-name="T37">Nom, Prénom</text:span><text:span text:style-name="T38">] pour accomplir un service à temps partiel à raison de [</text:span><text:span text:style-name="T39">quotité</text:span><text:span text:style-name="T40">] % du temps plein, à compter du [</text:span><text:span text:style-name="T41">date</text:span><text:span text:style-name="T42">]</text:span><text:span text:style-name="T43">,</text:span></text:p>
      <text:p text:style-name="P44"><text:span text:style-name="T45">Considérant que<text:s/></text:span><text:span text:style-name="T46">le service à temps partiel ne peut être inférieur au mi-temps</text:span><text:span text:style-name="T47">,</text:span></text:p>
      <text:p text:style-name="P48"/>
      <text:p text:style-name="P49">ARRÊTE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Article 1</text:span><text:span text:style-name="T59"><text:s/></text:span><text:span text:style-name="T60">:</text:span><text:span text:style-name="T61"><text:s/></text:span></text:p>
          </table:table-cell>
          <table:table-cell table:style-name="TableCell62">
            <text:p text:style-name="P63"><text:span text:style-name="T64">M. ou Mme [</text:span><text:span text:style-name="T65">Nom, Prénom</text:span><text:span text:style-name="T66">],</text:span><text:span text:style-name="T67"><text:s/>[</text:span><text:span text:style-name="T68">grade</text:span><text:span text:style-name="T69">],<text:s/></text:span><text:span text:style-name="T70">est<text:s/></text:span><text:span text:style-name="T71">autorisé(e) à exercer ses fonctions à temps partiel à raison de [</text:span><text:span text:style-name="T72">quotité</text:span><text:span text:style-name="T73">] % du temps plein, à compter du [</text:span><text:span text:style-name="T74">date</text:span><text:span text:style-name="T75">] pour une durée de [</text:span><text:span text:style-name="T76">durée</text:span><text:span text:style-name="T77">].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rticle<text:s/></text:span><text:span text:style-name="T83">2</text:span><text:span text:style-name="T84"><text:s/></text:span><text:span text:style-name="T85">:</text:span><text:span text:style-name="T86"><text:s/></text:span></text:p>
          </table:table-cell>
          <table:table-cell table:style-name="TableCell87">
            <text:p text:style-name="P88"><text:span text:style-name="T89">Le temps de travail est organisé dans un cadre [</text:span><text:span text:style-name="T90">quotidien, hebdomadaire, mensuel, annuel</text:span><text:span text:style-name="T91">] selon les modalités suivantes : [</text:span><text:span text:style-name="T92">décrire la nouvelle organisation du temps de travail de l’agent</text:span><text:span text:style-name="T93">]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Article 3</text:span><text:span text:style-name="T99"><text:s/></text:span><text:span text:style-name="T100">:</text:span><text:span text:style-name="T101"><text:s/></text:span></text:p>
          </table:table-cell>
          <table:table-cell table:style-name="TableCell102">
            <text:p text:style-name="P103"><text:span text:style-name="T104">Pendant cette période,<text:s/></text:span><text:span text:style-name="T105">M. ou Mme [</text:span><text:span text:style-name="T106">Nom, Prénom</text:span><text:span text:style-name="T107">] percevra [</text:span><text:span text:style-name="T108">quotité</text:span><text:span text:style-name="T109">] % du traitement, de l’indemnité de rési</text:span><text:span text:style-name="T110">dence, des primes et indemnités afférents au [</text:span><text:span text:style-name="T111">échelon</text:span><text:span text:style-name="T112">] échelon du grade de [</text:span><text:span text:style-name="T113">grade</text:span><text:span text:style-name="T114">], IB [</text:span><text:span text:style-name="T115">IB</text:span><text:span text:style-name="T116">], IM [</text:span><text:span text:style-name="T117">IM</text:span><text:span text:style-name="T118">].</text:span></text:p>
            <text:p text:style-name="P119">Le supplément familial de traitement ne peut être inférieur au montant minimum versé aux fonctionnaires travaillant à temps plein ayant le même nombre d’enfant à charge.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rticle 4</text:span><text:span text:style-name="T125"><text:s/></text:span><text:span text:style-name="T126">:</text:span><text:span text:style-name="T127"><text:s/></text:span></text:p>
          </table:table-cell>
          <table:table-cell table:style-name="TableCell128">
            <text:p text:style-name="P129"><text:span text:style-name="T130">La période pendant laquelle<text:s/></text:span><text:span text:style-name="T131">M. ou Mme [</text:span><text:span text:style-name="T132">Nom, Prénom</text:span><text:span text:style-name="T133">] est autorisé à exercer ses fonctions à temps partiel est comptée pour la totalité de sa durée pour le calcul de l’ancienneté exigée pour l’avancement d’échelon et de grade.</text:span></text:p>
            <text:p text:style-name="P134"><text:span text:style-name="T135">(le cas échéant)</text:span><text:span text:style-name="T136"><text:s/>Toutefois, la durée du stage de<text:s/></text:span><text:span text:style-name="T137">M. ou Mme [</text:span><text:span text:style-name="T138">Nom, Prénom</text:span><text:span text:style-name="T139">] sera prolongée de [</text:span><text:span text:style-name="T140">durée de la prolongation</text:span><text:span text:style-name="T141">]</text:span><text:span text:style-name="T142"><text:s/>afin de correspondre à la période de stage effectuée par les agents à temps plein</text:span><text:span text:style-name="T143">.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rticle 5</text:span><text:span text:style-name="T149"><text:s/></text:span><text:span text:style-name="T150">:</text:span><text:span text:style-name="T151"><text:s/></text:span></text:p>
          </table:table-cell>
          <table:table-cell table:style-name="TableCell152">
            <text:p text:style-name="P153">La période de temps partiel sera renouvelée par tacite reconduction pour la même durée dans la limite de 3 ans.</text:p>
            <text:p text:style-name="P154"><text:span text:style-name="T155">Au terme de cette limite,<text:s/></text:span><text:span text:style-name="T156">M. ou Mme [</text:span><text:span text:style-name="T157">Nom, Prénom</text:span><text:span text:style-name="T158">] devra effectuer une nouvelle demande écrite au moins [</text:span><text:span text:style-name="T159">durée</text:span><text:span text:style-name="T160">] mois avant l’expiration de la période en cours<text:s/></text:span><text:span text:style-name="T161">(délai fixé par la délibération)</text:span><text:span text:style-name="T162">.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Article 6</text:span><text:span text:style-name="T168"><text:s/></text:span><text:span text:style-name="T169">:</text:span><text:span text:style-name="T170"><text:s/></text:span></text:p>
          </table:table-cell>
          <table:table-cell table:style-name="TableCell171">
            <text:p text:style-name="P172"><text:span text:style-name="T173">A l’issue de la période de travail à temps partiel,<text:s/></text:span><text:span text:style-name="T174">M. ou Mme [</text:span><text:span text:style-name="T175">Nom, Prénom</text:span><text:span text:style-name="T176">] sera réintégré(e) de plein droit dans son emploi à temps plein où, à défaut, dans un autre emploi conforme à son grade.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Article 7</text:span><text:span text:style-name="T182"><text:s/></text:span><text:span text:style-name="T183">:</text:span><text:span text:style-name="T184"><text:s/></text:span></text:p>
          </table:table-cell>
          <table:table-cell table:style-name="TableCell185">
            <text:p text:style-name="P186">Le Secrétaire Général (ou le Directeur Général) est chargé de l'exécution du présent arrêté qui sera :</text:p>
            <text:p text:style-name="P187">- Notifié à l'intéressé(e).</text:p>
            <text:p text:style-name="P188">Ampliation adressée au :</text:p>
            <text:p text:style-name="P189">- Président du Centre de gestion,</text:p>
            <text:p text:style-name="P190">- Comptable de la collectivité.</text:p>
            <text:p text:style-name="P191"/>
          </table:table-cell>
        </table:table-row>
      </table:table>
      <text:p text:style-name="P192"/>
      <text:p text:style-name="P193"><text:span text:style-name="T194">Fait à<text:s/></text:span><text:span text:style-name="T195">[</text:span><text:span text:style-name="T196">commune</text:span><text:span text:style-name="T197">]</text:span><text:span text:style-name="T198">,<text:s/></text:span><text:span text:style-name="T199">le<text:s/></text:span><text:span text:style-name="T200">[</text:span><text:span text:style-name="T201">date</text:span><text:span text:style-name="T202">]</text:span></text:p>
      <text:p text:style-name="P203"><text:span text:style-name="T204">Le Maire<text:s/></text:span><text:span text:style-name="T205">(ou le Président),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>Le Maire (ou le Président),</text:p>
      <text:list text:style-name="LFO2" text:continue-numbering="true">
        <text:list-item>
          <text:p text:style-name="P213">certifie sous sa responsabilité le caractère exécutoire de cet acte,</text:p>
        </text:list-item>
        <text:list-item>
          <text:p text:style-name="P21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15">Le tribunal administratif peut aussi être saisi par l’application informatique « Télérecours Citoyens » accessible par le site internet www.telerecours.fr</text:p>
      <text:p text:style-name="P216"/>
      <text:p text:style-name="P217"/>
      <text:p text:style-name="P218"><text:span text:style-name="T219">Notifié le<text:s/></text:span><text:span text:style-name="T220">[</text:span><text:span text:style-name="T221">date</text:span><text:span text:style-name="T222">]</text:span><text:span text:style-name="T223"><text:tab/></text:span><text:span text:style-name="T224"><text:tab/></text:span><text:span text:style-name="T225"><text:tab/></text:span><text:span text:style-name="T22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0T14:41:00Z</meta:creation-date>
    <dc:date>2022-05-30T14:41:00Z</dc:date>
    <meta:print-date>2022-05-30T14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633" meta:row-count="25" meta:non-whitespace-character-count="3080"/>
  </office:meta>
</office:document-meta>
</file>