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T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T4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T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9" style:family="table-column">
      <style:table-column-properties style:column-width="1.0333in" style:use-optimal-column-width="false"/>
    </style:style>
    <style:style style:name="TableColumn60" style:family="table-column">
      <style:table-column-properties style:column-width="5.2666in" style:use-optimal-column-width="false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7" style:parent-style-name="Policepardéfaut" style:family="text">
      <style:text-properties style:font-name="Calibri" style:font-name-complex="Calibri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.0416in" fo:margin-right="0.0493in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0" style:parent-style-name="Policepardéfaut" style:family="text">
      <style:text-properties style:font-name="Calibri" style:font-name-complex="Calibri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Paragraphedeliste" style:list-style-name="LFO5" style:family="paragraph">
      <style:paragraph-properties fo:text-align="justify" fo:margin-bottom="0.0416in" fo:margin-right="0.0493in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</style:style>
    <style:style style:name="T14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="Calibri" style:font-name-complex="Calibri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8" style:parent-style-name="Policepardéfaut" style:family="text">
      <style:text-properties style:font-name-complex="Calibri" fo:font-size="9pt" style:font-size-asian="9pt" style:font-size-complex="9pt"/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Normal" style:family="paragraph">
      <style:paragraph-properties style:text-autospace="none" fo:text-align="justify" fo:margin-bottom="0in" fo:line-height="100%"/>
    </style:style>
    <style:style style:name="T183" style:parent-style-name="Policepardéfaut" style:family="text">
      <style:text-properties style:font-name-complex="Calibri" fo:font-size="7.5pt" style:font-size-asian="7.5pt" style:font-size-complex="7.5pt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6" style:parent-style-name="Policepardéfaut" style:family="text">
      <style:text-properties style:font-name-complex="Calibri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détachement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</text:span><text:span text:style-name="T22">u la demande<text:s/></text:span><text:span text:style-name="T23">écrite de détachement formulée</text:span><text:span text:style-name="T24"><text:s/>en date du<text:s/></text:span><text:span text:style-name="T25">[</text:span><text:span text:style-name="T26">date</text:span><text:span text:style-name="T27">]</text:span><text:span text:style-name="T28"><text:s/>par</text:span><text:span text:style-name="T29"><text:s/></text:span><text:span text:style-name="T30">M. ou Mme [</text:span><text:span text:style-name="T31">Nom, Prénom</text:span><text:span text:style-name="T32">]</text:span><text:span text:style-name="T33">,</text:span><text:span text:style-name="T34"><text:s/>[</text:span><text:span text:style-name="T35">grade</text:span><text:span text:style-name="T36">], pour une durée de [</text:span><text:span text:style-name="T37">durée</text:span><text:span text:style-name="T38">] à compter du [</text:span><text:span text:style-name="T39">date</text:span><text:span text:style-name="T40">],</text:span></text:p>
      <text:p text:style-name="P41"><text:span text:style-name="T42">Vu l’accord de [</text:span><text:span text:style-name="T43">administration d’accueil</text:span><text:span text:style-name="T44">] acceptant le recrutement de<text:s/></text:span><text:span text:style-name="T45">M. ou Mme [</text:span><text:span text:style-name="T46">Nom, Prénom</text:span><text:span text:style-name="T47">] en qualité de [</text:span><text:span text:style-name="T48">grade ou emploi d’accueil</text:span><text:span text:style-name="T49">] par la voie du détachement pour une durée de [</text:span><text:span text:style-name="T50">durée</text:span><text:span text:style-name="T51">] à compter du [</text:span><text:span text:style-name="T52">date</text:span><text:span text:style-name="T53">],</text:span></text:p>
      <text:p text:style-name="P54"/>
      <text:p text:style-name="P55">ARRÊTE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rticle 1</text:span><text:span text:style-name="T65"><text:s/></text:span><text:span text:style-name="T66">:</text:span><text:span text:style-name="T67"><text:s/></text:span></text:p>
          </table:table-cell>
          <table:table-cell table:style-name="TableCell68">
            <text:p text:style-name="P69"><text:span text:style-name="T70">M. ou Mme [</text:span><text:span text:style-name="T71">Nom, Prénom</text:span><text:span text:style-name="T72">],</text:span><text:span text:style-name="T73"><text:s/>[</text:span><text:span text:style-name="T74">grade</text:span><text:span text:style-name="T75">],<text:s/></text:span><text:span text:style-name="T76">est placé(e) en<text:s/></text:span><text:span text:style-name="T77">position de détachement auprès de [</text:span><text:span text:style-name="T78">administration d’accueil</text:span><text:span text:style-name="T79">]</text:span><text:span text:style-name="T80"><text:s/>à</text:span><text:span text:style-name="T81"><text:s/>compter du [</text:span><text:span text:style-name="T82">date</text:span><text:span text:style-name="T83">] pour une durée de [</text:span><text:span text:style-name="T84">durée</text:span><text:span text:style-name="T85">].<text:s/></text:span><text:span text:style-name="T86">(</text:span><text:span text:style-name="T87">maximum<text:s/></text:span><text:span text:style-name="T88">5 ans renouvellements compris</text:span><text:span text:style-name="T89">)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<text:s/></text:span><text:span text:style-name="T95">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Pendant cette période,<text:s/></text:span><text:span text:style-name="T102">M. ou Mme [</text:span><text:span text:style-name="T103">Nom, Prénom</text:span><text:span text:style-name="T104">]<text:s/></text:span><text:span text:style-name="T105">conserve ses droits à l’avancement et à la retraite dans son cadre d’emplois d’origine. Cet avancement est sans influence sur sa situation individuelle dans l’emploi de détachement</text:span><text:span text:style-name="T106">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 3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A l’issu de la période de détachement,<text:s/></text:span><text:span text:style-name="T118">M. ou Mme [</text:span><text:span text:style-name="T119">Nom, Prénom</text:span><text:span text:style-name="T120">]<text:s/></text:span><text:span text:style-name="T121">devra solliciter par écrit sa réintégration ou le renouvellement de son détachement</text:span><text:span text:style-name="T122">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 4</text:span><text:span text:style-name="T128"><text:s/></text:span><text:span text:style-name="T129">:</text:span><text:span text:style-name="T130"><text:s/></text:span></text:p>
          </table:table-cell>
          <table:table-cell table:style-name="TableCell131">
            <text:p text:style-name="P132">Il peut être mis fin au détachement avant le terme fixé par le présent arrêté à la demande :</text:p>
            <text:list text:style-name="LFO5" text:continue-numbering="true">
              <text:list-item>
                <text:p text:style-name="P133">Soit de l’administration d’accueil ou de l’administration d’origine, au moins trois mois avant la date effective de fin de détachement,</text:p>
              </text:list-item>
              <text:list-item>
                <text:p text:style-name="P134"><text:span text:style-name="T135">Soit de<text:s/></text:span><text:span text:style-name="T136">M. ou Mme [</text:span><text:span text:style-name="T137">Nom, Prénom</text:span><text:span text:style-name="T138">]</text:span><text:span text:style-name="T139">.</text:span></text:p>
              </text:list-item>
            </text:list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rticle<text:s/></text:span><text:span text:style-name="T145">5</text:span><text:span text:style-name="T146"><text:s/></text:span><text:span text:style-name="T147">:</text:span><text:span text:style-name="T148"><text:s/></text:span></text:p>
          </table:table-cell>
          <table:table-cell table:style-name="TableCell149">
            <text:p text:style-name="P150">Le Secrétaire Général (ou le Directeur Général) est chargé de l'exécution du présent arrêté qui sera :</text:p>
            <text:p text:style-name="P151">- Notifié à l'intéressé(e).</text:p>
            <text:p text:style-name="P152">Ampliation adressée au :</text:p>
            <text:p text:style-name="P153">- Président du Centre de gestion,</text:p>
            <text:p text:style-name="P154">- Comptable de la collectivité.</text:p>
            <text:p text:style-name="P155"/>
          </table:table-cell>
        </table:table-row>
      </table:table>
      <text:p text:style-name="P156"/>
      <text:p text:style-name="P157"><text:span text:style-name="T158">Fait à<text:s/></text:span><text:span text:style-name="T159">[</text:span><text:span text:style-name="T160">commune</text:span><text:span text:style-name="T161">]</text:span><text:span text:style-name="T162">,<text:s/></text:span><text:span text:style-name="T163">le<text:s/></text:span><text:span text:style-name="T164">[</text:span><text:span text:style-name="T165">date</text:span><text:span text:style-name="T166">]</text:span></text:p>
      <text:p text:style-name="P167"><text:span text:style-name="T168">Le Maire<text:s/></text:span><text:span text:style-name="T169">(ou le Président),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Le Maire (ou le Président),</text:p>
      <text:list text:style-name="LFO2" text:continue-numbering="true">
        <text:list-item>
          <text:p text:style-name="P177">certifie sous sa responsabilité le caractère exécutoire de cet acte,</text:p>
        </text:list-item>
        <text:list-item>
          <text:p text:style-name="P17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9">Le tribunal administratif peut aussi être saisi par l’application informatique « Télérecours Citoyens » accessible par le site internet www.telerecours.fr</text:p>
      <text:p text:style-name="P180"/>
      <text:p text:style-name="P181"/>
      <text:p text:style-name="P182"><text:span text:style-name="T183">Notifié le<text:s/></text:span><text:span text:style-name="T184">[</text:span><text:span text:style-name="T185">date</text:span><text:span text:style-name="T186">]</text:span><text:span text:style-name="T187"><text:tab/></text:span><text:span text:style-name="T188"><text:tab/></text:span><text:span text:style-name="T189"><text:tab/></text:span><text:span text:style-name="T19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5:00Z</meta:creation-date>
    <dc:date>2022-05-31T09:15:00Z</dc:date>
    <meta:print-date>2022-05-31T09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8" meta:character-count="2454" meta:row-count="17" meta:non-whitespace-character-count="2080"/>
  </office:meta>
</office:document-meta>
</file>