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="Calibri" style:font-name-complex="Calibri" fo:font-size="9pt" style:font-size-asian="9pt"/>
    </style:style>
    <style:style style:name="T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6" style:parent-style-name="Policepardéfaut" style:family="text">
      <style:text-properties style:font-name="Calibri" style:font-name-complex="Calibri" fo:font-size="9pt" style:font-size-asian="9pt"/>
    </style:style>
    <style:style style:name="T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8" style:parent-style-name="Policepardéfaut" style:family="text">
      <style:text-properties style:font-name="Calibri" style:font-name-complex="Calibri" fo:font-size="9pt" style:font-size-asian="9pt"/>
    </style:style>
    <style:style style:name="T2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0" style:parent-style-name="Policepardéfaut" style:family="text">
      <style:text-properties style:font-name="Calibri" style:font-name-complex="Calibri" fo:font-size="9pt" style:font-size-asian="9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="Calibri" style:font-name-complex="Calibri" fo:font-size="9pt" style:font-size-asian="9pt"/>
    </style:style>
    <style:style style:name="T4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5" style:parent-style-name="Policepardéfaut" style:family="text">
      <style:text-properties style:font-name="Calibri" style:font-name-complex="Calibri" fo:font-size="9pt" style:font-size-asian="9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P54" style:parent-style-name="Normal" style:family="paragraph">
      <style:paragraph-properties style:text-autospace="none" fo:text-align="justify" fo:margin-bottom="0.0416in" fo:line-height="100%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T6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T6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4" style:family="table-column">
      <style:table-column-properties style:column-width="1.0333in" style:use-optimal-column-width="false"/>
    </style:style>
    <style:style style:name="TableColumn75" style:family="table-column">
      <style:table-column-properties style:column-width="5.2666in" style:use-optimal-column-width="false"/>
    </style:style>
    <style:style style:name="Table73" style:family="table">
      <style:table-properties style:width="6.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2" style:parent-style-name="Policepardéfaut" style:family="text">
      <style:text-properties style:font-name="Calibri" style:font-name-complex="Calibri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 fo:margin-bottom="0.0416in" fo:margin-right="0.0493in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02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03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04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3" style:parent-style-name="Policepardéfaut" style:family="text">
      <style:text-properties style:font-name="Calibri" style:font-name-complex="Calibri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bottom="0.0416in" fo:margin-right="0.0493in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P12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</style:style>
    <style:style style:name="T12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Calibri" style:font-name-complex="Calibri"/>
    </style:style>
    <style:style style:name="T12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9" style:parent-style-name="Policepardéfaut" style:family="text">
      <style:text-properties style:font-name="Calibri" style:font-name-complex="Calibri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justify" fo:margin-bottom="0.0416in" fo:margin-right="0.0493in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P13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justify"/>
    </style:style>
    <style:style style:name="T14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Calibri" style:font-name-complex="Calibri"/>
    </style:style>
    <style:style style:name="T14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5" style:parent-style-name="Policepardéfaut" style:family="text">
      <style:text-properties style:font-name="Calibri" style:font-name-complex="Calibri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8" style:parent-style-name="Paragraphedeliste" style:list-style-name="LFO5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9" style:parent-style-name="Paragraphedeliste" style:list-style-name="LFO5" style:family="paragraph">
      <style:paragraph-properties fo:text-align="justify" fo:margin-bottom="0.0416in" fo:margin-right="0.0493in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T15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P15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</style:style>
    <style:style style:name="T15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Calibri" style:font-name-complex="Calibri"/>
    </style:style>
    <style:style style:name="T16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3" style:parent-style-name="Policepardéfaut" style:family="text">
      <style:text-properties style:font-name="Calibri" style:font-name-complex="Calibri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7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3" style:parent-style-name="Policepardéfaut" style:family="text">
      <style:text-properties style:font-name-complex="Calibri" fo:font-size="9pt" style:font-size-asian="9pt" style:font-size-complex="9pt"/>
    </style:style>
    <style:style style:name="T174" style:parent-style-name="Policepardéfaut" style:family="text">
      <style:text-properties style:font-name-complex="Calibri" fo:font-size="9pt" style:font-size-asian="9pt" style:font-size-complex="9pt"/>
    </style:style>
    <style:style style:name="T17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6" style:parent-style-name="Policepardéfaut" style:family="text">
      <style:text-properties style:font-name-complex="Calibri" fo:font-size="9pt" style:font-size-asian="9pt" style:font-size-complex="9pt"/>
    </style:style>
    <style:style style:name="T177" style:parent-style-name="Policepardéfaut" style:family="text">
      <style:text-properties style:font-name-complex="Calibri" fo:font-size="9pt" style:font-size-asian="9pt" style:font-size-complex="9pt"/>
    </style:style>
    <style:style style:name="T178" style:parent-style-name="Policepardéfaut" style:family="text">
      <style:text-properties style:font-name-complex="Calibri" fo:font-size="9pt" style:font-size-asian="9pt" style:font-size-complex="9pt"/>
    </style:style>
    <style:style style:name="T179" style:parent-style-name="Policepardéfaut" style:family="text">
      <style:text-properties style:font-name-complex="Calibri" fo:font-size="9pt" style:font-size-asian="9pt" style:font-size-complex="9pt"/>
    </style:style>
    <style:style style:name="T18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1" style:parent-style-name="Policepardéfaut" style:family="text">
      <style:text-properties style:font-name-complex="Calibri" fo:font-size="9pt" style:font-size-asian="9pt" style:font-size-complex="9pt"/>
    </style:style>
    <style:style style:name="P18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3" style:parent-style-name="Policepardéfaut" style:family="text">
      <style:text-properties style:font-name-complex="Calibri" fo:font-size="9pt" style:font-size-asian="9pt" style:font-size-complex="9pt"/>
    </style:style>
    <style:style style:name="T184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5" style:parent-style-name="Normal" style:family="paragraph">
      <style:paragraph-properties style:text-autospace="none" fo:text-align="justify" fo:margin-bottom="0in" fo:line-height="100%"/>
    </style:style>
    <style:style style:name="T196" style:parent-style-name="Policepardéfaut" style:family="text">
      <style:text-properties style:font-name-complex="Calibri" fo:font-size="7.5pt" style:font-size-asian="7.5pt" style:font-size-complex="7.5pt"/>
    </style:style>
    <style:style style:name="T197" style:parent-style-name="Policepardéfaut" style:family="text">
      <style:text-properties style:font-name-complex="Calibri" fo:font-size="7.5pt" style:font-size-asian="7.5pt" style:font-size-complex="7.5pt"/>
    </style:style>
    <style:style style:name="T198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99" style:parent-style-name="Policepardéfaut" style:family="text">
      <style:text-properties style:font-name-complex="Calibri" fo:font-size="7.5pt" style:font-size-asian="7.5pt" style:font-size-complex="7.5pt"/>
    </style:style>
    <style:style style:name="T200" style:parent-style-name="Policepardéfaut" style:family="text">
      <style:text-properties style:font-name-complex="Calibri" fo:font-size="7.5pt" style:font-size-asian="7.5pt" style:font-size-complex="7.5pt"/>
    </style:style>
    <style:style style:name="T201" style:parent-style-name="Policepardéfaut" style:family="text">
      <style:text-properties style:font-name-complex="Calibri" fo:font-size="7.5pt" style:font-size-asian="7.5pt" style:font-size-complex="7.5pt"/>
    </style:style>
    <style:style style:name="T202" style:parent-style-name="Policepardéfaut" style:family="text">
      <style:text-properties style:font-name-complex="Calibri" fo:font-size="7.5pt" style:font-size-asian="7.5pt" style:font-size-complex="7.5pt"/>
    </style:style>
    <style:style style:name="T203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<text:s/>détachement de<text:s/>longue<text:s/>duré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3-1 à L.513-31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’arrêté en date du [</text:span><text:span text:style-name="T22">date</text:span><text:span text:style-name="T23">] plaçant<text:s/></text:span><text:span text:style-name="T24">M. ou Mme [</text:span><text:span text:style-name="T25">Nom, Prénom</text:span><text:span text:style-name="T26">] en position de détachement à compter du [</text:span><text:span text:style-name="T27">date</text:span><text:span text:style-name="T28">] pour une durée de [</text:span><text:span text:style-name="T29">durée</text:span><text:span text:style-name="T30">],</text:span></text:p>
      <text:p text:style-name="P31"><text:span text:style-name="T32">V</text:span><text:span text:style-name="T33">u la demande<text:s/></text:span><text:span text:style-name="T34">écrite de<text:s/></text:span><text:span text:style-name="T35">renouvellement de<text:s/></text:span><text:span text:style-name="T36">détachement formulée</text:span><text:span text:style-name="T37"><text:s/>en date du<text:s/></text:span><text:span text:style-name="T38">[</text:span><text:span text:style-name="T39">date</text:span><text:span text:style-name="T40">]</text:span><text:span text:style-name="T41"><text:s/>par</text:span><text:span text:style-name="T42"><text:s/></text:span><text:span text:style-name="T43">M. ou Mme [</text:span><text:span text:style-name="T44">Nom, Prénom</text:span><text:span text:style-name="T45">]</text:span><text:span text:style-name="T46">,</text:span><text:span text:style-name="T47"><text:s/>[</text:span><text:span text:style-name="T48">grade</text:span><text:span text:style-name="T49">], pour une durée de [</text:span><text:span text:style-name="T50">durée</text:span><text:span text:style-name="T51">] à compter du [</text:span><text:span text:style-name="T52">date</text:span><text:span text:style-name="T53">],</text:span></text:p>
      <text:p text:style-name="P54"><text:span text:style-name="T55">Vu l’accord de [</text:span><text:span text:style-name="T56">administration d’accueil</text:span><text:span text:style-name="T57">] acceptant le<text:s/></text:span><text:span text:style-name="T58">renouvellement du détachement</text:span><text:span text:style-name="T59"><text:s/>de<text:s/></text:span><text:span text:style-name="T60">M. ou Mme [</text:span><text:span text:style-name="T61">Nom, Prénom</text:span><text:span text:style-name="T62">] en qualité de [</text:span><text:span text:style-name="T63">grade ou emploi d’accueil</text:span><text:span text:style-name="T64">] par la voie du détachement pour une durée de [</text:span><text:span text:style-name="T65">durée</text:span><text:span text:style-name="T66">] à compter du [</text:span><text:span text:style-name="T67">date</text:span><text:span text:style-name="T68">],</text:span></text:p>
      <text:p text:style-name="P69"/>
      <text:p text:style-name="P70">ARRÊTE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Article 1</text:span><text:span text:style-name="T80"><text:s/></text:span><text:span text:style-name="T81">:</text:span><text:span text:style-name="T82"><text:s/></text:span></text:p>
          </table:table-cell>
          <table:table-cell table:style-name="TableCell83">
            <text:p text:style-name="P84"><text:span text:style-name="T85">M. ou Mme [</text:span><text:span text:style-name="T86">Nom, Prénom</text:span><text:span text:style-name="T87">],</text:span><text:span text:style-name="T88"><text:s/>[</text:span><text:span text:style-name="T89">grade</text:span><text:span text:style-name="T90">],<text:s/></text:span><text:span text:style-name="T91">est placé(e) en<text:s/></text:span><text:span text:style-name="T92">position de détachement auprès de [</text:span><text:span text:style-name="T93">administration d’accueil</text:span><text:span text:style-name="T94">]</text:span><text:span text:style-name="T95"><text:s/>à</text:span><text:span text:style-name="T96"><text:s/>compter du [</text:span><text:span text:style-name="T97">date</text:span><text:span text:style-name="T98">] pour une durée de [</text:span><text:span text:style-name="T99">durée</text:span><text:span text:style-name="T100">].<text:s/></text:span><text:span text:style-name="T101">(</text:span><text:span text:style-name="T102">maximum<text:s/></text:span><text:span text:style-name="T103">5 ans renouvellements compris</text:span><text:span text:style-name="T104">)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Article<text:s/></text:span><text:span text:style-name="T110">2</text:span><text:span text:style-name="T111"><text:s/></text:span><text:span text:style-name="T112">:</text:span><text:span text:style-name="T113"><text:s/></text:span></text:p>
          </table:table-cell>
          <table:table-cell table:style-name="TableCell114">
            <text:p text:style-name="P115"><text:span text:style-name="T116">Pendant cette période,<text:s/></text:span><text:span text:style-name="T117">M. ou Mme [</text:span><text:span text:style-name="T118">Nom, Prénom</text:span><text:span text:style-name="T119">]<text:s/></text:span><text:span text:style-name="T120">conserve ses droits à l’avancement et à la retraite dans son cadre d’emplois d’origine. Cet avancement est sans influence sur sa situation individuelle dans l’emploi de détachement</text:span><text:span text:style-name="T121">.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Article 3</text:span><text:span text:style-name="T127"><text:s/></text:span><text:span text:style-name="T128">:</text:span><text:span text:style-name="T129"><text:s/></text:span></text:p>
          </table:table-cell>
          <table:table-cell table:style-name="TableCell130">
            <text:p text:style-name="P131"><text:span text:style-name="T132">A l’issu de la période de détachement,<text:s/></text:span><text:span text:style-name="T133">M. ou Mme [</text:span><text:span text:style-name="T134">Nom, Prénom</text:span><text:span text:style-name="T135">]<text:s/></text:span><text:span text:style-name="T136">devra solliciter par écrit sa réintégration ou le renouvellement de son détachement</text:span><text:span text:style-name="T137">.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Article 4</text:span><text:span text:style-name="T143"><text:s/></text:span><text:span text:style-name="T144">:</text:span><text:span text:style-name="T145"><text:s/></text:span></text:p>
          </table:table-cell>
          <table:table-cell table:style-name="TableCell146">
            <text:p text:style-name="P147">Il peut être mis fin au détachement avant le terme fixé par le présent arrêté à la demande :</text:p>
            <text:list text:style-name="LFO5" text:continue-numbering="true">
              <text:list-item>
                <text:p text:style-name="P148">Soit de l’administration d’accueil ou de l’administration d’origine, au moins trois mois avant la date effective de fin de détachement,</text:p>
              </text:list-item>
              <text:list-item>
                <text:p text:style-name="P149"><text:span text:style-name="T150">Soit de<text:s/></text:span><text:span text:style-name="T151">M. ou Mme [</text:span><text:span text:style-name="T152">Nom, Prénom</text:span><text:span text:style-name="T153">]</text:span><text:span text:style-name="T154">.</text:span></text:p>
              </text:list-item>
            </text:list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Article<text:s/></text:span><text:span text:style-name="T160">5</text:span><text:span text:style-name="T161"><text:s/></text:span><text:span text:style-name="T162">:</text:span><text:span text:style-name="T163"><text:s/></text:span></text:p>
          </table:table-cell>
          <table:table-cell table:style-name="TableCell164">
            <text:p text:style-name="P165">Le Secrétaire Général (ou le Directeur Général) est chargé de l'exécution du présent arrêté qui sera :</text:p>
            <text:p text:style-name="P166">- Notifié à l'intéressé(e).</text:p>
            <text:p text:style-name="P167">Ampliation adressée au :</text:p>
            <text:p text:style-name="P168">- Président du Centre de gestion,</text:p>
            <text:p text:style-name="P169">- Comptable de la collectivité.</text:p>
            <text:p text:style-name="P170"/>
          </table:table-cell>
        </table:table-row>
      </table:table>
      <text:p text:style-name="P171"/>
      <text:p text:style-name="P172"><text:span text:style-name="T173">Fait à<text:s/></text:span><text:span text:style-name="T174">[</text:span><text:span text:style-name="T175">commune</text:span><text:span text:style-name="T176">]</text:span><text:span text:style-name="T177">,<text:s/></text:span><text:span text:style-name="T178">le<text:s/></text:span><text:span text:style-name="T179">[</text:span><text:span text:style-name="T180">date</text:span><text:span text:style-name="T181">]</text:span></text:p>
      <text:p text:style-name="P182"><text:span text:style-name="T183">Le Maire<text:s/></text:span><text:span text:style-name="T184">(ou le Président),</text:span></text:p>
      <text:p text:style-name="P185"/>
      <text:p text:style-name="P186"/>
      <text:p text:style-name="P187"/>
      <text:p text:style-name="P188"/>
      <text:p text:style-name="P189">Le Maire (ou le Président),</text:p>
      <text:list text:style-name="LFO2" text:continue-numbering="true">
        <text:list-item>
          <text:p text:style-name="P190">certifie sous sa responsabilité le caractère exécutoire de cet acte,</text:p>
        </text:list-item>
        <text:list-item>
          <text:p text:style-name="P191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92">Le tribunal administratif peut aussi être saisi par l’application informatique « Télérecours Citoyens » accessible par le site internet www.telerecours.fr</text:p>
      <text:p text:style-name="P193"/>
      <text:p text:style-name="P194"/>
      <text:p text:style-name="P195"><text:span text:style-name="T196">Notifié le<text:s/></text:span><text:span text:style-name="T197">[</text:span><text:span text:style-name="T198">date</text:span><text:span text:style-name="T199">]</text:span><text:span text:style-name="T200"><text:tab/></text:span><text:span text:style-name="T201"><text:tab/></text:span><text:span text:style-name="T202"><text:tab/></text:span><text:span text:style-name="T203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09:17:00Z</meta:creation-date>
    <dc:date>2022-05-31T09:17:00Z</dc:date>
    <meta:print-date>2022-05-31T09:1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7" meta:character-count="2641" meta:row-count="18" meta:non-whitespace-character-count="2239"/>
  </office:meta>
</office:document-meta>
</file>