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8" style:parent-style-name="Normal" style:family="paragraph">
      <style:paragraph-properties style:text-autospace="none" fo:text-align="center" fo:margin-bottom="0.0416in" fo:line-height="100%"/>
      <style:text-properties style:font-name-complex="Calibri" fo:font-weight="bold" style:font-weight-asian="bold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3" style:family="table-column">
      <style:table-column-properties style:column-width="1.0333in" style:use-optimal-column-width="false"/>
    </style:style>
    <style:style style:name="TableColumn74" style:family="table-column">
      <style:table-column-properties style:column-width="5.2666in" style:use-optimal-column-width="false"/>
    </style:style>
    <style:style style:name="Table72" style:family="table">
      <style:table-properties style:width="6.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1" style:parent-style-name="Policepardéfaut" style:family="text">
      <style:text-properties style:font-name="Calibri" style:font-name-complex="Calibri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bottom="0.0416in" fo:margin-right="0.0493in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8" style:parent-style-name="Policepardéfaut" style:family="text">
      <style:text-properties style:font-name="Calibri" style:font-name-complex="Calibri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bottom="0.0416in" fo:margin-right="0.0493in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</style:style>
    <style:style style:name="T12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3" style:parent-style-name="Policepardéfaut" style:family="text">
      <style:text-properties style:font-name="Calibri" style:font-name-complex="Calibri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.0416in" fo:margin-right="0.0493in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3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3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3" style:parent-style-name="Policepardéfaut" style:family="text">
      <style:text-properties style:font-name="Calibri" style:font-name-complex="Calibri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3" style:parent-style-name="Policepardéfaut" style:family="text">
      <style:text-properties style:font-name-complex="Calibri" fo:font-size="9pt" style:font-size-asian="9pt" style:font-size-complex="9pt"/>
    </style:style>
    <style:style style:name="T154" style:parent-style-name="Policepardéfaut" style:family="text">
      <style:text-properties style:font-name-complex="Calibri" fo:font-size="9pt" style:font-size-asian="9pt" style:font-size-complex="9pt"/>
    </style:style>
    <style:style style:name="T15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T157" style:parent-style-name="Policepardéfaut" style:family="text">
      <style:text-properties style:font-name-complex="Calibri" fo:font-size="9pt" style:font-size-asian="9pt" style:font-size-complex="9pt"/>
    </style:style>
    <style:style style:name="T158" style:parent-style-name="Policepardéfaut" style:family="text">
      <style:text-properties style:font-name-complex="Calibri" fo:font-size="9pt" style:font-size-asian="9pt" style:font-size-complex="9pt"/>
    </style:style>
    <style:style style:name="T159" style:parent-style-name="Policepardéfaut" style:family="text">
      <style:text-properties style:font-name-complex="Calibri" fo:font-size="9pt" style:font-size-asian="9pt" style:font-size-complex="9pt"/>
    </style:style>
    <style:style style:name="T16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P16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Policepardéfaut" style:family="text">
      <style:text-properties style:font-name-complex="Calibri" fo:font-size="7.5pt" style:font-size-asian="7.5pt" style:font-size-complex="7.5pt"/>
    </style:style>
    <style:style style:name="T178" style:parent-style-name="Policepardéfaut" style:family="text">
      <style:text-properties style:font-name-complex="Calibri" fo:font-size="7.5pt" style:font-size-asian="7.5pt" style:font-size-complex="7.5pt"/>
    </style:style>
    <style:style style:name="T17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0" style:parent-style-name="Policepardéfaut" style:family="text">
      <style:text-properties style:font-name-complex="Calibri" fo:font-size="7.5pt" style:font-size-asian="7.5pt" style:font-size-complex="7.5pt"/>
    </style:style>
    <style:style style:name="T181" style:parent-style-name="Policepardéfaut" style:family="text">
      <style:text-properties style:font-name-complex="Calibri" fo:font-size="7.5pt" style:font-size-asian="7.5pt" style:font-size-complex="7.5pt"/>
    </style:style>
    <style:style style:name="T182" style:parent-style-name="Policepardéfaut" style:family="text">
      <style:text-properties style:font-name-complex="Calibri" fo:font-size="7.5pt" style:font-size-asian="7.5pt" style:font-size-complex="7.5pt"/>
    </style:style>
    <style:style style:name="T183" style:parent-style-name="Policepardéfaut" style:family="text">
      <style:text-properties style:font-name-complex="Calibri" fo:font-size="7.5pt" style:font-size-asian="7.5pt" style:font-size-complex="7.5pt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d’office suite à l’interruption du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,</text:span></text:p>
      <text:p text:style-name="P29"><text:span text:style-name="T30">V</text:span><text:span text:style-name="T31">u la demande<text:s/></text:span><text:span text:style-name="T32">écrite de<text:s/></text:span><text:span text:style-name="T33">réintégration</text:span><text:span text:style-name="T34"><text:s/>anticipée</text:span><text:span text:style-name="T35"><text:s/>formulée</text:span><text:span text:style-name="T36"><text:s/>en date du<text:s/></text:span><text:span text:style-name="T37">[</text:span><text:span text:style-name="T38">date</text:span><text:span text:style-name="T39">]</text:span><text:span text:style-name="T40"><text:s/>par</text:span><text:span text:style-name="T41"><text:s/></text:span><text:span text:style-name="T42">M. ou Mme [</text:span><text:span text:style-name="T43">Nom, Prénom</text:span><text:span text:style-name="T44">]</text:span><text:span text:style-name="T45">,</text:span><text:span text:style-name="T46"><text:s/></text:span><text:span text:style-name="T47">(le cas échéant)</text:span></text:p>
      <text:p text:style-name="P48">OU</text:p>
      <text:p text:style-name="P49"><text:span text:style-name="T50">Vu le courrier en date du [</text:span><text:span text:style-name="T51">date</text:span><text:span text:style-name="T52">] par lequel [</text:span><text:span text:style-name="T53">administration d’accueil</text:span><text:span text:style-name="T54">] met fin au détachement de M. ou Mme [</text:span><text:span text:style-name="T55">Nom, Prénom</text:span><text:span text:style-name="T56">] de manière anticipée</text:span><text:span text:style-name="T57"><text:s/>suite à une faute grave</text:span><text:span text:style-name="T58">,<text:s/></text:span><text:span text:style-name="T59">(le cas échéant)</text:span></text:p>
      <text:p text:style-name="P60"><text:span text:style-name="T61">Considérant la fin anticipée du détachement au [</text:span><text:span text:style-name="T62">date</text:span><text:span text:style-name="T63">],</text:span></text:p>
      <text:p text:style-name="P64"><text:span text:style-name="T65">Considérant l’absence d’emploi vacant correspondant au grade de M. ou Mme [</text:span><text:span text:style-name="T66">Nom, Prénom</text:span><text:span text:style-name="T67">] à cette date,</text:span></text:p>
      <text:p text:style-name="P68"/>
      <text:p text:style-name="P69">ARRÊTE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rticle 1</text:span><text:span text:style-name="T79"><text:s/></text:span><text:span text:style-name="T80">:</text:span><text:span text:style-name="T81"><text:s/></text:span></text:p>
          </table:table-cell>
          <table:table-cell table:style-name="TableCell82">
            <text:p text:style-name="P83"><text:span text:style-name="T84">M. ou Mme [</text:span><text:span text:style-name="T85">Nom, Prénom</text:span><text:span text:style-name="T86">],</text:span><text:span text:style-name="T87"><text:s/>[</text:span><text:span text:style-name="T88">grade</text:span><text:span text:style-name="T89">],<text:s/></text:span><text:span text:style-name="T90">est<text:s/></text:span><text:span text:style-name="T91">placé</text:span><text:span text:style-name="T92">(e)<text:s/></text:span><text:span text:style-name="T93">en disponibilité d’office<text:s/></text:span><text:span text:style-name="T94">à</text:span><text:span text:style-name="T95"><text:s/>compter du [</text:span><text:span text:style-name="T96">date</text:span><text:span text:style-name="T97">]</text:span><text:span text:style-name="T98"><text:s/>jusqu’à sa réintégration sur un emploi vacant correspondant à son grade et au plus tard jusqu’à la date de fin de détachement initialement prévue</text:span><text:span text:style-name="T99">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rticle<text:s/></text:span><text:span text:style-name="T105">2</text:span><text:span text:style-name="T106"><text:s/></text:span><text:span text:style-name="T107">:</text:span><text:span text:style-name="T108"><text:s/></text:span></text:p>
          </table:table-cell>
          <table:table-cell table:style-name="TableCell109">
            <text:p text:style-name="P110"><text:span text:style-name="T111">M. ou Mme [</text:span><text:span text:style-name="T112">Nom, Prénom</text:span><text:span text:style-name="T113">]<text:s/></text:span><text:span text:style-name="T114">cesse de percevoir sa rémunération et cesse de bénéficier de ses droits à l’avancement et à la retraite</text:span><text:span text:style-name="T115">.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Article 3</text:span><text:span text:style-name="T121"><text:s/></text:span><text:span text:style-name="T122">:</text:span><text:span text:style-name="T123"><text:s/></text:span></text:p>
          </table:table-cell>
          <table:table-cell table:style-name="TableCell124">
            <text:p text:style-name="P125"><text:span text:style-name="T126">S’il (Si elle) n’a pas pu être réintégré(e) à la date à laquelle son détachement devait initialement prendre fin, il (elle) sera maintenu(e) en surnombre pendant une année au maximum puis, le cas échéant, pris en charge par<text:s/></text:span><text:span text:style-name="T127">[</text:span><text:span text:style-name="T128">organisme de prise en charge</text:span><text:span text:style-name="T129">]</text:span><text:span text:style-name="T130"><text:s/></text:span><text:span text:style-name="T131">(le<text:s/></text:span><text:span text:style-name="T132">Centre de Gestion</text:span><text:span text:style-name="T133"><text:s/>si agent de catégorie A, B ou C / le CNFPT si agent de catégorie A+)</text:span><text:span text:style-name="T134">.</text:span></text:p>
            <text:p text:style-name="P135">Pendant ces périodes de surnombre et, le cas échéant, de prise en charge, tout emploi créé ou vacant correspondant à son grade dans la collectivité (ou l'établissement) lui sera proposé en priorité.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rticle 4</text:span><text:span text:style-name="T141"><text:s/></text:span><text:span text:style-name="T142">:</text:span><text:span text:style-name="T143"><text:s/></text:span></text:p>
          </table:table-cell>
          <table:table-cell table:style-name="TableCell144">
            <text:p text:style-name="P145">Le Secrétaire Général (ou le Directeur Général) est chargé de l'exécution du présent arrêté qui sera :</text:p>
            <text:p text:style-name="P146">- Notifié à l'intéressé(e).</text:p>
            <text:p text:style-name="P147">Ampliation adressée au :</text:p>
            <text:p text:style-name="P148">- Président du Centre de gestion,</text:p>
            <text:p text:style-name="P149">- Comptable de la collectivité.</text:p>
            <text:p text:style-name="P150"/>
          </table:table-cell>
        </table:table-row>
      </table:table>
      <text:p text:style-name="P151"/>
      <text:p text:style-name="P152"><text:span text:style-name="T153">Fait à<text:s/></text:span><text:span text:style-name="T154">[</text:span><text:span text:style-name="T155">commune</text:span><text:span text:style-name="T156">]</text:span><text:span text:style-name="T157">,<text:s/></text:span><text:span text:style-name="T158">le<text:s/></text:span><text:span text:style-name="T159">[</text:span><text:span text:style-name="T160">date</text:span><text:span text:style-name="T161">]</text:span></text:p>
      <text:p text:style-name="P162"><text:span text:style-name="T163">Le Maire<text:s/></text:span><text:span text:style-name="T164">(ou le Président),</text:span></text:p>
      <text:p text:style-name="P165"/>
      <text:p text:style-name="P166"/>
      <text:p text:style-name="P167"/>
      <text:p text:style-name="P168"/>
      <text:p text:style-name="P169"/>
      <text:p text:style-name="P170">Le Maire (ou le Président),</text:p>
      <text:list text:style-name="LFO2" text:continue-numbering="true">
        <text:list-item>
          <text:p text:style-name="P171">certifie sous sa responsabilité le caractère exécutoire de cet acte,</text:p>
        </text:list-item>
        <text:list-item>
          <text:p text:style-name="P17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73">Le tribunal administratif peut aussi être saisi par l’application informatique « Télérecours Citoyens » accessible par le site internet www.telerecours.fr</text:p>
      <text:p text:style-name="P174"/>
      <text:p text:style-name="P175"/>
      <text:p text:style-name="P176"><text:span text:style-name="T177">Notifié le<text:s/></text:span><text:span text:style-name="T178">[</text:span><text:span text:style-name="T179">date</text:span><text:span text:style-name="T180">]</text:span><text:span text:style-name="T181"><text:tab/></text:span><text:span text:style-name="T182"><text:tab/></text:span><text:span text:style-name="T183"><text:tab/></text:span><text:span text:style-name="T18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5:00Z</meta:creation-date>
    <dc:date>2022-05-31T09:15:00Z</dc:date>
    <meta:print-date>2022-05-31T09:1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7" meta:character-count="2773" meta:row-count="19" meta:non-whitespace-character-count="2351"/>
  </office:meta>
</office:document-meta>
</file>