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="Calibri" style:font-name-complex="Calibri" fo:font-size="9pt" style:font-size-asian="9pt"/>
    </style:style>
    <style:style style:name="T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P29" style:parent-style-name="Normal" style:family="paragraph">
      <style:paragraph-properties style:text-autospace="none" fo:text-align="justify" fo:margin-bottom="0.0416in" fo:line-height="100%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P33" style:parent-style-name="Normal" style:family="paragraph">
      <style:paragraph-properties style:text-autospace="none" fo:text-align="justify" fo:margin-bottom="0.0416in" fo:line-height="100%"/>
    </style:style>
    <style:style style:name="T34" style:parent-style-name="Policepardéfaut" style:family="text">
      <style:text-properties style:font-name="Calibri" style:font-name-complex="Calibri" fo:font-size="9pt" style:font-size-asian="9pt"/>
    </style:style>
    <style:style style:name="T35" style:parent-style-name="Policepardéfaut" style:family="text">
      <style:text-properties style:font-name="Calibri" style:font-name-complex="Calibri" fo:font-size="9pt" style:font-size-asian="9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6" style:family="table-column">
      <style:table-column-properties style:column-width="1.0333in" style:use-optimal-column-width="false"/>
    </style:style>
    <style:style style:name="TableColumn47" style:family="table-column">
      <style:table-column-properties style:column-width="5.2666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4" style:parent-style-name="Policepardéfaut" style:family="text">
      <style:text-properties style:font-name="Calibri" style:font-name-complex="Calibri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justify" fo:margin-bottom="0.0416in" fo:margin-right="0.0493in"/>
    </style:style>
    <style:style style:name="T57" style:parent-style-name="Policepardéfaut" style:family="text">
      <style:text-properties style:font-name="Calibri" style:font-name-complex="Calibri" fo:font-size="9pt" style:font-size-asian="9pt"/>
    </style:style>
    <style:style style:name="T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9" style:parent-style-name="Policepardéfaut" style:family="text">
      <style:text-properties style:font-name="Calibri" style:font-name-complex="Calibri" fo:font-size="9pt" style:font-size-asian="9pt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P7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.0416in" fo:margin-right="0.0493in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P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7" style:parent-style-name="Policepardéfaut" style:family="text">
      <style:text-properties style:font-name="Calibri" style:font-name-complex="Calibri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0" style:parent-style-name="Paragraphedeliste" style:list-style-name="LFO6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1" style:parent-style-name="Paragraphedeliste" style:list-style-name="LFO6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0" style:parent-style-name="Policepardéfaut" style:family="text">
      <style:text-properties style:font-name="Calibri" style:font-name-complex="Calibri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20" style:parent-style-name="Policepardéfaut" style:family="text">
      <style:text-properties style:font-name-complex="Calibri" fo:font-size="9pt" style:font-size-asian="9pt" style:font-size-complex="9pt"/>
    </style:style>
    <style:style style:name="T121" style:parent-style-name="Policepardéfaut" style:family="text">
      <style:text-properties style:font-name-complex="Calibri" fo:font-size="9pt" style:font-size-asian="9pt" style:font-size-complex="9pt"/>
    </style:style>
    <style:style style:name="T122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3" style:parent-style-name="Policepardéfaut" style:family="text">
      <style:text-properties style:font-name-complex="Calibri" fo:font-size="9pt" style:font-size-asian="9pt" style:font-size-complex="9pt"/>
    </style:style>
    <style:style style:name="T124" style:parent-style-name="Policepardéfaut" style:family="text">
      <style:text-properties style:font-name-complex="Calibri" fo:font-size="9pt" style:font-size-asian="9pt" style:font-size-complex="9pt"/>
    </style:style>
    <style:style style:name="T125" style:parent-style-name="Policepardéfaut" style:family="text">
      <style:text-properties style:font-name-complex="Calibri" fo:font-size="9pt" style:font-size-asian="9pt" style:font-size-complex="9pt"/>
    </style:style>
    <style:style style:name="T126" style:parent-style-name="Policepardéfaut" style:family="text">
      <style:text-properties style:font-name-complex="Calibri" fo:font-size="9pt" style:font-size-asian="9pt" style:font-size-complex="9pt"/>
    </style:style>
    <style:style style:name="T12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28" style:parent-style-name="Policepardéfaut" style:family="text">
      <style:text-properties style:font-name-complex="Calibri" fo:font-size="9pt" style:font-size-asian="9pt" style:font-size-complex="9pt"/>
    </style:style>
    <style:style style:name="P12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0" style:parent-style-name="Policepardéfaut" style:family="text">
      <style:text-properties style:font-name-complex="Calibri" fo:font-size="9pt" style:font-size-asian="9pt" style:font-size-complex="9pt"/>
    </style:style>
    <style:style style:name="T13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3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43" style:parent-style-name="Normal" style:family="paragraph">
      <style:paragraph-properties style:text-autospace="none" fo:text-align="justify" fo:margin-bottom="0in" fo:line-height="100%"/>
    </style:style>
    <style:style style:name="T144" style:parent-style-name="Policepardéfaut" style:family="text">
      <style:text-properties style:font-name-complex="Calibri" fo:font-size="7.5pt" style:font-size-asian="7.5pt" style:font-size-complex="7.5pt"/>
    </style:style>
    <style:style style:name="T145" style:parent-style-name="Policepardéfaut" style:family="text">
      <style:text-properties style:font-name-complex="Calibri" fo:font-size="7.5pt" style:font-size-asian="7.5pt" style:font-size-complex="7.5pt"/>
    </style:style>
    <style:style style:name="T14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47" style:parent-style-name="Policepardéfaut" style:family="text">
      <style:text-properties style:font-name-complex="Calibri" fo:font-size="7.5pt" style:font-size-asian="7.5pt" style:font-size-complex="7.5pt"/>
    </style:style>
    <style:style style:name="T148" style:parent-style-name="Policepardéfaut" style:family="text">
      <style:text-properties style:font-name-complex="Calibri" fo:font-size="7.5pt" style:font-size-asian="7.5pt" style:font-size-complex="7.5pt"/>
    </style:style>
    <style:style style:name="T149" style:parent-style-name="Policepardéfaut" style:family="text">
      <style:text-properties style:font-name-complex="Calibri" fo:font-size="7.5pt" style:font-size-asian="7.5pt" style:font-size-complex="7.5pt"/>
    </style:style>
    <style:style style:name="T150" style:parent-style-name="Policepardéfaut" style:family="text">
      <style:text-properties style:font-name-complex="Calibri" fo:font-size="7.5pt" style:font-size-asian="7.5pt" style:font-size-complex="7.5pt"/>
    </style:style>
    <style:style style:name="T15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d’office suite à<text:s/>la fin<text:s/>du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3-1 à L.513-31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’arrêté en date du [</text:span><text:span text:style-name="T22">date</text:span><text:span text:style-name="T23">] plaçant<text:s/></text:span><text:span text:style-name="T24">M. ou Mme [</text:span><text:span text:style-name="T25">Nom, Prénom</text:span><text:span text:style-name="T26">] en position de détachement à compter du [</text:span><text:span text:style-name="T27">date</text:span><text:span text:style-name="T28">],</text:span></text:p>
      <text:p text:style-name="P29"><text:span text:style-name="T30">Considérant la fin du détachement au [</text:span><text:span text:style-name="T31">date</text:span><text:span text:style-name="T32">],</text:span></text:p>
      <text:p text:style-name="P33"><text:span text:style-name="T34">Considérant<text:s/></text:span><text:span text:style-name="T35">la proposition d’emploi faite à</text:span><text:span text:style-name="T36"><text:s/>M. ou Mme [</text:span><text:span text:style-name="T37">Nom, Prénom</text:span><text:span text:style-name="T38">]<text:s/></text:span><text:span text:style-name="T39">en vue de sa réintégration ainsi que le refus opposé à cette proposition</text:span><text:span text:style-name="T40">,</text:span></text:p>
      <text:p text:style-name="P41"/>
      <text:p text:style-name="P42">ARRÊTE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rticle 1</text:span><text:span text:style-name="T52"><text:s/></text:span><text:span text:style-name="T53">:</text:span><text:span text:style-name="T54"><text:s/></text:span></text:p>
          </table:table-cell>
          <table:table-cell table:style-name="TableCell55">
            <text:p text:style-name="P56"><text:span text:style-name="T57">M. ou Mme [</text:span><text:span text:style-name="T58">Nom, Prénom</text:span><text:span text:style-name="T59">],</text:span><text:span text:style-name="T60"><text:s/>[</text:span><text:span text:style-name="T61">grade</text:span><text:span text:style-name="T62">],<text:s/></text:span><text:span text:style-name="T63">est<text:s/></text:span><text:span text:style-name="T64">placé</text:span><text:span text:style-name="T65">(e)<text:s/></text:span><text:span text:style-name="T66">en disponibilité d’office<text:s/></text:span><text:span text:style-name="T67">à</text:span><text:span text:style-name="T68"><text:s/>compter du [</text:span><text:span text:style-name="T69">date</text:span><text:span text:style-name="T70">]</text:span><text:span text:style-name="T71"><text:s/>jusqu’à sa réintégration sur un emploi vacant correspondant à son grade et au plus tard<text:s/></text:span><text:span text:style-name="T72">pour une durée de 3 ans</text:span><text:span text:style-name="T73">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rticle<text:s/></text:span><text:span text:style-name="T79">2</text:span><text:span text:style-name="T80"><text:s/></text:span><text:span text:style-name="T81">:</text:span><text:span text:style-name="T82"><text:s/></text:span></text:p>
          </table:table-cell>
          <table:table-cell table:style-name="TableCell83">
            <text:p text:style-name="P84"><text:span text:style-name="T85">M. ou Mme [</text:span><text:span text:style-name="T86">Nom, Prénom</text:span><text:span text:style-name="T87">]<text:s/></text:span><text:span text:style-name="T88">cesse de percevoir sa rémunération et cesse de bénéficier de ses droits à l’avancement et à la retraite</text:span><text:span text:style-name="T89">.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rticle 3</text:span><text:span text:style-name="T95"><text:s/></text:span><text:span text:style-name="T96">:</text:span><text:span text:style-name="T97"><text:s/></text:span></text:p>
          </table:table-cell>
          <table:table-cell table:style-name="TableCell98">
            <text:p text:style-name="P99">S’il (Si elle)<text:s/>refuse, pendant cette période, trois postes correspondant à son grade, il (elle) sera soit :</text:p>
            <text:list text:style-name="LFO6" text:continue-numbering="true">
              <text:list-item>
                <text:p text:style-name="P100">Admis(e) à la retraite</text:p>
              </text:list-item>
              <text:list-item>
                <text:p text:style-name="P101">Licencié(e), s’il (elle) n’a pas droit à pension</text:p>
              </text:list-item>
            </text:list>
            <text:p text:style-name="P102">Le cas échéant, la période de disponibilité d’office sera prorogée, de plein droit, jusqu’à ce qu’il (elle) se voit présenter trois propositions d’emploi.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rticle 4</text:span><text:span text:style-name="T108"><text:s/></text:span><text:span text:style-name="T109">:</text:span><text:span text:style-name="T110"><text:s/></text:span></text:p>
          </table:table-cell>
          <table:table-cell table:style-name="TableCell111">
            <text:p text:style-name="P112">Le Secrétaire Général (ou le Directeur Général) est chargé de l'exécution du présent arrêté qui sera :</text:p>
            <text:p text:style-name="P113">- Notifié à l'intéressé(e).</text:p>
            <text:p text:style-name="P114">Ampliation adressée au :</text:p>
            <text:p text:style-name="P115">- Président du Centre de gestion,</text:p>
            <text:p text:style-name="P116">- Comptable de la collectivité.</text:p>
            <text:p text:style-name="P117"/>
          </table:table-cell>
        </table:table-row>
      </table:table>
      <text:p text:style-name="P118"/>
      <text:p text:style-name="P119"><text:span text:style-name="T120">Fait à<text:s/></text:span><text:span text:style-name="T121">[</text:span><text:span text:style-name="T122">commune</text:span><text:span text:style-name="T123">]</text:span><text:span text:style-name="T124">,<text:s/></text:span><text:span text:style-name="T125">le<text:s/></text:span><text:span text:style-name="T126">[</text:span><text:span text:style-name="T127">date</text:span><text:span text:style-name="T128">]</text:span></text:p>
      <text:p text:style-name="P129"><text:span text:style-name="T130">Le Maire<text:s/></text:span><text:span text:style-name="T131">(ou le Président),</text:span></text:p>
      <text:p text:style-name="P132"/>
      <text:p text:style-name="P133"/>
      <text:p text:style-name="P134"/>
      <text:p text:style-name="P135"/>
      <text:p text:style-name="P136"/>
      <text:p text:style-name="P137">Le Maire (ou le Président),</text:p>
      <text:list text:style-name="LFO2" text:continue-numbering="true">
        <text:list-item>
          <text:p text:style-name="P138">certifie sous sa responsabilité le caractère exécutoire de cet acte,</text:p>
        </text:list-item>
        <text:list-item>
          <text:p text:style-name="P13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40">Le tribunal administratif peut aussi être saisi par l’application informatique « Télérecours Citoyens » accessible par le site internet www.telerecours.fr</text:p>
      <text:p text:style-name="P141"/>
      <text:p text:style-name="P142"/>
      <text:p text:style-name="P143"><text:span text:style-name="T144">Notifié le<text:s/></text:span><text:span text:style-name="T145">[</text:span><text:span text:style-name="T146">date</text:span><text:span text:style-name="T147">]</text:span><text:span text:style-name="T148"><text:tab/></text:span><text:span text:style-name="T149"><text:tab/></text:span><text:span text:style-name="T150"><text:tab/></text:span><text:span text:style-name="T15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09:16:00Z</meta:creation-date>
    <dc:date>2022-05-31T09:16:00Z</dc:date>
    <meta:print-date>2022-05-31T09:1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243" meta:row-count="15" meta:non-whitespace-character-count="1902"/>
  </office:meta>
</office:document-meta>
</file>