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0" style:family="table-column">
      <style:table-column-properties style:column-width="1.0333in" style:use-optimal-column-width="false"/>
    </style:style>
    <style:style style:name="TableColumn51" style:family="table-column">
      <style:table-column-properties style:column-width="5.2666in" style:use-optimal-column-width="false"/>
    </style:style>
    <style:style style:name="Table49" style:family="table">
      <style:table-properties style:width="6.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8" style:parent-style-name="Policepardéfaut" style:family="text">
      <style:text-properties style:font-name="Calibri" style:font-name-complex="Calibri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bottom="0.0416in" fo:margin-right="0.0493in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4" style:parent-style-name="Policepardéfaut" style:family="text">
      <style:text-properties style:font-name="Calibri" style:font-name-complex="Calibri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T14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P1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Normal" style:family="paragraph">
      <style:paragraph-properties style:text-autospace="none" fo:text-align="justify" fo:margin-bottom="0in" fo:line-height="100%"/>
    </style:style>
    <style:style style:name="T158" style:parent-style-name="Policepardéfaut" style:family="text">
      <style:text-properties style:font-name-complex="Calibri" fo:font-size="7.5pt" style:font-size-asian="7.5pt" style:font-size-complex="7.5pt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lacement en surnombre<text:s/>suite à l’interruption du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Vu le courrier en date du [</text:span><text:span text:style-name="T31">date</text:span><text:span text:style-name="T32">] par lequel [</text:span><text:span text:style-name="T33">administration d’accueil</text:span><text:span text:style-name="T34">] met fin au détachement de M. ou Mme [</text:span><text:span text:style-name="T35">Nom, Prénom</text:span><text:span text:style-name="T36">] de manière anticipée,</text:span></text:p>
      <text:p text:style-name="P37"><text:span text:style-name="T38">Considérant la fin anticipée du détachement au [</text:span><text:span text:style-name="T39">date</text:span><text:span text:style-name="T40">],</text:span></text:p>
      <text:p text:style-name="P41"><text:span text:style-name="T42">Considérant l’absence d’emploi vacant correspondant au grade de M. ou Mme [</text:span><text:span text:style-name="T43">Nom, Prénom</text:span><text:span text:style-name="T44">] à cette date,</text:span></text:p>
      <text:p text:style-name="P45"/>
      <text:p text:style-name="P46">ARRÊTE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rticle 1</text:span><text:span text:style-name="T56"><text:s/></text:span><text:span text:style-name="T57">:</text:span><text:span text:style-name="T58"><text:s/></text:span></text:p>
          </table:table-cell>
          <table:table-cell table:style-name="TableCell59">
            <text:p text:style-name="P60"><text:span text:style-name="T61">M. ou Mme [</text:span><text:span text:style-name="T62">Nom, Prénom</text:span><text:span text:style-name="T63">],</text:span><text:span text:style-name="T64"><text:s/>[</text:span><text:span text:style-name="T65">grade</text:span><text:span text:style-name="T66">],<text:s/></text:span><text:span text:style-name="T67">est<text:s/></text:span><text:span text:style-name="T68">placé</text:span><text:span text:style-name="T69">(e)<text:s/></text:span><text:span text:style-name="T70">en surnombre</text:span><text:span text:style-name="T71"><text:s/></text:span><text:span text:style-name="T72">à</text:span><text:span text:style-name="T73"><text:s/>compter du [</text:span><text:span text:style-name="T74">date</text:span><text:span text:style-name="T75">]</text:span><text:span text:style-name="T76"><text:s/>jusqu’à sa réintégration sur un emploi vacant correspondant à son grade et au plus tard jusqu’à la date de fin de détachement initialement prévue</text:span><text:span text:style-name="T77">.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rticle<text:s/></text:span><text:span text:style-name="T83">2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M. ou Mme [</text:span><text:span text:style-name="T90">Nom, Prénom</text:span><text:span text:style-name="T91">]<text:s/></text:span><text:span text:style-name="T92">continue à être rémunéré par [</text:span><text:span text:style-name="T93">administration d’</text:span><text:span text:style-name="T94">accueil</text:span><text:span text:style-name="T95">]</text:span><text:span text:style-name="T96">.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rticle 3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S’il (Si elle) n’a pas pu être réintégré(e) à la date à laquelle son détachement devait initialement prendre fin, il (elle) sera maintenu(e) en surnombre pendant une année au maximum puis, le cas échéant, pris en charge par<text:s/></text:span><text:span text:style-name="T108">[</text:span><text:span text:style-name="T109">organisme de prise en charge</text:span><text:span text:style-name="T110">]</text:span><text:span text:style-name="T111"><text:s/></text:span><text:span text:style-name="T112">(le<text:s/></text:span><text:span text:style-name="T113">Centre de Gestion</text:span><text:span text:style-name="T114"><text:s/>si agent de catégorie A, B ou C / le CNFPT si agent de catégorie A+)</text:span><text:span text:style-name="T115">.</text:span></text:p>
            <text:p text:style-name="P116">Pendant ces périodes de surnombre et, le cas échéant, de prise en charge, tout emploi créé ou vacant correspondant à son grade dans la collectivité (ou l'établissement) lui sera proposé en priorité.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rticle 4</text:span><text:span text:style-name="T122"><text:s/></text:span><text:span text:style-name="T123">:</text:span><text:span text:style-name="T124"><text:s/></text:span></text:p>
          </table:table-cell>
          <table:table-cell table:style-name="TableCell125">
            <text:p text:style-name="P126">Le Secrétaire Général (ou le Directeur Général) est chargé de l'exécution du présent arrêté qui sera :</text:p>
            <text:p text:style-name="P127">- Notifié à l'intéressé(e).</text:p>
            <text:p text:style-name="P128">Ampliation adressée au :</text:p>
            <text:p text:style-name="P129">- Président du Centre de gestion,</text:p>
            <text:p text:style-name="P130">- Comptable de la collectivité.</text:p>
            <text:p text:style-name="P131"/>
          </table:table-cell>
        </table:table-row>
      </table:table>
      <text:p text:style-name="P132"/>
      <text:p text:style-name="P133"><text:span text:style-name="T134">Fait à<text:s/></text:span><text:span text:style-name="T135">[</text:span><text:span text:style-name="T136">commune</text:span><text:span text:style-name="T137">]</text:span><text:span text:style-name="T138">,<text:s/></text:span><text:span text:style-name="T139">le<text:s/></text:span><text:span text:style-name="T140">[</text:span><text:span text:style-name="T141">date</text:span><text:span text:style-name="T142">]</text:span></text:p>
      <text:p text:style-name="P143"><text:span text:style-name="T144">Le Maire<text:s/></text:span><text:span text:style-name="T145">(ou le Président),</text:span></text:p>
      <text:p text:style-name="P146"/>
      <text:p text:style-name="P147"/>
      <text:p text:style-name="P148"/>
      <text:p text:style-name="P149"/>
      <text:p text:style-name="P150"/>
      <text:p text:style-name="P151">Le Maire (ou le Président),</text:p>
      <text:list text:style-name="LFO2" text:continue-numbering="true">
        <text:list-item>
          <text:p text:style-name="P152">certifie sous sa responsabilité le caractère exécutoire de cet acte,</text:p>
        </text:list-item>
        <text:list-item>
          <text:p text:style-name="P15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4">Le tribunal administratif peut aussi être saisi par l’application informatique « Télérecours Citoyens » accessible par le site internet www.telerecours.fr</text:p>
      <text:p text:style-name="P155"/>
      <text:p text:style-name="P156"/>
      <text:p text:style-name="P157"><text:span text:style-name="T158">Notifié le<text:s/></text:span><text:span text:style-name="T159">[</text:span><text:span text:style-name="T160">date</text:span><text:span text:style-name="T161">]</text:span><text:span text:style-name="T162"><text:tab/></text:span><text:span text:style-name="T163"><text:tab/></text:span><text:span text:style-name="T164"><text:tab/></text:span><text:span text:style-name="T16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6:00Z</meta:creation-date>
    <dc:date>2022-05-31T09:16:00Z</dc:date>
    <meta:print-date>2022-05-31T09:1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539" meta:row-count="17" meta:non-whitespace-character-count="2153"/>
  </office:meta>
</office:document-meta>
</file>