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36" style:parent-style-name="Normal" style:family="paragraph">
      <style:paragraph-properties style:text-autospace="none" fo:text-align="justify" fo:margin-bottom="0.0416in" fo:line-height="100%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="Calibri" style:font-name-complex="Calibri" fo:font-size="9pt" style:font-size-asian="9pt"/>
    </style:style>
    <style:style style:name="T4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8" style:parent-style-name="Policepardéfaut" style:family="text">
      <style:text-properties style:font-name="Calibri" style:font-name-complex="Calibri" fo:font-size="9pt" style:font-size-asian="9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P57" style:parent-style-name="Normal" style:family="paragraph">
      <style:paragraph-properties style:text-autospace="none" fo:text-align="justify" fo:margin-bottom="0.0416in" fo:line-height="100%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="Calibri" style:font-name-complex="Calibri" fo:font-size="9pt" style:font-size-asian="9pt"/>
    </style:style>
    <style:style style:name="T6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5" style:parent-style-name="Policepardéfaut" style:family="text">
      <style:text-properties style:font-name="Calibri" style:font-name-complex="Calibri" fo:font-size="9pt" style:font-size-asian="9pt"/>
    </style:style>
    <style:style style:name="T6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5" style:family="table-column">
      <style:table-column-properties style:column-width="1.0333in" style:use-optimal-column-width="false"/>
    </style:style>
    <style:style style:name="TableColumn76" style:family="table-column">
      <style:table-column-properties style:column-width="5.2666in" style:use-optimal-column-width="false"/>
    </style:style>
    <style:style style:name="Table74" style:family="table">
      <style:table-properties style:width="6.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</style:style>
    <style:style style:name="T8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3" style:parent-style-name="Policepardéfaut" style:family="text">
      <style:text-properties style:font-name="Calibri" style:font-name-complex="Calibri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 fo:margin-bottom="0.0416in" fo:margin-right="0.0493in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04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</style:style>
    <style:style style:name="T10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2" style:parent-style-name="Policepardéfaut" style:family="text">
      <style:text-properties style:font-name="Calibri" style:font-name-complex="Calibri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 fo:margin-bottom="0.0416in" fo:margin-right="0.0493in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P131" style:parent-style-name="Normal" style:family="paragraph">
      <style:paragraph-properties fo:text-align="justify" fo:margin-bottom="0.0416in" fo:margin-right="0.0493in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P13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</style:style>
    <style:style style:name="T14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Calibri" style:font-name-complex="Calibri"/>
    </style:style>
    <style:style style:name="T14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4" style:parent-style-name="Policepardéfaut" style:family="text">
      <style:text-properties style:font-name="Calibri" style:font-name-complex="Calibri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justify" fo:margin-bottom="0.0416in" fo:margin-right="0.0493in"/>
    </style:style>
    <style:style style:name="T147" style:parent-style-name="Policepardéfaut" style:family="text">
      <style:text-properties style:font-name="Calibri" style:font-name-complex="Calibri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P15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</style:style>
    <style:style style:name="T15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Calibri" style:font-name-complex="Calibri"/>
    </style:style>
    <style:style style:name="T15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8" style:parent-style-name="Policepardéfaut" style:family="text">
      <style:text-properties style:font-name="Calibri" style:font-name-complex="Calibri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1" style:parent-style-name="Paragraphedeliste" style:list-style-name="LFO5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2" style:parent-style-name="Paragraphedeliste" style:list-style-name="LFO5" style:family="paragraph">
      <style:paragraph-properties fo:text-align="justify" fo:margin-bottom="0.0416in" fo:margin-right="0.0493in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T164" style:parent-style-name="Policepardéfaut" style:family="text">
      <style:text-properties style:font-name="Calibri" style:font-name-complex="Calibri" fo:font-size="9pt" style:font-size-asian="9pt"/>
    </style:style>
    <style:style style:name="T1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T167" style:parent-style-name="Policepardéfaut" style:family="text">
      <style:text-properties style:font-name="Calibri" style:font-name-complex="Calibri" fo:font-size="9pt" style:font-size-asian="9pt"/>
    </style:style>
    <style:style style:name="P16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</style:style>
    <style:style style:name="T17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Calibri" style:font-name-complex="Calibri"/>
    </style:style>
    <style:style style:name="T17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6" style:parent-style-name="Policepardéfaut" style:family="text">
      <style:text-properties style:font-name="Calibri" style:font-name-complex="Calibri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8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6" style:parent-style-name="Policepardéfaut" style:family="text">
      <style:text-properties style:font-name-complex="Calibri" fo:font-size="9pt" style:font-size-asian="9pt" style:font-size-complex="9pt"/>
    </style:style>
    <style:style style:name="T187" style:parent-style-name="Policepardéfaut" style:family="text">
      <style:text-properties style:font-name-complex="Calibri" fo:font-size="9pt" style:font-size-asian="9pt" style:font-size-complex="9pt"/>
    </style:style>
    <style:style style:name="T18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89" style:parent-style-name="Policepardéfaut" style:family="text">
      <style:text-properties style:font-name-complex="Calibri" fo:font-size="9pt" style:font-size-asian="9pt" style:font-size-complex="9pt"/>
    </style:style>
    <style:style style:name="T190" style:parent-style-name="Policepardéfaut" style:family="text">
      <style:text-properties style:font-name-complex="Calibri" fo:font-size="9pt" style:font-size-asian="9pt" style:font-size-complex="9pt"/>
    </style:style>
    <style:style style:name="T191" style:parent-style-name="Policepardéfaut" style:family="text">
      <style:text-properties style:font-name-complex="Calibri" fo:font-size="9pt" style:font-size-asian="9pt" style:font-size-complex="9pt"/>
    </style:style>
    <style:style style:name="T192" style:parent-style-name="Policepardéfaut" style:family="text">
      <style:text-properties style:font-name-complex="Calibri" fo:font-size="9pt" style:font-size-asian="9pt" style:font-size-complex="9pt"/>
    </style:style>
    <style:style style:name="T19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4" style:parent-style-name="Policepardéfaut" style:family="text">
      <style:text-properties style:font-name-complex="Calibri" fo:font-size="9pt" style:font-size-asian="9pt" style:font-size-complex="9pt"/>
    </style:style>
    <style:style style:name="P19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6" style:parent-style-name="Policepardéfaut" style:family="text">
      <style:text-properties style:font-name-complex="Calibri" fo:font-size="9pt" style:font-size-asian="9pt" style:font-size-complex="9pt"/>
    </style:style>
    <style:style style:name="T197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0" style:parent-style-name="Normal" style:family="paragraph">
      <style:paragraph-properties style:text-autospace="none" fo:text-align="justify" fo:margin-bottom="0in" fo:line-height="100%"/>
    </style:style>
    <style:style style:name="T211" style:parent-style-name="Policepardéfaut" style:family="text">
      <style:text-properties style:font-name-complex="Calibri" fo:font-size="7.5pt" style:font-size-asian="7.5pt" style:font-size-complex="7.5pt"/>
    </style:style>
    <style:style style:name="T212" style:parent-style-name="Policepardéfaut" style:family="text">
      <style:text-properties style:font-name-complex="Calibri" fo:font-size="7.5pt" style:font-size-asian="7.5pt" style:font-size-complex="7.5pt"/>
    </style:style>
    <style:style style:name="T213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14" style:parent-style-name="Policepardéfaut" style:family="text">
      <style:text-properties style:font-name-complex="Calibri" fo:font-size="7.5pt" style:font-size-asian="7.5pt" style:font-size-complex="7.5pt"/>
    </style:style>
    <style:style style:name="T215" style:parent-style-name="Policepardéfaut" style:family="text">
      <style:text-properties style:font-name-complex="Calibri" fo:font-size="7.5pt" style:font-size-asian="7.5pt" style:font-size-complex="7.5pt"/>
    </style:style>
    <style:style style:name="T216" style:parent-style-name="Policepardéfaut" style:family="text">
      <style:text-properties style:font-name-complex="Calibri" fo:font-size="7.5pt" style:font-size-asian="7.5pt" style:font-size-complex="7.5pt"/>
    </style:style>
    <style:style style:name="T217" style:parent-style-name="Policepardéfaut" style:family="text">
      <style:text-properties style:font-name-complex="Calibri" fo:font-size="7.5pt" style:font-size-asian="7.5pt" style:font-size-complex="7.5pt"/>
    </style:style>
    <style:style style:name="T218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nomination par voie de<text:s/>détachement de<text:s/>longue<text:s/>duré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3-1 à L.513-31,</text:p>
      <text:p text:style-name="P19"><text:span text:style-name="T20">Vu le décret n°</text:span><text:s/><text:span text:style-name="T21">n°85-986 du 16 septembre 1985 relatif au régime particulier de certaines positions des fonctionnaires de l'Etat, à la mise à disposition, à l'intégration et à la ces</text:span><text:span text:style-name="T22">sation définitive de fonctions,<text:s/></text:span><text:span text:style-name="T23">(s’il s’agit d’un agent provenant de la fonction publique de l’État)</text:span></text:p>
      <text:p text:style-name="P24"><text:span text:style-name="T25">Vu le décret n°86-68 du 13 janvier 1986 relatif aux positions de détachement, hors cadres, de disponibilité, de congé parental des fonctionnaires t</text:span><text:span text:style-name="T26">erritoriaux et à l'intégration</text:span><text:span text:style-name="T27">,</text:span><text:span text:style-name="T28"><text:s/></text:span><text:span text:style-name="T29">(s’il s’agit d’un agent provenant de la fonction publique territoriale)</text:span></text:p>
      <text:p text:style-name="P30"><text:span text:style-name="T31">Vu le décret n°</text:span><text:span text:style-name="T32">88-976 du 13 octobre 1988 relatif au régime particulier de certaines positions des fonctionnaires hospitaliers, à l'intégration et à certaines modalités de mise à disposition</text:span><text:span text:style-name="T33">,</text:span><text:span text:style-name="T34"><text:s/></text:span><text:span text:style-name="T35">(s’il s’agit d’un agent provenant de la fonction publique hospitalière)</text:span></text:p>
      <text:p text:style-name="P36"><text:span text:style-name="T37">V</text:span><text:span text:style-name="T38">u la demande<text:s/></text:span><text:span text:style-name="T39">écrite de détachement formulée</text:span><text:span text:style-name="T40"><text:s/>en date du<text:s/></text:span><text:span text:style-name="T41">[</text:span><text:span text:style-name="T42">date</text:span><text:span text:style-name="T43">]</text:span><text:span text:style-name="T44"><text:s/>par</text:span><text:span text:style-name="T45"><text:s/></text:span><text:span text:style-name="T46">M. ou Mme [</text:span><text:span text:style-name="T47">Nom, Prénom</text:span><text:span text:style-name="T48">]</text:span><text:span text:style-name="T49">,</text:span><text:span text:style-name="T50"><text:s/>[</text:span><text:span text:style-name="T51">grade</text:span><text:span text:style-name="T52">], pour une durée de [</text:span><text:span text:style-name="T53">durée</text:span><text:span text:style-name="T54">] à compter du [</text:span><text:span text:style-name="T55">date</text:span><text:span text:style-name="T56">],</text:span></text:p>
      <text:p text:style-name="P57"><text:span text:style-name="T58">Vu l’accord de [</text:span><text:span text:style-name="T59">Maire ou Président</text:span><text:span text:style-name="T60">] acceptant le recrutement de<text:s/></text:span><text:span text:style-name="T61">M. ou Mme [</text:span><text:span text:style-name="T62">Nom, Prénom</text:span><text:span text:style-name="T63">] en qualité de [</text:span><text:span text:style-name="T64">grade ou emploi d’accueil</text:span><text:span text:style-name="T65">] par la voie du détachement pour une durée de [</text:span><text:span text:style-name="T66">durée</text:span><text:span text:style-name="T67">] à compter du [</text:span><text:span text:style-name="T68">date</text:span><text:span text:style-name="T69">],</text:span></text:p>
      <text:p text:style-name="P70"/>
      <text:p text:style-name="P71">ARRÊTE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Article 1</text:span><text:span text:style-name="T81"><text:s/></text:span><text:span text:style-name="T82">:</text:span><text:span text:style-name="T83"><text:s/></text:span></text:p>
          </table:table-cell>
          <table:table-cell table:style-name="TableCell84">
            <text:p text:style-name="P85"><text:span text:style-name="T86">M. ou Mme [</text:span><text:span text:style-name="T87">Nom, Prénom</text:span><text:span text:style-name="T88">],</text:span><text:span text:style-name="T89"><text:s/></text:span><text:span text:style-name="T90">est<text:s/></text:span><text:span text:style-name="T91">nommé</text:span><text:span text:style-name="T92">(e)<text:s/></text:span><text:span text:style-name="T93">par la voie</text:span><text:span text:style-name="T94"><text:s/>d</text:span><text:span text:style-name="T95">u</text:span><text:span text:style-name="T96"><text:s/>détachement<text:s/></text:span><text:span text:style-name="T97">à</text:span><text:span text:style-name="T98"><text:s/>compter du [</text:span><text:span text:style-name="T99">date</text:span><text:span text:style-name="T100">] pour une durée de [</text:span><text:span text:style-name="T101">durée</text:span><text:span text:style-name="T102">].<text:s/></text:span><text:span text:style-name="T103">(maximum 5 ans renouvellements compris)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Article<text:s/></text:span><text:span text:style-name="T109">2</text:span><text:span text:style-name="T110"><text:s/></text:span><text:span text:style-name="T111">:</text:span><text:span text:style-name="T112"><text:s/></text:span></text:p>
          </table:table-cell>
          <table:table-cell table:style-name="TableCell113">
            <text:p text:style-name="P114"><text:span text:style-name="T115">Pendant cette période,<text:s/></text:span><text:span text:style-name="T116">M. ou Mme [</text:span><text:span text:style-name="T117">Nom, Prénom</text:span><text:span text:style-name="T118">]<text:s/></text:span><text:span text:style-name="T119">est classé(e) au [</text:span><text:span text:style-name="T120">échelon</text:span><text:span text:style-name="T121">] échelon du grade de [</text:span><text:span text:style-name="T122">grade</text:span><text:span text:style-name="T123">], IB [</text:span><text:span text:style-name="T124">IB</text:span><text:span text:style-name="T125">], IM [</text:span><text:span text:style-name="T126">IM</text:span><text:span text:style-name="T127">], avec une ancienneté de [</text:span><text:span text:style-name="T128">ancienneté</text:span><text:span text:style-name="T129">]</text:span><text:span text:style-name="T130">.</text:span></text:p>
            <text:p text:style-name="P131"><text:span text:style-name="T132">Pendant la durée de son détachement,<text:s/></text:span><text:span text:style-name="T133">M. ou Mme [</text:span><text:span text:style-name="T134">Nom, Prénom</text:span><text:span text:style-name="T135">]</text:span><text:span text:style-name="T136"><text:s/>continue à bénéficier de ses droits à l’avancement et à la retraite dans son corps ou emploi d’origine. Cet avancement est sans incidence sur sa situation individuelle dans l’emploi de détachement.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Article 3</text:span><text:span text:style-name="T142"><text:s/></text:span><text:span text:style-name="T143">:</text:span><text:span text:style-name="T144"><text:s/></text:span></text:p>
          </table:table-cell>
          <table:table-cell table:style-name="TableCell145">
            <text:p text:style-name="P146"><text:span text:style-name="T147">A l’issu de la période de détachement,<text:s/></text:span><text:span text:style-name="T148">M. ou Mme [</text:span><text:span text:style-name="T149">Nom, Prénom</text:span><text:span text:style-name="T150">] devra solliciter par écrit sa réintégration ou le renouvellement de son détachement.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Article 4</text:span><text:span text:style-name="T156"><text:s/></text:span><text:span text:style-name="T157">:</text:span><text:span text:style-name="T158"><text:s/></text:span></text:p>
          </table:table-cell>
          <table:table-cell table:style-name="TableCell159">
            <text:p text:style-name="P160">Il peut être mis fin au détachement avant le terme fixé par le présent arrêté à la demande :</text:p>
            <text:list text:style-name="LFO5" text:continue-numbering="true">
              <text:list-item>
                <text:p text:style-name="P161">Soit de l’administration d’accueil ou de l’administration d’origine, au moins trois mois avant la date effective de fin de détachement,</text:p>
              </text:list-item>
              <text:list-item>
                <text:p text:style-name="P162"><text:span text:style-name="T163">Soit de<text:s/></text:span><text:span text:style-name="T164">M. ou Mme [</text:span><text:span text:style-name="T165">Nom, Prénom</text:span><text:span text:style-name="T166">]</text:span><text:span text:style-name="T167">.</text:span></text:p>
              </text:list-item>
            </text:list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Article<text:s/></text:span><text:span text:style-name="T173">5</text:span><text:span text:style-name="T174"><text:s/></text:span><text:span text:style-name="T175">:</text:span><text:span text:style-name="T176"><text:s/></text:span></text:p>
          </table:table-cell>
          <table:table-cell table:style-name="TableCell177">
            <text:p text:style-name="P178">Le Secrétaire Général (ou le Directeur Général) est chargé de l'exécution du présent arrêté qui sera :</text:p>
            <text:p text:style-name="P179">- Notifié à l'intéressé(e).</text:p>
            <text:p text:style-name="P180">Ampliation adressée au :</text:p>
            <text:p text:style-name="P181">- Président du Centre de gestion,</text:p>
            <text:p text:style-name="P182">- Comptable de la collectivité.</text:p>
            <text:p text:style-name="P183"/>
          </table:table-cell>
        </table:table-row>
      </table:table>
      <text:p text:style-name="P184"/>
      <text:p text:style-name="P185"><text:span text:style-name="T186">Fait à<text:s/></text:span><text:span text:style-name="T187">[</text:span><text:span text:style-name="T188">commune</text:span><text:span text:style-name="T189">]</text:span><text:span text:style-name="T190">,<text:s/></text:span><text:span text:style-name="T191">le<text:s/></text:span><text:span text:style-name="T192">[</text:span><text:span text:style-name="T193">date</text:span><text:span text:style-name="T194">]</text:span></text:p>
      <text:p text:style-name="P195"><text:span text:style-name="T196">Le Maire<text:s/></text:span><text:span text:style-name="T197">(ou le Président),</text:span></text:p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Le Maire (ou le Président),</text:p>
      <text:list text:style-name="LFO2" text:continue-numbering="true">
        <text:list-item>
          <text:p text:style-name="P205">certifie sous sa responsabilité le caractère exécutoire de cet acte,</text:p>
        </text:list-item>
        <text:list-item>
          <text:p text:style-name="P206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07">Le tribunal administratif peut aussi être saisi par l’application informatique « Télérecours Citoyens » accessible par le site internet www.telerecours.fr</text:p>
      <text:p text:style-name="P208"/>
      <text:p text:style-name="P209"/>
      <text:p text:style-name="P210"><text:span text:style-name="T211">Notifié le<text:s/></text:span><text:span text:style-name="T212">[</text:span><text:span text:style-name="T213">date</text:span><text:span text:style-name="T214">]</text:span><text:span text:style-name="T215"><text:tab/></text:span><text:span text:style-name="T216"><text:tab/></text:span><text:span text:style-name="T217"><text:tab/></text:span><text:span text:style-name="T218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09:19:00Z</meta:creation-date>
    <dc:date>2022-05-31T09:19:00Z</dc:date>
    <meta:print-date>2022-05-31T09:1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7" meta:character-count="3228" meta:row-count="22" meta:non-whitespace-character-count="2737"/>
  </office:meta>
</office:document-meta>
</file>